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2 M. GRUODŽIO 11 D. ĮSAKYMO NR. 633 „DĖL PROFESIONALIOS MEDŽIOKLĖS PLOTŲ TVARKYMO“ PRIPAŽINIMO NETEKUSIU GALIOS</text:p>
      <text:p text:style-name="P8"/>
      <text:p text:style-name="P9">2018 m. balandžio 23 d. Nr. D1-326</text:p>
      <text:p text:style-name="P10">Vilnius<text:line-break/></text:p>
      <text:p text:style-name="P11"/>
      <text:p text:style-name="P12"><text:span text:style-name="T13">1</text:span><text:span text:style-name="T14">. P r i p a ž į s t u netekusiu galios Lietuvos Respublikos aplinkos ministro 2002 m. gruodžio 11 d. įsakymą Nr. 633 „Dėl profesionalios medžioklės plotų tvarkymo“ (su visais pakeitimais ir papildymais).</text:span></text:p>
      <text:p text:style-name="P15"><text:span text:style-name="T16">2</text:span><text:span text:style-name="T17">. P a v e d u valstybės įmonei Valstybinių miškų urėdijai iki 2018 m. gegužės 15 d. parengti ir patvirtinti profesionalios medžioklės plotų tvarkymo ir naudojimo tvarkos aprašą.</text:span></text:p>
      <text:p text:style-name="P18"><text:span text:style-name="T19">3</text:span><text:span text:style-name="T20">. N u s t a t a u, kad šio įsakymo 1 punktas įsigalioja 2018 m. gegužės 15 d. <text:s/></text:span></text:p>
      <text:p text:style-name="Normal"/>
      <text:p text:style-name="P21"/>
      <text:p text:style-name="P22"/>
      <text:p text:style-name="Normal"><text:span text:style-name="T23">Aplinkos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Kęstutis Navickas</text:span><text:span text:style-name="T3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24T08:42:00Z</meta:creation-date>
    <dc:date>2018-04-24T08:42:00Z</dc:date>
    <meta:template xlink:href="Normal.dotm" xlink:type="simple"/>
    <meta:editing-cycles>1</meta:editing-cycles>
    <meta:editing-duration>PT0S</meta:editing-duration>
    <meta:document-statistic meta:page-count="1" meta:paragraph-count="16" meta:word-count="102" meta:character-count="770" meta:row-count="24" meta:non-whitespace-character-count="684"/>
  </office:meta>
</office:document-meta>
</file>