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center"/>
      <style:text-properties fo:color="#000000" style:language-asian="lt" style:country-asian="LT" fo:hyphenate="false"/>
    </style:style>
    <style:style style:name="P21" style:parent-style-name="Normal" style:family="paragraph">
      <style:paragraph-properties fo:text-align="center"/>
      <style:text-properties fo:color="#000000"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P49" style:parent-style-name="Normal" style:family="paragraph">
      <style:paragraph-properties>
        <style:tab-stops>
          <style:tab-stop style:type="left" style:position="5.4145in"/>
        </style:tab-stops>
      </style:paragraph-properties>
    </style:style>
    <style:style style:name="P50" style:parent-style-name="Normal" style:family="paragraph">
      <style:paragraph-properties>
        <style:tab-stops>
          <style:tab-stop style:type="left" style:position="4.725in"/>
        </style:tab-stops>
      </style:paragraph-properties>
    </style:style>
    <style:style style:name="P51"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fo:hyphenate="false"/>
    </style:style>
    <style:style style:name="P57"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58" style:parent-style-name="Normal" style:family="paragraph">
      <style:paragraph-properties fo:margin-left="3.3472in">
        <style:tab-stops/>
      </style:paragraph-properties>
      <style:text-properties fo:color="#000000" style:language-asian="lt" style:country-asian="LT" fo:hyphenate="false"/>
    </style:style>
    <style:style style:name="P59"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0" style:parent-style-name="Normal" style:family="paragraph">
      <style:paragraph-properties fo:text-align="center"/>
      <style:text-properties fo:font-weight="bold" style:font-weight-asian="bold" style:language-asian="lt" style:country-asian="LT" fo:hyphenate="false"/>
    </style:style>
    <style:style style:name="P61" style:parent-style-name="Normal" style:family="paragraph">
      <style:paragraph-properties fo:text-align="center"/>
      <style:text-properties fo:font-weight="bold" style:font-weight-asian="bold" style:language-asian="lt" style:country-asian="LT" fo:hyphenate="false"/>
    </style:style>
    <style:style style:name="P62" style:parent-style-name="Normal" style:family="paragraph">
      <style:paragraph-properties fo:text-align="center" fo:margin-left="0.5in">
        <style:tab-stops/>
      </style:paragraph-properties>
      <style:text-properties fo:hyphenate="fal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text-properties fo:font-size="10pt" style:font-size-asian="10p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margin-left="0.3937in" fo:text-indent="0.4923in">
        <style:tab-stops/>
      </style:paragraph-properties>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text-properties fo:font-size="10pt" style:font-size-asian="10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margin-left="0.3937in" fo:text-indent="0.4923in">
        <style:tab-stops/>
      </style:paragraph-properties>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text-properties fo:font-size="10pt" style:font-size-asian="10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style="italic" style:font-style-asian="italic"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style="italic" style:font-style-asian="italic"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style="italic" style:font-style-asian="italic"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style="italic" style:font-style-asian="italic"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text-properties fo:font-size="10pt" style:font-size-asian="10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margin-left="0.6437in" fo:text-indent="0.4923in">
        <style:tab-stops/>
      </style:paragraph-properties>
      <style:text-properties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text-properties fo:font-size="10pt" style:font-size-asian="10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style:text-properties fo:hyphenate="false"/>
    </style:style>
    <style:style style:name="P424" style:parent-style-name="Normal" style:family="paragraph">
      <style:paragraph-properties fo:text-align="center" fo:margin-left="0.5in">
        <style:tab-stops/>
      </style:paragraph-properties>
      <style:text-properties fo:hyphenate="false"/>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fo:font-weight="bold" style:font-weight-asian="bold" style:language-asian="lt" style:country-asian="LT"/>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text-properties fo:font-size="10pt" style:font-size-asian="10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font-style="italic" style:font-style-asian="italic"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style:text-properties fo:hyphenate="false"/>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text-properties fo:font-size="10pt" style:font-size-asian="10p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text-properties fo:hyphenate="false"/>
    </style:style>
    <style:style style:name="P545" style:parent-style-name="Normal" style:family="paragraph">
      <style:paragraph-properties fo:text-align="center" fo:line-height="115%"/>
    </style:style>
    <style:style style:name="T546" style:parent-style-name="DefaultParagraphFont" style:family="text">
      <style:text-properties style:font-name-asian="Calibri" fo:color="#000000" style:font-size-complex="12pt"/>
    </style:style>
    <style:style style:name="P547" style:parent-style-name="Normal" style:master-page-name="MPF2" style:family="paragraph">
      <style:paragraph-properties fo:break-before="page" fo:text-indent="3.6423in" style:page-number="1"/>
      <style:text-properties fo:color="#000000" style:font-size-complex="12pt" style:language-asian="lt" style:country-asian="LT" fo:hyphenate="false"/>
    </style:style>
    <style:style style:name="P553" style:parent-style-name="Normal" style:family="paragraph">
      <style:paragraph-properties fo:text-indent="3.6423in"/>
      <style:text-properties fo:color="#000000" style:font-size-complex="12pt" style:language-asian="lt" style:country-asian="LT" fo:hyphenate="false"/>
    </style:style>
    <style:style style:name="P554" style:parent-style-name="Normal" style:family="paragraph">
      <style:paragraph-properties fo:text-indent="3.6423in"/>
      <style:text-properties fo:color="#000000" style:font-size-complex="12pt" style:language-asian="lt" style:country-asian="LT" fo:hyphenate="false"/>
    </style:style>
    <style:style style:name="P555" style:parent-style-name="Normal" style:family="paragraph">
      <style:paragraph-properties fo:text-align="end"/>
      <style:text-properties fo:color="#000000" style:font-size-complex="12pt" style:language-asian="lt" style:country-asian="LT" fo:hyphenate="false"/>
    </style:style>
    <style:style style:name="P556" style:parent-style-name="Normal" style:family="paragraph">
      <style:paragraph-properties fo:text-align="center" fo:margin-left="0.2958in">
        <style:tab-stops/>
      </style:paragraph-properties>
      <style:text-properties fo:font-weight="bold" style:font-weight-asian="bold" style:font-weight-complex="bold" style:font-size-complex="12pt"/>
    </style:style>
    <style:style style:name="P557" style:parent-style-name="Normal" style:family="paragraph">
      <style:paragraph-properties fo:text-align="end"/>
      <style:text-properties fo:color="#000000" style:font-size-complex="12pt" style:language-asian="lt" style:country-asian="LT" fo:hyphenate="false"/>
    </style:style>
    <style:style style:name="P558" style:parent-style-name="Normal" style:family="paragraph">
      <style:paragraph-properties fo:text-align="center" fo:margin-left="0.4666in" fo:margin-right="-0.0006in">
        <style:tab-stops/>
      </style:paragraph-properties>
      <style:text-properties style:font-size-complex="12pt"/>
    </style:style>
    <style:style style:name="P559" style:parent-style-name="Normal" style:family="paragraph">
      <style:paragraph-properties fo:text-align="center" fo:margin-left="0.4666in" fo:margin-right="-0.7319in">
        <style:tab-stops/>
      </style:paragraph-properties>
      <style:text-properties fo:font-size="9pt" style:font-size-asian="9pt" style:font-size-complex="9pt"/>
    </style:style>
    <style:style style:name="P560" style:parent-style-name="Normal" style:family="paragraph">
      <style:paragraph-properties fo:text-align="center" fo:margin-left="0.2958in">
        <style:tab-stops/>
      </style:paragraph-properties>
      <style:text-properties fo:font-weight="bold" style:font-weight-asian="bold" style:font-weight-complex="bold" style:font-size-complex="12pt"/>
    </style:style>
    <style:style style:name="P561" style:parent-style-name="Normal" style:family="paragraph">
      <style:paragraph-properties fo:text-align="center" fo:margin-left="0.2958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name="TimesLT"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fo:margin-left="0.2958in">
        <style:tab-stops/>
      </style:paragraph-properties>
      <style:text-properties fo:font-weight="bold" style:font-weight-asian="bold" style:font-weight-complex="bold" style:font-size-complex="12pt"/>
    </style:style>
    <style:style style:name="P566" style:parent-style-name="Normal" style:family="paragraph">
      <style:paragraph-properties fo:text-align="center" fo:margin-left="0.2958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fo:margin-left="0.2958in">
        <style:tab-stops/>
      </style:paragraph-properties>
      <style:text-properties fo:font-weight="bold" style:font-weight-asian="bold" style:font-weight-complex="bold" style:font-size-complex="12pt"/>
    </style:style>
    <style:style style:name="P569" style:parent-style-name="Normal" style:family="paragraph">
      <style:paragraph-properties fo:text-align="center" fo:margin-left="0.2958in">
        <style:tab-stops/>
      </style:paragraph-properties>
      <style:text-properties style:font-size-complex="12pt"/>
    </style:style>
    <style:style style:name="P570" style:parent-style-name="Normal" style:family="paragraph">
      <style:paragraph-properties fo:text-align="center" fo:margin-left="0.2958in">
        <style:tab-stops/>
      </style:paragraph-properties>
      <style:text-properties style:font-size-complex="12pt"/>
    </style:style>
    <style:style style:name="P571" style:parent-style-name="Normal" style:family="paragraph">
      <style:paragraph-properties fo:text-align="justify" fo:line-height="115%" fo:margin-left="0.2958in" fo:text-indent="0.4923in">
        <style:tab-stops/>
      </style:paragraph-properties>
      <style:text-properties style:font-size-complex="12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15%" fo:text-indent="0.4923in"/>
      <style:text-properties style:font-size-complex="12p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TimesLT" fo:color="#000000"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margin-right="-0.0006in" fo:text-indent="0.4923in"/>
      <style:text-properties style:font-size-complex="12pt"/>
    </style:style>
    <style:style style:name="P595" style:parent-style-name="Normal" style:family="paragraph">
      <style:paragraph-properties fo:text-align="justify" fo:line-height="115%" fo:margin-right="-0.0006in" fo:text-indent="0.4923in"/>
      <style:text-properties style:font-size-complex="12pt"/>
    </style:style>
    <style:style style:name="P596" style:parent-style-name="Normal" style:family="paragraph">
      <style:paragraph-properties fo:text-align="justify" fo:margin-right="-0.0006in" fo:text-indent="0.4923in"/>
      <style:text-properties style:font-size-complex="12pt"/>
    </style:style>
    <style:style style:name="P597" style:parent-style-name="Normal" style:family="paragraph">
      <style:paragraph-properties fo:text-align="justify" fo:margin-right="-0.7319in" fo:text-indent="0.6333in"/>
      <style:text-properties fo:font-size="9pt" style:font-size-asian="9pt" style:font-size-complex="9pt"/>
    </style:style>
    <style:style style:name="P598" style:parent-style-name="Normal" style:family="paragraph">
      <style:paragraph-properties fo:text-indent="0.4923in"/>
    </style:style>
    <style:style style:name="P599" style:parent-style-name="Normal" style:master-page-name="MPF3" style:family="paragraph">
      <style:paragraph-properties fo:break-before="page" fo:text-indent="3.7409in" style:page-number="1"/>
      <style:text-properties fo:color="#000000" style:language-asian="lt" style:country-asian="LT" fo:hyphenate="false"/>
    </style:style>
    <style:style style:name="P605" style:parent-style-name="Normal" style:family="paragraph">
      <style:paragraph-properties fo:text-indent="3.7409in"/>
      <style:text-properties fo:color="#000000" style:language-asian="lt" style:country-asian="LT" fo:hyphenate="false"/>
    </style:style>
    <style:style style:name="P606" style:parent-style-name="Normal" style:family="paragraph">
      <style:paragraph-properties fo:text-indent="3.7409in"/>
      <style:text-properties fo:color="#000000" style:language-asian="lt" style:country-asian="LT" fo:hyphenate="false"/>
    </style:style>
    <style:style style:name="P607" style:parent-style-name="Normal" style:family="paragraph">
      <style:paragraph-properties fo:text-align="end"/>
      <style:text-properties fo:font-size="11pt" style:font-size-asian="11pt" style:font-size-complex="11pt" fo:hyphenate="false"/>
    </style:style>
    <style:style style:name="P608" style:parent-style-name="Normal" style:family="paragraph">
      <style:paragraph-properties fo:text-align="center"/>
      <style:text-properties fo:font-weight="bold" style:font-weight-asian="bold" style:font-weight-complex="bold" fo:color="#000000" style:font-size-complex="12pt"/>
    </style:style>
    <style:style style:name="P609" style:parent-style-name="Normal" style:family="paragraph">
      <style:paragraph-properties fo:text-align="center"/>
      <style:text-properties style:font-name="TimesLT" fo:color="#000000" fo:font-size="10pt" style:font-size-asian="10pt"/>
    </style:style>
    <style:style style:name="P610" style:parent-style-name="Normal" style:family="paragraph">
      <style:paragraph-properties fo:text-align="center" fo:margin-right="-0.7319in"/>
      <style:text-properties fo:font-size="11pt" style:font-size-asian="11pt"/>
    </style:style>
    <style:style style:name="P611" style:parent-style-name="Normal" style:family="paragraph">
      <style:paragraph-properties fo:text-align="center" fo:margin-right="-0.7319in"/>
      <style:text-properties fo:font-size="10pt" style:font-size-asian="10pt"/>
    </style:style>
    <style:style style:name="P612" style:parent-style-name="Normal" style:family="paragraph">
      <style:paragraph-properties fo:text-align="center"/>
      <style:text-properties fo:font-weight="bold" style:font-weight-asian="bold" style:font-weight-complex="bold" fo:font-size="11pt" style:font-size-asian="11pt" style:font-size-complex="11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text-properties fo:font-weight="bold" style:font-weight-asian="bold" style:font-weight-complex="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fo:font-weight="bold" style:font-weight-asian="bold" style:font-weight-complex="bold" style:font-size-complex="12p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margin-left="0.3937in" fo:text-indent="0.4923in">
        <style:tab-stops/>
      </style:paragraph-properties>
    </style:style>
    <style:style style:name="P641" style:parent-style-name="Normal" style:family="paragraph">
      <style:paragraph-properties fo:text-align="justify" fo:line-height="115%" fo:text-indent="0.4923in"/>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margin-right="-0.0006in" fo:text-indent="0.4923in"/>
      <style:text-properties fo:font-size="11pt" style:font-size-asian="11pt" style:font-size-complex="11pt"/>
    </style:style>
    <style:style style:name="P650" style:parent-style-name="Normal" style:family="paragraph">
      <style:paragraph-properties fo:text-align="justify" fo:margin-left="0.4666in" fo:margin-right="-0.7319in" fo:text-indent="0.4923in">
        <style:tab-stops/>
      </style:paragraph-properties>
      <style:text-properties fo:font-size="11pt" style:font-size-asian="11pt"/>
    </style:style>
    <style:style style:name="P651" style:parent-style-name="Normal" style:family="paragraph">
      <style:paragraph-properties fo:text-align="justify" fo:margin-left="0.4666in" fo:margin-right="-0.7319in" fo:text-indent="0.6395in">
        <style:tab-stops/>
      </style:paragraph-properties>
      <style:text-properties fo:font-size="10pt" style:font-size-asian="10pt"/>
    </style:style>
    <style:style style:name="P652" style:parent-style-name="Normal" style:family="paragraph">
      <style:paragraph-properties fo:text-align="center" fo:margin-left="0.2958in" fo:text-indent="-0.2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LIETUVOS RESPUBLIKOS KULTŪROS MINISTRAS</text:p>
      <text:p text:style-name="P12"/>
      <text:p text:style-name="P13">ĮSAKYMAS</text:p>
      <text:p text:style-name="P14"><text:span text:style-name="T15">DĖL<text:s/></text:span><text:span text:style-name="T16">NACIONALINIŲ ARCHITEKTŪROS APDOVANOJIMŲ SKYRIMO TVARKOS APRAŠO PATVIRTINIMO</text:span></text:p>
      <text:p text:style-name="P17"/>
      <text:p text:style-name="P18">2023 m. sausio 24 d. Nr. D1-29/ĮV-44<text:s/></text:p>
      <text:p text:style-name="P19">Vilnius</text:p>
      <text:p text:style-name="P20"/>
      <text:p text:style-name="P21"/>
      <text:p text:style-name="P22"><text:span text:style-name="T23">Siekdami skatinti Lietuvos architektų profesinę veiklą, orientuotą į Lietuvos Respublikos architektūros įstatymo 14 straipsnio 2 dalyje nurodytas architektūros plėtros kryptis, atsižvelgdami į Jungtinių Tautų darnaus vystymosi tikslus, nurodytus Jungtinių Tautų Generalinės Asamblėjos 2015 m. rugsėjo 25 d. priimtoje rezoliucijoje Nr.<text:s/></text:span>A/RES/70/1 „Keiskime mūsų pasaulį: Darnaus vystymosi darbotvarkė iki 2030 metų“ („Transforming our world: the 2030 Agenda for Sustainable Development“),<text:s/><text:span text:style-name="T24">į Davoso deklaraciją „Aukštos kokybės Baukultur Europai linkme“ („Towards a high-quality Baukultur for Europe“), priimtą Kultūros ministrų konferencijoje 2018 m. sausio 22 d., į 2021 m. rugsėjo 15 d. Europos Komisijos komunikatą Europos Parlamentui, Tarybai, Ekonomikos ir socialinių reikalų komitetui ir Regionų komitetui Nr. COM(2021) 573 „Naujasis europinis bauhauzas: gražu, tvaru, įtrauku“ („New European Bauhaus: Beautiful, Sustainable, Together“),</text:span></text:p>
      <text:p text:style-name="P25"><text:span text:style-name="T26">t</text:span><text:span text:style-name="T27"> </text:span><text:span text:style-name="T28">v</text:span><text:span text:style-name="T29"> </text:span><text:span text:style-name="T30">i</text:span><text:span text:style-name="T31"> </text:span><text:span text:style-name="T32">r</text:span><text:span text:style-name="T33"> </text:span><text:span text:style-name="T34">t</text:span><text:span text:style-name="T35"> </text:span><text:span text:style-name="T36">i</text:span><text:span text:style-name="T37"> </text:span><text:span text:style-name="T38">n</text:span><text:span text:style-name="T39"> </text:span><text:span text:style-name="T40">a</text:span><text:span text:style-name="T41"> m e  Nacionalinių architektūros apdovanojimų<text:s/></text:span><text:span text:style-name="T42">skyrimo tvarkos aprašą (pridedama).</text:span></text:p>
      <text:p text:style-name="P43"/>
      <text:p text:style-name="P44"/>
      <text:p text:style-name="P45"><text:span text:style-name="T46">Ž</text:span>emės ūkio ministras,</text:p>
      <text:p text:style-name="P47">pavaduojantis aplinkos ministrą<text:tab/>Kęstutis Navickas</text:p>
      <text:p text:style-name="P48"/>
      <text:p text:style-name="P49">Kultūros ministras<text:tab/>Simonas Kairys</text:p>
      <text:p text:style-name="P50"/>
      <text:soft-page-break/>
      <text:p text:style-name="P51">PATVIRTINTA</text:p>
      <text:p text:style-name="P57">Lietuvos Respublikos aplinkos ministro ir Lietuvos Respublikos kultūros ministro<text:s/></text:p>
      <text:p text:style-name="P58">2023 m.<text:s/>sausio 24 d. įsakymu Nr. D1-29/ĮV-44 <text:s/></text:p>
      <text:p text:style-name="P59"/>
      <text:p text:style-name="Normal"/>
      <text:p text:style-name="P60">NACIONALINIŲ ARCHITEKTŪROS APDOVANOJIMŲ SKYRIMO TVARKOS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aplinkos ministerijos ir Lietuvos Respublikos kultūros ministerijos Nacionalinių architektūros apdovanojimų skyrimo tvarkos aprašas (toliau – Aprašas) reglamentuoja Aplinkos ministerijos ir Kultūros ministerijos Nacionalinių architektūros apdovanojimų (toliau – NAA) misiją, viziją, tikslus ir vertybes, kategorijas, paraiškų gauti apdovanojimus (toliau – paraiška) teikimo tvarką, vertinimo kriterijus, vertinimo komisijos (toliau – komisija) sudėtį, komisijos darbo organizavimo tvarką ir apdovanojimų skyrimo tvarką.</text:span></text:p>
      <text:p text:style-name="P71"><text:span text:style-name="T72">2</text:span><text:span text:style-name="T73">. NAA steigimą, skyrimo reglamentavimą vykdo ir vadovaudamosi šiuo aprašu organizuoja Aplinkos ir Kultūros ministerijos.<text:s/></text:span></text:p>
      <text:p text:style-name="P74"><text:span text:style-name="T75">3</text:span><text:span text:style-name="T76">. NAA organizuojami kas dvejus kalendorinius metus.</text:span></text:p>
      <text:p text:style-name="P77"/>
      <text:p text:style-name="P78"><text:span text:style-name="T79">II</text:span><text:span text:style-name="T80"><text:s/>SKYRIUS</text:span></text:p>
      <text:p text:style-name="P81"><text:span text:style-name="T82">APDOVANOJIMŲ MISIJA, VIZIJA, TIKSLAI IR VERTYBĖS</text:span></text:p>
      <text:p text:style-name="P83"/>
      <text:p text:style-name="P84"><text:span text:style-name="T85">4</text:span><text:span text:style-name="T86">. NAA misija – propaguoti Lietuvos architektūrą, skatinti Lietuvos architektų profesinę veiklą, didinti visuomenės supratimą apie architektūros kokybės reikšmę.</text:span></text:p>
      <text:p text:style-name="P87"><text:span text:style-name="T88">5</text:span><text:span text:style-name="T89">. NAA vizija – NAA žinomas ir pripažįstamas valstybinės reikšmės projektas, įtraukiantis architektų bendruomenę, visuomenę, valstybės valdymo institucijas, sulaukiantis didelio Lietuvos ir užsienio žiniasklaidos dėmesio.</text:span></text:p>
      <text:p text:style-name="P90"><text:span text:style-name="T91">6</text:span><text:span text:style-name="T92">. NAA tikslai:</text:span></text:p>
      <text:p text:style-name="P93"><text:span text:style-name="T94">6.1</text:span><text:span text:style-name="T95">. skatinti Lietuvos architektų profesinę veiklą, orientuotą į Lietuvos Respublikos architektūros įstatymo 14 straipsnio 2 dalyje nurodytas architektūros plėtros kryptis;</text:span></text:p>
      <text:p text:style-name="P96"><text:span text:style-name="T97">6.2</text:span><text:span text:style-name="T98">. skatinti kurti darnius, tvarius, inovatyvius, aukštos kokybės architektūros objektus;</text:span></text:p>
      <text:p text:style-name="P99"><text:span text:style-name="T100">6.3</text:span><text:span text:style-name="T101">. ugdyti architektūros žinias, jautrumą aplinkai;</text:span></text:p>
      <text:p text:style-name="P102"><text:span text:style-name="T103">6.4</text:span><text:span text:style-name="T104">. stiprinti architektų bendruomenė</text:span><text:span text:style-name="T105">s ir<text:s/></text:span><text:span text:style-name="T106">valstybės valdymo institucijų bendradarbiavimą;</text:span></text:p>
      <text:p text:style-name="P107"><text:span text:style-name="T108">6.5</text:span><text:span text:style-name="T109">. pripažinti ir įvertinti geruosius architektūros pavyzdžius;</text:span></text:p>
      <text:p text:style-name="P110"><text:span text:style-name="T111">6.6</text:span><text:span text:style-name="T112">. didinti Lietuvos architektūros žinomumą užsienyje.</text:span></text:p>
      <text:p text:style-name="P113"><text:span text:style-name="T114">7</text:span><text:span text:style-name="T115">. NAA vertybės:</text:span></text:p>
      <text:p text:style-name="P116"><text:span text:style-name="T117">7.1</text:span><text:span text:style-name="T118">. reiklumas architektūros kokybei ir estetikai;</text:span></text:p>
      <text:p text:style-name="P119"><text:span text:style-name="T120">7.2</text:span><text:span text:style-name="T121">. darnumas, tvarumas;</text:span></text:p>
      <text:p text:style-name="P122"><text:span text:style-name="T123">7.3</text:span><text:span text:style-name="T124">. atvirumas, skaidrumas;</text:span></text:p>
      <text:p text:style-name="P125"><text:span text:style-name="T126">7.4</text:span><text:span text:style-name="T127">. bendruomeniškumas, įtraukumas, socialinis jautrumas;</text:span></text:p>
      <text:p text:style-name="P128"><text:span text:style-name="T129">7.5</text:span><text:span text:style-name="T130">. bendradarbiavimas (valstybės, architektų bendruomenės ir visuomenės);</text:span></text:p>
      <text:p text:style-name="P131"><text:span text:style-name="T132">7.6</text:span><text:span text:style-name="T133">. kontekstualumas;</text:span></text:p>
      <text:p text:style-name="P134"><text:span text:style-name="T135">7.7</text:span><text:span text:style-name="T136">. funkcionalumas;</text:span></text:p>
      <text:p text:style-name="P137"><text:span text:style-name="T138">7.8</text:span><text:span text:style-name="T139">. vietos pajautimas;</text:span></text:p>
      <text:p text:style-name="P140"><text:span text:style-name="T141">7.9</text:span><text:span text:style-name="T142">. inovatyvumas.</text:span></text:p>
      <text:p text:style-name="P143"/>
      <text:p text:style-name="P144"><text:span text:style-name="T145">III</text:span><text:span text:style-name="T146"><text:s/>SKYRIUS</text:span></text:p>
      <text:p text:style-name="P147"><text:span text:style-name="T148">APDOVANOJIMŲ KATEGORIJOS</text:span></text:p>
      <text:p text:style-name="P149"/>
      <text:p text:style-name="P150"><text:span text:style-name="T151">8</text:span><text:span text:style-name="T152">. NAA kategorijos, į kurias gali pretenduoti pateikti darbai:</text:span></text:p>
      <text:p text:style-name="P153"><text:span text:style-name="T154">8.1</text:span><text:span text:style-name="T155">. Didysis prizas: Geriausias kūrinys – pagrindinis nacionalinis architektūros apdovanojimas – renkamas iš visų kitose kategorijose nugalėjusių darbų.</text:span></text:p>
      <text:p text:style-name="P156"><text:span text:style-name="T157">8.2</text:span><text:span text:style-name="T158">. Gyvenamosios architektūros kūrinys – apdovanojimas teikiamas geriausiam užbaigtos statybos (toliau – realizuotas) gyvenamojo būsto projektui. Kategorija apima visų tipų gyvenamuosius pastatus. <text:s/></text:span></text:p>
      <text:p text:style-name="P159"><text:span text:style-name="T160">8.3</text:span><text:span text:style-name="T161">. Kultūrinės ir socialinės architektūros kūrinys – apdovanojimas teikiamas geriausiam realizuotam kultūros, sporto, gydymo, mokslo, religinės ar specialios paskirties pastatui. Kategorija apima kultūros, sporto, gydymo, mokslo, religinės ir specialios paskirties pastatus.</text:span></text:p>
      <text:p text:style-name="P162"><text:span text:style-name="T163">8.4</text:span><text:span text:style-name="T164">. Komercinės architektūros kūrinys – apdovanojimas teikiamas geriausiam realizuotam komercinės architektūros projektui. Kategorija apima visus negyvenamųjų pastatų grupės pogrupių pastatus, išskyrus kultūros, sporto, gydymo, mokslo, religinės ir specialios paskirties pastatus.</text:span></text:p>
      <text:p text:style-name="P165"><text:span text:style-name="T166">8.5</text:span><text:span text:style-name="T167">. Viešoji erdvė – apdovanojimas teikiamas geriausiam realizuotam visuomenei atviros erdvės projektui. Kategorija apima architektūros objektų formuojamas erdves, urbanistikos ir kraštovaizdžio architektūros darbus.<text:s/></text:span></text:p>
      <text:p text:style-name="P168"><text:span text:style-name="T169">8.6</text:span><text:span text:style-name="T170">.<text:s/></text:span><text:span text:style-name="T171">Tvarios inovacijos architektūroje – apdovanojimas teikiamas realizuotam projektui, kuriame išskirtinis dėmesys skiriamas inovatyvios ir tvarios architektūros aspektams.<text:s/></text:span></text:p>
      <text:p text:style-name="P172"><text:span text:style-name="T173">8.7</text:span><text:span text:style-name="T174">. Konversija – apdovanojimas teikiamas projektui už geriausiai šiandienos poreikiams pritaikytą pastatą, teritoriją ar infrastruktūrą. Kategorija apima visus realizuotus konversijų, renovacijos, rekonstrukcijos architektūros darbus, įskaitant viešąsias erdves ir teritorijas.</text:span></text:p>
      <text:p text:style-name="P175"><text:span text:style-name="T176">8.8</text:span><text:span text:style-name="T177">.<text:s/></text:span><text:span text:style-name="T178">Kultūros paveldo objekto atnaujinimas – apdovanojimas teikiamas už realizuotą kultūros paveldo objekto (-ų) atkūrimą, renovaciją, pritaikymą šiandienos ir ateities reikmėms išryškinant kultūrinę, socialinę ir ekonominę vertę.</text:span></text:p>
      <text:p text:style-name="P179"><text:span text:style-name="T180">8.9</text:span><text:span text:style-name="T181">.<text:s/></text:span><text:span text:style-name="T182">Urbanistikos kūrinys – apdovanojimas teikiamas urbanistikos projektui už išskirtinį dėmesį darnaus vystymosi principui. Kategorija apima visus</text:span><text:span text:style-name="T183"><text:s/>parengtus ir patvirtintus urbanistikos ir miestų planavimo darbus.<text:s/></text:span></text:p>
      <text:p text:style-name="P184"><text:span text:style-name="T185">8.10</text:span><text:span text:style-name="T186">. Už architektūros teoriją ir sklaidą – apdovanojimas skiriamas svariausiam baigtam architektūros moksliniam, meniniam tyrimui ar publicistikos kūriniui.</text:span></text:p>
      <text:p text:style-name="P187"><text:span text:style-name="T188">9</text:span><text:span text:style-name="T189">. Į bet kurią (-ias) iš Taisyklių 8.2–8.10 papunkčiuose išvardytų kategorijų nepretenduojant nei vienam darbui arba pretenduojant tik tiems, kurie komisijos daugumos sprendimu neatitinka minimalių Lietuvos architektūros įstatyme išvardytų architektūros kokybės reikalavimų, šios (-ių) kategorijos (-ų) nominantai ir nugalėtojai skelbiami nebus.<text:s/></text:span></text:p>
      <text:p text:style-name="P190"/>
      <text:p text:style-name="P191"><text:span text:style-name="T192">IV</text:span><text:span text:style-name="T193"><text:s/>SKYRIUS</text:span></text:p>
      <text:p text:style-name="P194"><text:span text:style-name="T195">PARAIŠKŲ GAUTI APDOVANOJIMUS TEIKIMO TVARKA</text:span></text:p>
      <text:p text:style-name="P196"/>
      <text:p text:style-name="P197"><text:span text:style-name="T198">10</text:span><text:span text:style-name="T199">. Paraiškų teikimo pradžia – vienų kalendorinių metų prieš NAA renginį gruodžio mėnuo, pabaiga – NAA renginio metų kovo mėnuo. Pasibaigus paraiškų teikimo terminui, paraiškos nepriimamos.<text:s/></text:span></text:p>
      <text:p text:style-name="P200"><text:span text:style-name="T201">11</text:span><text:span text:style-name="T202">. Kvietimą teikti paraiškas, kuriame nurodomi konkretūs paraiškų teikimo terminai, NAA organizatoriai skelbia: NAA (</text:span><text:span text:style-name="T203">naapdovanojimai.lt</text:span><text:span text:style-name="T204">) ir Aplinkos ministerijos interneto svetainėse (</text:span><text:span text:style-name="T205">am.lrv.lt</text:span><text:span text:style-name="T206">) – Aplinkos ministerija, Kultūros ministerijos interneto svetainėje (</text:span><text:span text:style-name="T207">lrkm.lrv.lt</text:span><text:span text:style-name="T208">) – Kultūros ministerija. Kvietime nurodoma:</text:span></text:p>
      <text:p text:style-name="P209"><text:span text:style-name="T210">11.1</text:span><text:span text:style-name="T211"><text:s/></text:span><text:span text:style-name="T212">paraiškų teikimo terminas;</text:span></text:p>
      <text:p text:style-name="P213"><text:span text:style-name="T214">11.2</text:span><text:span text:style-name="T215"><text:s/></text:span><text:span text:style-name="T216">komisijos sudėtis;</text:span></text:p>
      <text:p text:style-name="P217"><text:span text:style-name="T218">11.3</text:span><text:span text:style-name="T219"><text:s/></text:span><text:span text:style-name="T220">NAA vertinimo kriterijai;</text:span></text:p>
      <text:p text:style-name="P221"><text:span text:style-name="T222">11.4</text:span><text:span text:style-name="T223"><text:s/></text:span><text:span text:style-name="T224">kita aktuali informacija.<text:s/></text:span></text:p>
      <text:p text:style-name="P225"><text:span text:style-name="T226">12</text:span><text:span text:style-name="T227">. Paraiškas gali teikti fiziniai ir juridiniai asmenys (toliau – pareiškėjai). Paraiškos dėl urbanistikos ir architektūros kūrinių, neatitinkančių Aprašo reikalavimų, nesvarstomos.</text:span></text:p>
      <text:p text:style-name="P228"><text:span text:style-name="T229">13</text:span><text:span text:style-name="T230">. Paraiškos teikiamos už per dvejus kalendorinius metus iki apdovanojimų teikimo metų įgyvendintus (realizuotus arba patvirtintus, arba publikuotus (žr. kategorijų aprašymo reikalavimus) kūrinius (pvz., 2023 m. NAA teikiami 2021 m. sausio 1 d. – 2022 m. gruodžio 31 d. įgyvendinti kūriniai).</text:span></text:p>
      <text:p text:style-name="P231"><text:span text:style-name="T232">14</text:span><text:span text:style-name="T233">. NAA gauti teikiamas architektūros objektas turi būti užbaigtos statybos originalus kūrinys, kurio projektavimas ir realizacija atitiko teisės aktų reikalavimus, autorius (-iai) nepažeidė Europos architektūros paslaugų teikėjų etikos kodekso, nustatančio visų Europos architektų profesinio elgesio standartą.<text:s/></text:span></text:p>
      <text:p text:style-name="P234"><text:span text:style-name="T235">15</text:span><text:span text:style-name="T236">. Į NAA gali pretenduoti:</text:span></text:p>
      <text:p text:style-name="P237"><text:span text:style-name="T238">15.1</text:span><text:span text:style-name="T239">. Lietuvos Respublikos teritorijoje įgyvendinti architektūros objektai (Aprašo 8.2–8.8 papunkčiuose nurodytos kategorijos);</text:span></text:p>
      <text:p text:style-name="P240"><text:span text:style-name="T241">15.2</text:span><text:span text:style-name="T242">. parengtas ir patvirtintas bet kurios teritorijos urbanistikos projektas ar miestų planavimo darbas (Aprašo 8.9 papunktyje nurodyta kategorija);</text:span></text:p>
      <text:p text:style-name="P243"><text:span text:style-name="T244">15.3</text:span><text:span text:style-name="T245">. mokslinis, meninis tyrimas ar publicistikos kūrinys, kurio tyrimo ir (ar) praktinio taikymo sritis tiesiogiai siejasi su Lietuvos architektūra arba yra aktuali Lietuvos architektūros raidai (Aprašo 8.10 papunktyje nurodyta kategorija);</text:span></text:p>
      <text:p text:style-name="P246"><text:span text:style-name="T247">16</text:span><text:span text:style-name="T248">. Kūriniai paraiškoje turi būti priskirti vienai iš Aprašo 8.2–8.10 papunkčiuose nurodytų NAA kategorijų, į kurią pretenduoja. Didžiojo prizo kategorijai (Aprašo 8.1 papunktis) darbai nėra priskiriami. Šios kategorijos nugalėtojas renkamas iš Aprašo 8.2–8.10 papunkčiuose nurodytų kategorijų nugalėtojų.</text:span></text:p>
      <text:p text:style-name="P249"><text:span text:style-name="T250">17</text:span><text:span text:style-name="T251">. Teikdamas paraišką, pareiškėjas patvirtina, kad:</text:span></text:p>
      <text:p text:style-name="P252"><text:span text:style-name="T253">17.1</text:span><text:span text:style-name="T254">. susipažino su Aprašu, pasižada laikytis jame nurodytų reikalavimų;</text:span></text:p>
      <text:p text:style-name="P255"><text:span text:style-name="T256">17.2</text:span><text:span text:style-name="T257">. NAA gauti teikiamas kūrinys atitinka Aprašo reikalavimus;</text:span></text:p>
      <text:p text:style-name="P258"><text:span text:style-name="T259">17.3</text:span><text:span text:style-name="T260">. sutinka, kad visa pateikta medžiaga NAA organizatorių būtų publikuojama viešai – žiniasklaidos priemonėse, interneto svetainėse, socialiniuose tinkluose, spausdintiniuose ir (ar) elektroniniuose projektų kataloguose, informaciniuose stenduose, plakatuose, reklamos<text:s/></text:span><text:soft-page-break/><text:span text:style-name="T261">ekranuose, parodose ir kitose priemonėse (turi pateiktos medžiagos autorių sutikimą teikti paraišką ir viešai publikuoti visą NAA gauti pateiktą medžiagą, išskyrus asmens duomenis (jeigu pasiūlymą teikia ne autorius)) – norint informuoti visuomenę apie NAA pateiktus kūrinius, sudarant dalyvių sąrašus, teikiant kūrinius komisijai vertinti, skelbiant ir viešinant pretendentus į NAA ir NAA laimėtojus bei vėlesniais NAA metais informuojant apie anksčiau vykusių NAA pretendentus ir nugalėtojus;</text:span></text:p>
      <text:p text:style-name="P262"><text:span text:style-name="T263">17.4</text:span><text:span text:style-name="T264">. sutinka registracijos formoje nurodytais kontaktais gauti NAA organizatorių siunčiamą su NAA susijusią informaciją;</text:span></text:p>
      <text:p text:style-name="P265"><text:span text:style-name="T266">17.5</text:span><text:span text:style-name="T267">. sutinka, kad NAA organizatoriai susisiektų su pareiškėju registracijos formoje nurodytais kontaktais.</text:span></text:p>
      <text:p text:style-name="P268"><text:span text:style-name="T269">18</text:span><text:span text:style-name="T270">. Paraiškos teikiamos NAA interneto svetainėje<text:s/></text:span><text:span text:style-name="T271">naapdovanojimai.lt</text:span><text:span text:style-name="T272"><text:s/>užpildant tam skirtą elektroninę formą.</text:span></text:p>
      <text:p text:style-name="P273"><text:span text:style-name="T274">19</text:span><text:span text:style-name="T275">. Paraiškoje pateikiama:</text:span></text:p>
      <text:p text:style-name="P276"><text:span text:style-name="T277">19.1</text:span><text:span text:style-name="T278">. kūrinio pavadinimas;</text:span></text:p>
      <text:p text:style-name="P279"><text:span text:style-name="T280">19.2</text:span><text:span text:style-name="T281">. informacija apie kūrinio autorių (-ius) – vardas (-as), pavardė (-ės), įmonės (-ių) arba mokslo įstaigos (-ų) pavadinimas (-ai), kad būtų galima identifikuoti pateiktų darbų autorius;</text:span></text:p>
      <text:p text:style-name="P282"><text:span text:style-name="T283">19.3</text:span><text:span text:style-name="T284">. atstovo kontaktai (vardas, pavardė, elektroninis paštas, telefonas), kad būtų galima susisiekti pateiktos paraiškos klausimais ir informuoti apie NAA proceso eigą;</text:span></text:p>
      <text:p text:style-name="P285"><text:span text:style-name="T286">19.4</text:span><text:span text:style-name="T287">. kūrinio užsakovas (nurodyti neprivaloma);</text:span></text:p>
      <text:p text:style-name="P288"><text:span text:style-name="T289">19.5</text:span><text:span text:style-name="T290">. kūrinio metai<text:s/></text:span><text:span text:style-name="T291">(prie statinio rašomi statybos užbaigimo metai, prie urbanistikos projekto – patvirtinimo metai, prie mokslinio, meninio tyrimo ir publicistikos kūrinio – publikavimo metai);</text:span></text:p>
      <text:p text:style-name="P292"><text:span text:style-name="T293">19.6</text:span><text:span text:style-name="T294">.<text:s/></text:span><text:span text:style-name="T295">t</text:span><text:span text:style-name="T296">rumpas kūrinio aprašymas (iki 250 žodžių);</text:span></text:p>
      <text:p text:style-name="P297"><text:span text:style-name="T298">19.7</text:span><text:span text:style-name="T299">. vaizdinė medžiaga (objekto nuotraukos, eskizai, brėžiniai, schemos (privalomai taikoma tik statiniams, viešajai erdvei, urbanistikos ar miesto planavimo darbams): pateikiama<text:s/></text:span><text:soft-page-break/><text:span text:style-name="T300">nuo 5 iki 10 vienetų,<text:s/></text:span>rezoliucija – ne mažiau kaip 300 dpi, dydis – ne mažiau kaip 1000 pikselių visoms kraštinėms<text:span text:style-name="T301">, iki 10 MB;</text:span></text:p>
      <text:p text:style-name="P302"><text:span text:style-name="T303">19.8</text:span><text:span text:style-name="T304">. aiškinamasis raštas, kuriame detaliai aprašomas kūrinys (pateikiamas *.pdf formatu, ne daugiau kaip 1000 žodžių):</text:span></text:p>
      <text:p text:style-name="P305"><text:span text:style-name="T306">19.8.1</text:span><text:span text:style-name="T307">. pagrindiniai rodikliai (privalomai taikoma tik pastatams);</text:span></text:p>
      <text:p text:style-name="P308"><text:span text:style-name="T309">19.8.2</text:span><text:span text:style-name="T310">. kūrinio vieta (statinio adresas arba koordinatės; urbanistikos ar miesto planavimo darbo konkreti teritorija; architektūros mokslinio, meninio tyrimo ar publicistikos leidinio, kuriame publikuotas kūrinys, pavadinimas);</text:span></text:p>
      <text:p text:style-name="P311"><text:span text:style-name="T312">19.8.3</text:span><text:span text:style-name="T313">. kūrinio pagrindinė idėja;</text:span></text:p>
      <text:p text:style-name="P314"><text:span text:style-name="T315">19.8.4</text:span><text:span text:style-name="T316">. sprendimai ir medžiagos (architektūros kūrinio);</text:span></text:p>
      <text:p text:style-name="P317"><text:span text:style-name="T318">19.8.5</text:span><text:span text:style-name="T319">. kūrinio realizacijos kaina (nurodyti nebūtina);</text:span></text:p>
      <text:p text:style-name="P320"><text:span text:style-name="T321">19.8.6</text:span><text:span text:style-name="T322">. kūrinio vietos kontekstas, ryšys su aplinka, įtaka visuomenei ir (arba) kita aktuali informacija;</text:span></text:p>
      <text:p text:style-name="P323"><text:span text:style-name="T324">19.8.7</text:span><text:span text:style-name="T325">. darbo aktualumo aprašymas, iškelti klausimai, tikslai, argumentai, metodologija, analizė, atradimai, jų svarba ir išvados, nuoroda į kūrinio šaltinį arba kūrinys pateikiamas kaip vienas dokumentas (*.pdf formatu) (taikoma pateikiant mokslinį, meninį tyrimą ir publicistikos kūrinį).<text:s/></text:span></text:p>
      <text:p text:style-name="P326"><text:span text:style-name="T327">20</text:span><text:span text:style-name="T328">. NAA organizatoriai pateiktą asmens informaciją kaupia, saugo ir tvarko vadovaudamiesi 2016 m. balandžio 27 d. Europos Parlamento ir Tarybos reglamentu (ES) 2016/679 dėl fizinių asmenų apsaugos tvarkant asmens duomenis ir dėl laisvo tokių duomenų judėjimo ir kuriuo panaikinama Direktyva 95/46/EB (Bendrasis duomenų apsaugos reglamentas). Asmens duomenų valdytojas ir tvarkytojas – Lietuvos Respublikos Aplinkos ministerija.</text:span></text:p>
      <text:p text:style-name="P329"/>
      <text:p text:style-name="P330"><text:span text:style-name="T331">V</text:span><text:span text:style-name="T332"><text:s/>SKYRIUS</text:span></text:p>
      <text:p text:style-name="P333"><text:span text:style-name="T334">VERTINIMO KRITERIJAI</text:span></text:p>
      <text:p text:style-name="P335"/>
      <text:p text:style-name="P336"><text:span text:style-name="T337">21</text:span><text:span text:style-name="T338">.<text:s/></text:span><text:span text:style-name="T339">Atsižvelgiant į NAA kategorijų specifiką, NAA tikslus ir vertybes rekomenduojami vertinimo kriterijai:</text:span></text:p>
      <text:p text:style-name="P340"><text:span text:style-name="T341">21.1</text:span><text:span text:style-name="T342">. Aprašo 8.2–8.9 papunkčiuose nurodytų kategorijų kriterijai turi atliepti 7 punkte nurodytas NAA vertybes, Naujojo europinio bauhauzo iniciatyvą, Davoso Baukultur kokybės sistemą, Lietuvos Respublikos architektūros įstatyme nustatytus architektūros kokybės kriterijus.<text:s/></text:span></text:p>
      <text:p text:style-name="P343"><text:span text:style-name="T344">21.2</text:span><text:span text:style-name="T345">. Aprašo 8.1 papunktyje nurodytos kategorijos nugalėtoju renkamas išskirtinai kokybiškos architektūros kūrinys, atliepiantis šiandienos ir ateities aktualijas.</text:span></text:p>
      <text:p text:style-name="P346"><text:span text:style-name="T347">21.3</text:span><text:span text:style-name="T348">. Aprašo 8.9</text:span><text:span text:style-name="T349"><text:s/>papunktyje nurodytos</text:span><text:span text:style-name="T350"><text:s/>kategorijos vertinimo kriterijai:</text:span></text:p>
      <text:p text:style-name="P351"><text:span text:style-name="T352">21.3.1</text:span><text:span text:style-name="T353">.<text:s/></text:span><text:span text:style-name="T354">originalumas (kokius naujus požiūrius į architektūrą, architektūros profesiją ir aplinką atspindi darbas)</text:span><text:span text:style-name="T355">;</text:span></text:p>
      <text:p text:style-name="P356"><text:span text:style-name="T357">21.3.2</text:span><text:span text:style-name="T358">.<text:s/></text:span><text:span text:style-name="T359">svarba (kaip tyrimas gali suteikti naujų su architektūra ir aplinka susijusių žinių);</text:span></text:p>
      <text:p text:style-name="P360"><text:span text:style-name="T361">21.3.3</text:span><text:span text:style-name="T362">.<text:s/></text:span><text:span text:style-name="T363">tikslumas (tyrimo tikslumas ir metodologijos aiškumas);</text:span></text:p>
      <text:p text:style-name="P364"><text:span text:style-name="T365">21.3.4</text:span><text:span text:style-name="T366">. komunikacija (pateikiamų idėjų aiškumas, galimybė sudominti ne specialistus).</text:span></text:p>
      <text:p text:style-name="P367"><text:span text:style-name="T368">21.4</text:span><text:span text:style-name="T369">. Kategorijų vertinimo kriterijai skelbiami kvietime teikti paraiškas.<text:s/></text:span></text:p>
      <text:p text:style-name="P370"/>
      <text:p text:style-name="P371"><text:span text:style-name="T372">VI</text:span><text:span text:style-name="T373"><text:s/>SKYRIUS</text:span></text:p>
      <text:p text:style-name="P374"><text:span text:style-name="T375">VERTINIMO KOMISIJOS SUDĖTIS<text:s/></text:span></text:p>
      <text:p text:style-name="P376"/>
      <text:p text:style-name="P377"><text:span text:style-name="T378">22</text:span><text:span text:style-name="T379">. Paraiškas vertina Aplinkos ministerijos sudaryta ir su Kultūros ministerija suderinta komisija.</text:span></text:p>
      <text:p text:style-name="P380"><text:span text:style-name="T381">23</text:span><text:span text:style-name="T382">. Komisiją sudaro 9 specialistai (toliau – komisijos nariai), tarp kurių:</text:span></text:p>
      <text:p text:style-name="P383"><text:span text:style-name="T384">23.1</text:span><text:span text:style-name="T385">. 6 šių specializacijų architektai:</text:span></text:p>
      <text:p text:style-name="P386"><text:span text:style-name="T387">23.1.1</text:span><text:span text:style-name="T388">.<text:s/></text:span><text:span text:style-name="T389">2<text:s/></text:span><text:span text:style-name="T390">statinių architektai;</text:span></text:p>
      <text:p text:style-name="P391"><text:span text:style-name="T392">23.1.2</text:span><text:span text:style-name="T393">. 2 architektai urbanistai;</text:span></text:p>
      <text:p text:style-name="P394"><text:span text:style-name="T395">23.1.3</text:span><text:span text:style-name="T396">. 1 kraštovaizdžio architektas;</text:span></text:p>
      <text:p text:style-name="P397"><text:span text:style-name="T398">23.1.4</text:span><text:span text:style-name="T399">. 1 architektas kultūros paveldo specialistas;</text:span></text:p>
      <text:p text:style-name="P400"><text:span text:style-name="T401">23.2</text:span><text:span text:style-name="T402">.<text:s/></text:span><text:span text:style-name="T403">3<text:s/></text:span><text:span text:style-name="T404">architektūros dėstytojai arba architektūros tyrėjai.</text:span></text:p>
      <text:p text:style-name="P405"><text:span text:style-name="T406">24</text:span><text:span text:style-name="T407">. Komisijos narius siūlo:</text:span></text:p>
      <text:p text:style-name="P408"><text:span text:style-name="T409">24.1</text:span><text:span text:style-name="T410">. Lietuvos architektų rūmai – 1 statinių architektą, 1 architektą urbanistą ir 1 architektą kultūros paveldo specialistą;</text:span></text:p>
      <text:p text:style-name="P411"><text:span text:style-name="T412">24.2</text:span><text:span text:style-name="T413">. Lietuvos architektų sąjunga – 1 statinių architektą ir 1 architektą urbanistą;</text:span></text:p>
      <text:p text:style-name="P414"><text:span text:style-name="T415">24.3</text:span><text:span text:style-name="T416">. Lietuvos kraštovaizdžio architektų sąjunga – 1 kraštovaizdžio architektą;</text:span></text:p>
      <text:p text:style-name="P417"><text:span text:style-name="T418">24.4</text:span><text:span text:style-name="T419">. Vilniaus dailės akademija, Vilniaus Gedimino technikos universitetas ir Kauno technologijos universitetas – po vieną architektūros disciplinos dėstytoją arba architektūros tyrėją.</text:span></text:p>
      <text:p text:style-name="P420"><text:span text:style-name="T421">25</text:span><text:span text:style-name="T422">. Komisijos nario kadencija – vieni metai.<text:s/></text:span></text:p>
      <text:p text:style-name="P423"/>
      <text:p text:style-name="P424"><text:span text:style-name="T425">VII</text:span><text:span text:style-name="T426"><text:s/>SKYRIUS</text:span></text:p>
      <text:p text:style-name="P427"><text:span text:style-name="T428">VERTINIMO KOMISIJOS DARBO ORGANIZAVIMO TVARKA</text:span></text:p>
      <text:p text:style-name="P429"/>
      <text:p text:style-name="P430"><text:span text:style-name="T431">26</text:span><text:span text:style-name="T432">. Organizatorius skiria sekretorių (toliau – komisijos sekretorius), kuris nėra komisijos narys.<text:s/></text:span></text:p>
      <text:p text:style-name="P433"><text:span text:style-name="T434">27</text:span><text:span text:style-name="T435">. Komisijos sekretorius:</text:span></text:p>
      <text:p text:style-name="P436"><text:span text:style-name="T437">27.1</text:span><text:span text:style-name="T438">. per 3 darbo dienas nuo paskyrimo pasirašo konfidencialumo pasižadėjimą pagal Taisyklių 2 priede pateiktą formą;</text:span></text:p>
      <text:p text:style-name="P439"><text:span text:style-name="T440">27.2</text:span><text:span text:style-name="T441">. protokoluoja visus komisijos posėdžius;</text:span></text:p>
      <text:p text:style-name="P442"><text:span text:style-name="T443">27.3</text:span><text:span text:style-name="T444">. skaičiuoja komisijos balsus;</text:span></text:p>
      <text:p text:style-name="P445"><text:span text:style-name="T446">27.4</text:span><text:span text:style-name="T447">. kviečia komisijos narius į pirmąjį komisijos posėdį, ne vėliau kaip prieš 5 kalendorines dienas informuodamas apie posėdžio dieną ir laiką;<text:s/></text:span></text:p>
      <text:p text:style-name="P448"><text:span text:style-name="T449">27.5</text:span><text:span text:style-name="T450">. surenka, susistemina pateiktų paraiškų medžiagą, atlieka jos administracinę patikrą ir, jeigu būtina, susisiekia su pareiškėju paraiškoje nurodytais kontaktais dėl informacijos papildymo (gavęs sekretoriaus paklausimą, pareiškėjas turi per 3 darbo dienas, skaičiuojant nuo paklausimo dienos, pateikti papildomą informaciją);</text:span></text:p>
      <text:p text:style-name="P451"><text:span text:style-name="T452">27.6</text:span><text:span text:style-name="T453">. ne vėliau kaip likus 5 darbo dienoms iki paraiškų teikimo termino pabaigos elektroniniu paštu pateikia komisijos nariams pasirašyti konfidencialumo pasižadėjimus ir nešališkumo deklaracijas pagal Aprašo 1 ir 2 prieduose pateiktas formas (komisijos nariai konfidencialumo pasižadėjimus ir nešališkumo deklaracijas privalo pasirašyti iki paraiškų teikimo termino pabaigos);</text:span></text:p>
      <text:p text:style-name="P454"><text:span text:style-name="T455">27.7</text:span><text:span text:style-name="T456">. pasibaigus paraiškų teikimo terminui, per 10 darbo dienų pateikia komisijos nariams susipažinti pagal NAA kategorijas susistemintą paraiškų medžiagą;<text:s/></text:span></text:p>
      <text:p text:style-name="P457"><text:span text:style-name="T458">27.8</text:span><text:span text:style-name="T459">. ne anksčiau kaip po 20 darbo dienų nuo paraiškų medžiagos pateikimo komisijos nariams kviečia juos į antrąjį posėdį, kuriame renkami NAA kategorijų nominantai;</text:span></text:p>
      <text:p text:style-name="P460"><text:span text:style-name="T461">27.9</text:span><text:span text:style-name="T462">. organizuoja komisijai NAA kategorijų nominantų lankymą;<text:s/></text:span></text:p>
      <text:p text:style-name="P463"><text:span text:style-name="T464">27.10</text:span><text:span text:style-name="T465">. komisijai aplankius NAA nominantus, kviečia ją į trečiąjį posėdį.</text:span></text:p>
      <text:p text:style-name="P466"><text:span text:style-name="T467">28</text:span><text:span text:style-name="T468">. Pirmajame posėdyje pristatomi komisijos nariai, komisijos narių balsų dauguma išrenkamas komisijos pirmininkas, atsižvelgiant į Aprašo V skyriuje nurodytus rekomenduojamus NAA kategorijų vertinimo kriterijus (komisija turi teisę juos papildyti ir pakoreguoti) patvirtinami NAA kategorijų vertinimo kriterijai.</text:span></text:p>
      <text:p text:style-name="P469"><text:span text:style-name="T470">29</text:span><text:span text:style-name="T471">. Antrajame posėdyje komisijos nariai, vadovaudamiesi NAA vertinimo kriterijais, siūlo ir renka NAA kategorijų nominantus. Kiekvienos NAA kategorijos nominantų išrenkama ne daugiau kaip 5. Komisijos pasiūlyti nominantai nurodomi komisijos posėdžio protokolo priede.</text:span></text:p>
      <text:p text:style-name="P472"><text:span text:style-name="T473">30</text:span><text:span text:style-name="T474">. Komisija turi teisę apdovanojimui gauti pateiktą kūrinį motyvuotai priskirti kitai NAA kategorijai. Motyvai nurodomi posėdžio protokole.</text:span></text:p>
      <text:p text:style-name="P475"><text:span text:style-name="T476">31</text:span><text:span text:style-name="T477">. NAA kategorijų nominantai NAA organizatorių viešai paskelbiami iki birželio 1 dienos NAA interneto svetainėje (</text:span><text:span text:style-name="T478">naapdovanojimai.lt</text:span><text:span text:style-name="T479">); jie NAA organizatorių sprendimu papildomai gali būti skelbiami ir kitose Aprašo 46 punkte nurodytose visuomenės informavimo priemonėse.</text:span></text:p>
      <text:p text:style-name="P480"><text:span text:style-name="T481">32</text:span><text:span text:style-name="T482">. Komisijos nario darbai negali būti teikiami NAA gauti.</text:span></text:p>
      <text:p text:style-name="P483"><text:span text:style-name="T484">33</text:span><text:span text:style-name="T485">. Komisijos narys, jeigu jis yra asmeniškai suinteresuotas komisijos sprendimo rezultatais ir priimamas komisijos sprendimas gali turėti jam materialinės ar kitokios asmeninės naudos arba sukelti interesų konfliktą (interesų konfliktą galinčios sukelti aplinkybės nurodytos Lietuvos Respublikos architektūros įstatymo 18 straipsnio 4 dalies 1–3 punktuose), privalo apie tai raštu informuoti komisijos pirmininką ne vėliau kaip prieš 10 darbo dienų iki antrojo komisijos posėdžio pradžios, nurodydamas interesų konfliktą galinčias sukelti aplinkybes ir nusišalinti nuo komisijos darbo.</text:span></text:p>
      <text:p text:style-name="P486"><text:span text:style-name="T487">34</text:span><text:span text:style-name="T488">. Komisijos nariui nusišalinus, Aprašo 24 punkte nurodyta organizacija į jo vietą siūlo kitą asmenį, kuris iki susipažinimo su paraiškomis privalo pasirašyti konfidencialumo pasižadėjimą ir nešališkumo deklaraciją pagal Aprašo 1 ir 2 prieduose pateiktas formas.</text:span></text:p>
      <text:p text:style-name="P489"><text:span text:style-name="T490">35</text:span><text:span text:style-name="T491">. Nusišalinus komisijos pirmininkui, komisijos nariai paprasta balsų dauguma iš nenusišalinusių komisijos narių išrenka kitą komisijos pirmininką.<text:s/></text:span></text:p>
      <text:p text:style-name="P492"><text:span text:style-name="T493">36</text:span><text:span text:style-name="T494">. Iki trečiojo komisijos posėdžio NAA kategorijų nominantus komisija lanko gyvai. Nominantų lankymą organizuoja komisijos sekretorius, o finansuoja NAA organizatorius.</text:span></text:p>
      <text:p text:style-name="P495"><text:span text:style-name="T496">37</text:span><text:span text:style-name="T497">. Trečiajame komisijos posėdyje komisijos nariai, vadovaudamiesi NAA vertinimo kriterijais, išrenka Aprašo 8.2–8.10 papunkčiuose nurodytų NAA kategorijų nugalėtojus, o iš jų išrenkamas Aprašo 8.1 papunktyje nurodytos NAA kategorijos nugalėtojas.</text:span></text:p>
      <text:p text:style-name="P498"><text:span text:style-name="T499">38</text:span><text:span text:style-name="T500">. Į NAA kategorijos (-ų) apdovanojimą pretenduojant tik vienam komisijos atrinktam nominantui, nėra prievolės skelbti jį kategorijos nugalėtoju. Komisija, įvertinusi šio darbo ir kitų NAA kategorijose nuominuotų darbų lygį, gali priimti motyvuotą sprendimą atitinkamos kategorijos nugalėtojo nesiūlyti (motyvai nurodomi komisijos posėdžio protokole).</text:span></text:p>
      <text:p text:style-name="P501"><text:span text:style-name="T502">39</text:span><text:span text:style-name="T503">. Komisijos išrinktų visų NAA kategorijų (Aprašo 8 punktas) nugalėtojai nurodomi komisijos posėdžio protokolo priede. Protokolo priede taip pat pateikiama informacija, kaip kiekvienos kategorijos nugalėtojas atliepia NAA vertinimo kriterijus, ir kiti argumentai, nulėmę jo pergalę.</text:span></text:p>
      <text:p text:style-name="P504"><text:span text:style-name="T505">40</text:span><text:span text:style-name="T506">. Komisijos posėdis<text:s/></text:span>yra teisėtas, kai į jį yra atvykę ar nuotoliniu būdu dalyvauja ne mažiau kaip<text:s/><text:span text:style-name="T507">2/3 komisijos narių.</text:span></text:p>
      <text:p text:style-name="P508"><text:span text:style-name="T509">41</text:span><text:span text:style-name="T510">. Visus komisijos posėdžių protokolus pasirašo komisijos pirmininkas ir komisijos sekretorius.<text:s/></text:span></text:p>
      <text:p text:style-name="P511"><text:span text:style-name="T512">42</text:span><text:span text:style-name="T513">. Visų komisijos posėdžių protokolus su priedais komisijos sekretorius pateikia aplinkos ir kultūros ministrams ne vėliau kaip per 5 darbo dienas nuo kiekvieno komisijos posėdžio pabaigos.</text:span></text:p>
      <text:p text:style-name="P514"><text:span text:style-name="T515">43</text:span><text:span text:style-name="T516">. Visų komisijos posėdžių metu daromi vaizdo ir (ar) garso įrašai, kurie saugomi, iki priimamas sprendimas skirti apdovanojimą.</text:span></text:p>
      <text:p text:style-name="P517"><text:span text:style-name="T518">44</text:span><text:span text:style-name="T519">. Komisijos nariams už darbą posėdžiuose moka NAA organizatoriai.</text:span></text:p>
      <text:p text:style-name="P520"/>
      <text:p text:style-name="P521"><text:span text:style-name="T522">VIII</text:span><text:span text:style-name="T523"><text:s/>SKYRIUS</text:span></text:p>
      <text:p text:style-name="P524"><text:span text:style-name="T525">APDOVANOJIMŲ SKYRIMO TVARKA</text:span></text:p>
      <text:p text:style-name="P526"/>
      <text:p text:style-name="P527"><text:span text:style-name="T528">45</text:span><text:span text:style-name="T529">. Būsimų NAA apdovanojimų metais, iki birželio 1 dienos, NAA organizatoriai paskelbia Aprašo 8.2–8.10 papunkčiuose nurodytų NAA kategorijų nominantus (jei tokių yra);</text:span></text:p>
      <text:p text:style-name="P530"><text:span text:style-name="T531">46</text:span><text:span text:style-name="T532">. NAA nominantai NAA organizatoriaus pasirinkimu skelbiami (objektų vaizdinė medžiaga ir aprašymai) interneto svetainėse, socialiniuose tinkluose, žiniasklaidoje, informaciniuose stenduose, plakatuose, reklamos ekranuose ir kitose visuomenės informavimo priemonėse.</text:span></text:p>
      <text:p text:style-name="P533"><text:span text:style-name="T534">47</text:span><text:span text:style-name="T535">.<text:s/></text:span><text:span text:style-name="T536">Remdamiesi komisijos pasiūlymu, aplinkos ir kultūros ministrai priima sprendimą dėl NAA skyrimo.<text:s/></text:span><text:span text:style-name="T537">NAA apdovanojimų metais, liepos 1-ąją dieną, NAA renginyje už nugalėjusius kūrinius įteikiami apdovanojimai.</text:span></text:p>
      <text:p text:style-name="P538"><text:span text:style-name="T539">48</text:span><text:span text:style-name="T540">. Apdovanojimai įteikiami nugalėjusių kūrinių autoriams.</text:span></text:p>
      <text:p text:style-name="P541"><text:span text:style-name="T542">49</text:span><text:span text:style-name="T543">. Apdovanojimą sudaro menininko sukurta NAA statulėlė ir aplinkos ir kultūros ministrų Aplinkos ir Kultūros ministerijų vardu pasirašytas diplomas.</text:span></text:p>
      <text:p text:style-name="P544"/>
      <text:p text:style-name="P545"><text:span text:style-name="T546">_______________</text:span></text:p>
      <text:p text:style-name="P547">Nacionalinių architektūros apdovanojimų<text:s/></text:p>
      <text:p text:style-name="P553">skyrimo tvarkos aprašo<text:s/></text:p>
      <text:p text:style-name="P554">1 priedas</text:p>
      <text:p text:style-name="P555"/>
      <text:p text:style-name="P556">(Nacionalinių architektūros apdovanojimų vertinimo komisijos nario nešališkumo deklaracijos forma)</text:p>
      <text:p text:style-name="P557"/>
      <text:p text:style-name="P558">_________________________________________________________________________</text:p>
      <text:p text:style-name="P559">(komisijos nario vardas, pavardė)</text:p>
      <text:p text:style-name="P560"/>
      <text:p text:style-name="P561"><text:span text:style-name="T562">NACIONALINIŲ ARCHITEKTŪROS</text:span><text:span text:style-name="T563"><text:s/></text:span><text:span text:style-name="T564">APDOVANOJIMŲ<text:s/></text:span></text:p>
      <text:p text:style-name="P565">VERTINIMO KOMISIJOS NARIO<text:s/></text:p>
      <text:p text:style-name="P566"><text:span text:style-name="T567">NEŠALIŠKUMO DEKLARACIJA</text:span></text:p>
      <text:p text:style-name="P568"/>
      <text:p text:style-name="P569">20 <text:s text:c="3"/>m. <text:s text:c="15"/>d.</text:p>
      <text:p text:style-name="P570">Vilnius</text:p>
      <text:p text:style-name="P571"/>
      <text:p text:style-name="P572"><text:span text:style-name="T573">Būdamas Nacionalinių architektūros apdovanojimų vertinimo komisijos (toliau – komisija) nariu,<text:s/></text:span><text:span text:style-name="T574">pasižadu:</text:span></text:p>
      <text:p text:style-name="P575"/>
      <text:p text:style-name="P576"><text:span text:style-name="T577">1</text:span><text:span text:style-name="T578">. profesionaliai, objektyviai, dalykiškai, be išankstinio nusistatymo, gerbdamas su nagrinėjamais klausimais susijusių asmenų orumą ir teises bei vadovaudamasis teisingumo, objektyvumo, nešališkumo, išsamaus ir visapusiško klausimų nagrinėjimo principais, atlikti komisijos nario pareigas;</text:span></text:p>
      <text:p text:style-name="P579"><text:span text:style-name="T580">2</text:span><text:span text:style-name="T581">. laikytis Nacionalinių architektūros apdovanojimų skyrimo tvarkos aprašo</text:span><text:span text:style-name="T582"><text:s/></text:span><text:span text:style-name="T583">reikalavimų;</text:span></text:p>
      <text:p text:style-name="P584"><text:span text:style-name="T585">3</text:span><text:span text:style-name="T586">. nedalyvauti balsavime ar priimant sprendimus nebandyti kitaip paveikti komisijos, kitų komisijos narių ar jų sprendimų, kai kyla viešųjų ir privačių interesų konfliktas dėl vertinti pateikto kūrinio;<text:s/></text:span></text:p>
      <text:p text:style-name="P587"><text:span text:style-name="T588">4</text:span><text:span text:style-name="T589">. negalėdamas nešališkai priimti sprendimo dėl komisijai vertinti pateikto kūrinio, nusišalinti nuo balsavimo ir sprendimo priėmimo ir likus ne mažiau kaip 10 dienų iki antrojo komisijos posėdžio pateikti komisijos pirmininkui arba pirmojo posėdžio metu (tai įrašoma posėdžio protokole) rašytinį paaiškinimą apie kūrinį (-ius), dėl kurio (-ių) gali kilti interesų konfliktas;</text:span></text:p>
      <text:p text:style-name="P590"><text:span text:style-name="T591">5</text:span><text:span text:style-name="T592">. paaiškėjus, kad dėl bet kokių kitų aplinkybių negaliu laikytis šios nešališkumo deklaracijos 1 punkte nustatytų principų, nedelsdamas raštu pranešti apie tai komisijos pirmininkui ir nusišalinti.<text:s/></text:span><text:span text:style-name="T593"><text:tab/></text:span></text:p>
      <text:p text:style-name="P594">Man išaiškinta, kad jei mano dalyvavimas komisijos veikloje, kai sprendžiamas klausimas susijęs su mano asmenine profesine veikla arba su asmeniu, su kuriuo esu susijęs šeimos, artimos giminystės ir (ar) verslo ryšiais, palaikau artimus, draugiškus santykius, arba jeigu yra kitų priežasčių, galinčių turėti įtakos klausimo nagrinėjimo nešališkumui ir sukelti interesų konfliktą, galėtų sukelti abejonių dėl komisijos sprendimų nešališkumo ir objektyvumo, privalau nedelsdamas pranešti apie tai komisijos pirmininkui ir nusišalinti.</text:p>
      <text:p text:style-name="P595"/>
      <text:p text:style-name="P596">____________________<text:s/><text:tab/><text:tab/><text:tab/><text:s text:c="10"/>______________________________</text:p>
      <text:p text:style-name="P597">(Parašas)<text:s/><text:tab/><text:tab/><text:tab/><text:tab/><text:tab/><text:s text:c="14"/>(Vardas, pavardė)</text:p>
      <text:p text:style-name="P598"/>
      <text:p text:style-name="P599">Nacionalinių architektūros apdovanojimų<text:s/></text:p>
      <text:p text:style-name="P605">skyrimo tvarkos aprašo<text:s/></text:p>
      <text:p text:style-name="P606">2 priedas</text:p>
      <text:p text:style-name="P607"/>
      <text:p text:style-name="P608">(Nacionalinių architektūros apdovanojimų vertinimo komisijos nario ir sekretoriaus konfidencialumo pasižadėjimo forma)</text:p>
      <text:p text:style-name="P609"/>
      <text:p text:style-name="P610">__________________________________________________________________________</text:p>
      <text:p text:style-name="P611">(komisijos nario ar sekretoriaus vardas, pavardė)</text:p>
      <text:p text:style-name="P612"/>
      <text:p text:style-name="P613"><text:span text:style-name="T614">NACIONALINIŲ ARCHITEKTŪROS APDOVANOJIMŲ</text:span></text:p>
      <text:p text:style-name="P615">VERTINIMO KOMISIJOS NARIO IR SEKRETORIAUS</text:p>
      <text:p text:style-name="P616"><text:span text:style-name="T617">KONFIDENCIALUMO PASIŽADĖJIMAS</text:span></text:p>
      <text:p text:style-name="P618"/>
      <text:p text:style-name="P619">20 <text:s text:c="3"/>m. <text:s text:c="15"/>d.</text:p>
      <text:p text:style-name="P620">Vilnius</text:p>
      <text:p text:style-name="P621"/>
      <text:p text:style-name="P622"><text:span text:style-name="T623">Būdamas Nacionalinių architektūros apdovanojimų vertinimo komisijos (toliau – komisija) nariu ar sekretoriumi,<text:s/></text:span><text:span text:style-name="T624">pasižadu ir įsipareigoju:</text:span></text:p>
      <text:p text:style-name="P625"><text:span text:style-name="T626">1</text:span><text:span text:style-name="T627">. neteikti tretiesiems asmenims informacijos, kuri man taps žinoma, kai eisiu komisijos nario ar sekretoriaus pareigas, ir naudoti ją tik įstatymų ir kitų teisės aktų nustatytais tikslais ir tvarka, t. y. įskaitant, bet neapsiribojant:</text:span></text:p>
      <text:p text:style-name="P628"><text:span text:style-name="T629">1.1</text:span><text:span text:style-name="T630"><text:s/>paraiškose pateiktos informacijos;</text:span></text:p>
      <text:p text:style-name="P631"><text:span text:style-name="T632">1.2</text:span><text:span text:style-name="T633"><text:s/>komisijos narių vertinimų ar vertinimo rezultatų (išvadų);</text:span></text:p>
      <text:p text:style-name="P634"><text:span text:style-name="T635">1.3</text:span><text:span text:style-name="T636"><text:s/>komisijos posėdžių metu sužinotos informacijos;</text:span></text:p>
      <text:p text:style-name="P637"><text:span text:style-name="T638">2</text:span><text:span text:style-name="T639">. man perduotus dokumentus ir skaitmenines bylas saugoti tokiu būdu, kad tretieji asmenys neturėtų galimybės su jais susipažinti ar pasinaudoti.</text:span></text:p>
      <text:p text:style-name="P640"/>
      <text:p text:style-name="P641"><text:span text:style-name="T642">Pasirašydamas (-a) šį pasižadėjimą, patvirtinu, kad:</text:span></text:p>
      <text:p text:style-name="P643"><text:span text:style-name="T644">1</text:span><text:span text:style-name="T645">. jį atsakingai perskaičiau, jo turinys man yra aiškus ir suprantamas;</text:span></text:p>
      <text:p text:style-name="P646"><text:span text:style-name="T647">2</text:span><text:span text:style-name="T648">. esu įspėtas (-a), kad pažeidęs (-usi) šį pasižadėjimą turėsiu teisės aktų nustatyta tvarka atlyginti Nacionalinių architektūros apdovanojimų organizatoriams dėl to patirtus nuostolius.</text:span></text:p>
      <text:p text:style-name="P649"/>
      <text:p text:style-name="P650">____________________<text:s/><text:tab/><text:tab/><text:tab/><text:s text:c="10"/>______________________________</text:p>
      <text:p text:style-name="P651">(Parašas)<text:s/><text:tab/><text:tab/><text:tab/><text:tab/><text:tab/><text:s text:c="14"/>(Vardas, pavardė)</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fo:letter-spacing="0.0069in"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9" style:parent-style-name="DefaultParagraphFont" style:family="text">
      <style:text-properties fo:letter-spacing="0.0069in" style:font-size-complex="12pt" style:language-asian="lt" style:country-asian="LT"/>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1" style:parent-style-name="DefaultParagraphFont" style:family="text">
      <style:text-properties fo:letter-spacing="0.0069in" style:font-size-complex="12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48"><text:span text:style-name="T549"><text:page-number text:fixed="false">6</text:page-number></text:span></text:p>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600"><text:span text:style-name="T601"><text:page-number text:fixed="false">6</text:page-number></text:span></text:p>
      </style:header>
      <style:footer>
        <text:p text:style-name="P602"/>
      </style:footer>
    </style:master-page>
    <style:master-page style:next-style-name="MP3" style:name="MPF3" style:page-layout-name="PL3">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1-25T14:24:00Z</meta:creation-date>
    <dc:date>2023-01-25T14:24:00Z</dc: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220" meta:word-count="3095" meta:character-count="25098" meta:row-count="925" meta:non-whitespace-character-count="22223"/>
  </office:meta>
</office:document-meta>
</file>