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DĖL LIETUVOS RESPUBLIKOS ŪKIO MINISTRO 2010 M. RUGSĖJO 6 D. ĮSAKYMO NR. 4-678 „DĖL NETAURIŲJŲ METALŲ LAUŽO IR ATLIEKŲ APSKAITOS IR SAUGOJIMO TAISYKLIŲ IR NETAURIŲJŲ METALŲ LAUŽO IR ATLIEKŲ SUPIRKIMO VIETŲ ĮRENGIMO REIKALAVIMŲ PATVIRTINIMO“ PAKEITIMO<text:s/></text:p>
      <text:p text:style-name="P12"/>
      <text:p text:style-name="P13">2018 m. gegužės 29 d. Nr. 4-320<text:s/></text:p>
      <text:p text:style-name="P14">Vilnius</text:p>
      <text:p text:style-name="P15"/>
      <text:p text:style-name="P16"/>
      <text:p text:style-name="P17">1. P a k e i č i u Lietuvos Respublikos ūkio ministro 2010 m. rugsėjo 6 d. įsakymą Nr. 4-678 „Dėl Netauriųjų metalų laužo ir atliekų apskaitos ir saugojimo taisyklių ir Netauriųjų metalų laužo ir atliekų supirkimo vietų įrengimo reikalavimų patvirtinimo“:</text:p>
      <text:p text:style-name="P18">1.1. Pakeičiu nurodytu įsakymu patvirtintas Netauriųjų metalų laužo ir atliekų apskaitos ir saugojimo taisykles:</text:p>
      <text:p text:style-name="P19">1.1.1. pakeičiu 8 punktą ir jį išdėstau taip:</text:p>
      <text:p text:style-name="P20">„8. Supirkėjai atliekų apskaitos ataskaitas pateikia Atliekų susidarymo ir tvarkymo apskaitos ir ataskaitų teikimo taisyklėse, patvirtintose Lietuvos Respublikos aplinkos ministro 2011 m. gegužės 3 d. įsakymu Nr. D1-367 „Dėl Atliekų susidarymo ir tvarkymo apskaitos ir ataskaitų teikimo taisyklių patvirtinimo“, nustatyta tvarka.“;</text:p>
      <text:p text:style-name="P21">1.1.2. pakeičiu 14 punktą ir jį išdėstau taip:</text:p>
      <text:p text:style-name="P22">„14. Supirkėjų veiklą prižiūri policijos įstaigos, Aplinkos apsaugos departamentas prie Aplinkos ministerijos, kitos valstybinės priežiūros ir teisėsaugos institucijos.“</text:p>
      <text:p text:style-name="P23">1.2. Pakeičiu nurodytu įsakymu patvirtintus Netauriųjų metalų laužo ir atliekų supirkimo vietų įrengimo reikalavimus ir 9 punktą išdėstau taip:</text:p>
      <text:p text:style-name="P24">„9. Reikalavimų laikymąsi prižiūri Aplinkos apsaugos departamentas prie Aplinkos ministerijos, kitos valstybinės priežiūros institucijos“.</text:p>
      <text:p text:style-name="P25">2. N u s t a t a u, kad šis įsakymas įsigalioja 2018 m. liepos 1 dieną.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Virginijus<text:span text:style-name="T26"><text:s/>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nckiene Egle</meta:initial-creator>
    <dc:creator>adlibuser</dc:creator>
    <meta:creation-date>2018-05-30T04:38:00Z</meta:creation-date>
    <dc:date>2018-05-30T04:38:00Z</dc:date>
    <meta:print-date>2018-05-17T13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2" meta:character-count="1744" meta:row-count="43" meta:non-whitespace-character-count="1526"/>
  </office:meta>
</office:document-meta>
</file>