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punctuation-wrap="simple" fo:text-align="justify" style:vertical-align="baseline" fo:line-height="150%" fo:text-indent="0.5909in"/>
      <style:text-properties fo:hyphenate="false"/>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TimesLT"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TimesLT" fo:color="#000000" style:font-size-complex="12pt"/>
    </style:style>
    <style:style style:name="T47" style:parent-style-name="DefaultParagraphFont" style:family="text">
      <style:text-properties style:font-name="TimesLT"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margin-left="0.875in" fo:text-indent="-0.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margin-left="0.6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margin-left="0.6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625in"/>
      <style:text-properties fo:hyphenate="false"/>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P76" style:parent-style-name="Normal" style:family="paragraph">
      <style:paragraph-properties fo:text-align="justify" style:vertical-align="middle" fo:line-height="150%" fo:text-indent="0.62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62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62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62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9"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0 M. LAPKRIČIO 8 D. ĮSAKYMO NR. 3D-979<text:s/></text:p>
      <text:p text:style-name="P13"><text:span text:style-name="T14">„</text:span><text:span text:style-name="T15">DĖL VALSTYBĖS PAGALBOS ŽEMĖS ŪKIUI, MAISTO ŪKIUI, ŽUVININKYSTEI IR KAIMO PLĖTRAI IR KITŲ IŠ VALSTYBĖS BIUDŽETO LĖŠŲ FINANSUOJAMŲ PRIEMONIŲ BENDRŲJŲ ADMINISTRAVIMO TAISYKLIŲ PATVIRTINIMO</text:span><text:span text:style-name="T16">“ PAKEITIMO</text:span></text:p>
      <text:p text:style-name="P17"/>
      <text:p text:style-name="P18">2020 m. vasario 11 d. Nr. 3D-85</text:p>
      <text:p text:style-name="P19">Vilnius</text:p>
      <text:p text:style-name="P20"/>
      <text:p text:style-name="P21"/>
      <text:p text:style-name="P22"><text:span text:style-name="T23">1</text:span><text:span text:style-name="T24">. P a k e i č i u <text:s/>Lietuvos Respublikos žemės ūkio ministro 2010 m. lapkričio 8 d. įsakymą Nr. 3D-979 „Dėl Valstybės pagalbos žemės ūkiui, maisto ūkiui, žuvininkystei ir kaimo plėtrai ir kitų iš valstybės biudžeto lėšų finansuojamų priemonių bendrųjų administravimo taisyklių patvirtinimo“ ir <text:s/>preambulę <text:s/>išdėstau taip:</text:span><text:span text:style-name="T25"><text:s/></text:span></text:p>
      <text:p text:style-name="P26"><text:span text:style-name="T27">„Vadovaudamasis Lietuvos Respublikos žemės ūkio ministerijos nuostatų, patvirtintų Lietuvos Respublikos Vyriausybės 1998 m. rugsėjo 15 d. nutarimu Nr. 1120, 12.4 papunkčiu ir siekdamas supaprastinti Žemės ūkio ministerijos vykdomą valstybės pagalbos žemės ūkiui, maisto ūkiui, žuvininkystei ir kaimo plėtrai ir kitų iš valstybės biudžeto lėšų finansuojamų priemonių administravimą,</text:span></text:p>
      <text:p text:style-name="P28"><text:span text:style-name="T29">tvirtinu</text:span><text:span text:style-name="T30"><text:s/>Valstybės pagalbos žemės ūkiui, maisto ūkiui, žuvininkystei ir kaimo plėtrai ir kitų iš valstybės biudžeto lėšų finansuojamų priemonių bendrąsias administravimo taisykles (pridedama).</text:span><text:span text:style-name="T31">“<text:s/></text:span></text:p>
      <text:p text:style-name="P32"><text:span text:style-name="T33">2</text:span><text:span text:style-name="T34">. Pakeičiu nurodytu įsakymu patvirtintas<text:s/></text:span><text:span text:style-name="T35">Valstybės pagalbos žemės ūkiui, maisto ūkiui, žuvininkystei ir kaimo plėtrai ir kitų iš valstybės biudžeto lėšų finansuojamų priemonių bendrąsias administravimo taisykles</text:span><text:span text:style-name="T36">:</text:span></text:p>
      <text:p text:style-name="P37"><text:span text:style-name="T38">2.1</text:span><text:span text:style-name="T39">. Pakeičiu 1 punktą ir jį išdėstau taip:</text:span></text:p>
      <text:p text:style-name="P40"><text:span text:style-name="T41">„</text:span><text:span text:style-name="T42">1</text:span><text:span text:style-name="T43">.<text:s/></text:span><text:span text:style-name="T44">Valstybės pagalbos žemės ūkiui, maisto ūkiui, žuvininkystei ir kaimo plėtrai ir kitų iš valstybės biudžeto lėšų finansuojamų priemonių bendrosios administravimo taisyklės (toliau – Taisyklės) nustato valstybės pagalbos žemės ūkiui, maisto ūkiui, žuvininkystei ir kaimo plėtrai ir kitų iš valstybės biudžeto lėšų finansuojamų Žemės ūkio ministerijos (toliau – Ministerija) vykdomų programų priemonių ir papriemonių (toliau – Priemonės) bendruosius administravimo ir finansavimo reikalavimus. Detali Priemonės administravimo ir finansavimo tvarka nustatoma tos Priemonės įgyvendinimo taisyklėse.“</text:span></text:p>
      <text:p text:style-name="P45"><text:span text:style-name="T46">2.2</text:span><text:span text:style-name="T47">. Pakeičiu 2 punktą ir jį išdėstau taip:</text:span></text:p>
      <text:p text:style-name="P48"><text:span text:style-name="T49">„</text:span><text:span text:style-name="T50">2</text:span><text:span text:style-name="T51">. Šios Taisyklės parengtos vadovaujantis 2014 m. birželio 25 d. Komisijos reglamentu (ES) Nr. 702/2014,<text:s/></text:span><text:span text:style-name="T52">kuriuo skelbiama, kad tam tikrų kategorijų pagalba žemės bei miškų ūkio sektoriuose ir kaimo vietovėse yra suderinama su vidaus rinka pagal Sutarties dėl Europos Sąjungos veikimo 107 ir 108 straipsnius (OL 2014 L 193, p. 1),<text:s/></text:span><text:span text:style-name="T53">su paskutiniais pakeitimais, padarytais 2019 m. vasario 19 d. Komisijos reglamentu (ES) 2019/289 (OL 2019 L 48, p. 1),</text:span><text:span text:style-name="T54"><text:s/></text:span><text:span text:style-name="T55">2014 m. birželio 17 d. Komisijos reglamentu (ES) Nr. 651/2014, kuriuo tam tikrų kategorijų pagalba skelbiama suderinama su vidaus rinka taikant Sutarties 107 ir 108 straipsnius (OL 2014 L 187, p. 1), 2013 m. gruodžio 18 d. Komisijos reglamentu (ES) Nr. 1408/2013 dėl Sutarties dėl Europos Sąjungos veikimo 107 ir 108 straipsnių taikymo<text:s/></text:span><text:span text:style-name="T56">de minimis</text:span><text:span text:style-name="T57"><text:s/>pagalbai žemės ūkio sektoriuje (OL 2013 L352, p. 9), su paskutiniais pakeitimais, padarytais 2019 m. vasario 21 d. Komisijos reglamentu (ES) 2019/316 (OL 2019 L 51, p. 1), 2013 m. gruodžio 18 d. Komisijos reglamentu (ES) Nr. 1407/2013 dėl Sutarties dėl Europos Sąjungos 107 ir 108 straipsnių taikymo<text:s/></text:span><text:span text:style-name="T58">de minimis</text:span><text:span text:style-name="T59"><text:s/>pagalbai (OL 2013 L 352, p. 1), 2014 m. birželio 27 d. Komisijos reglamentu (ES) Nr. 717/2014 dėl Sutarties dėl Europos Sąjungos veikimo 107 ir 108 straipsnių taikymo<text:s/></text:span><text:span text:style-name="T60">de minimis</text:span><text:span text:style-name="T61"><text:s/>pagalbai žuvininkystės ir akvakultūros sektoriuje (OL 2014 L 190 p. 45) bei Lietuvos Respublikos žemės ūkio, maisto ūkio ir kaimo plėtros įstatymu.“<text:s/></text:span></text:p>
      <text:p text:style-name="P62"><text:span text:style-name="T63">2.3</text:span><text:span text:style-name="T64">.</text:span><text:span text:style-name="T65"><text:tab/><text:s/>Pakeičiu 3.2 papunktį ir jį išdėstau taip:</text:span></text:p>
      <text:p text:style-name="P66"><text:span text:style-name="T67">„</text:span><text:span text:style-name="T68">3.2</text:span><text:span text:style-name="T69">. Kitoms iš valstybės biudžeto lėšų finansuojamoms Priemonėms:</text:span></text:p>
      <text:p text:style-name="P70"><text:span text:style-name="T71">3.2.1</text:span><text:span text:style-name="T72">. „Parama kaimo bendruomenėms“;</text:span></text:p>
      <text:p text:style-name="P73"><text:span text:style-name="T74">3.2.2</text:span><text:span text:style-name="T75">. „Asociacijų, vienijančių asmenis, užsiimančius žemės ir miškų ūkio bei alternatyviąja veikla, narystės Europos Sąjungos (toliau – ES) ir kitose tarptautinėse organizacijose mokesčio mokėjimo ir atstovavimo jose finansavimas“;</text:span></text:p>
      <text:p text:style-name="P76"><text:span text:style-name="T77">3.2.3</text:span><text:span text:style-name="T78">.<text:s/></text:span><text:span text:style-name="T79">„</text:span><text:span text:style-name="T80">Valstybei nuosavybės teise priklausančių žemės savininkų ir kitų naudotojų žemėje esančių melioracijos statinių rekonstravimo ir remonto darbai</text:span><text:span text:style-name="T81">“</text:span><text:span text:style-name="T82"><text:s/>(taikomos Taisyklių VIII ir XV skyrių nuostatos);</text:span></text:p>
      <text:p text:style-name="P83"><text:span text:style-name="T84">3.2.4</text:span><text:span text:style-name="T85">.<text:s/></text:span><text:span text:style-name="T86">„</text:span><text:span text:style-name="T87">Ankstyvas pasitraukimas iš prekinės žemės ūkio gamybos</text:span><text:span text:style-name="T88">“</text:span><text:span text:style-name="T89"><text:s/>(paramos gavėjo mirties atveju, kai parama paveldėtojui patvirtinta po 2011 m. spalio 19 d., taikomos Taisyklių VIII, XII, XIII ir XV skyrių nuostatos);</text:span></text:p>
      <text:p text:style-name="P90"><text:span text:style-name="T91">3.2.5</text:span><text:span text:style-name="T92">. „</text:span><text:span text:style-name="T93">Parama ekologiškų ir pagal nacionalinę žemės ūkio ir maisto kokybės sistemą pagamintų maisto produktų vartojimo ikimokyklinio ugdymo įstaigose skatinimas“;</text:span></text:p>
      <text:p text:style-name="P94"><text:span text:style-name="T95">3.2.6</text:span><text:span text:style-name="T96">. „Parama buitinių nuotekų (biologinio) valymo įrenginių bandomiesiems projektams“.“</text:span></text:p>
      <text:p text:style-name="P97"/>
      <text:p text:style-name="P98"/>
      <text:p text:style-name="P99">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1T14:37:00Z</meta:creation-date>
    <dc:date>2020-02-11T14:37:00Z</dc:date>
    <meta:template xlink:href="Normal.dotm" xlink:type="simple"/>
    <meta:editing-cycles>1</meta:editing-cycles>
    <meta:editing-duration>PT0S</meta:editing-duration>
    <meta:document-statistic meta:page-count="2" meta:paragraph-count="103" meta:word-count="598" meta:character-count="4668" meta:row-count="219" meta:non-whitespace-character-count="4173"/>
  </office:meta>
</office:document-meta>
</file>