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
      <text:p text:style-name="P15"><text:span text:style-name="T16">DĖL ŠVIETIMO IR MOKSLO MINISTRO 2011 M. GEGUŽĖS 19 D. ĮSAKYMO</text:span></text:p>
      <text:p text:style-name="P17"/>
      <text:p text:style-name="P18">NR. V-840 „DĖL 2007–2013 M. ŽMOGIŠKŲJŲ IŠTEKLIŲ PLĖTROS VEIKSMŲ PROGRAMOS 2 PRIORITETO „MOKYMASIS VISĄ GYVENIMĄ“ <text:s/>PRIEMONĖS</text:p>
      <text:p text:style-name="P19"/>
      <text:p text:style-name="P20">VP1-2.3-ŠMM-04-V „KOKYBIŠKOS MOKYMOSI PSICHOLOGINĖS, SPECIALIOSIOS AR SOCIALINĖS PEDAGOGINĖS IR KITOKIOS PAGALBOS BESIMOKANTIEMS TEIKIMAS, DIDINANT MOKYMOSI VISĄ GYVENIMĄ PASLAUGŲ PRIEINAMUMĄ“ PROJEKTŲ FINANSAVIMO SĄLYGŲ APRAŠO NR. 3 PATVIRTINIMO“ PAKEITIMO</text:p>
      <text:p text:style-name="P21"/>
      <text:p text:style-name="P22">2014 m. kovo 17 d. Nr. V-212</text:p>
      <text:p text:style-name="P23">Vilnius</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29.1 papunkčiu,</text:span></text:p>
      <text:p text:style-name="P27"><text:span text:style-name="T28">p a k e i č i u 2007–2013 m. Žmogiškųjų išteklių plėtros veiksmų programos 2 prioriteto „Mokymasis visą gyvenimą“ VP1-2.3-ŠMM-04-V priemonės „Kokybiškos mokymosi psichologinės, specialiosios ar socialinės pedagoginės ir kitokios pagalbos besimokantiems teikimas, didinant mokymosi visą gyvenimą paslaugų prieinamumą“ projektų finansavimo sąlygų aprašą Nr. 3, patvirtintą Lietuvos Respublikos švietimo ir mokslo ministro 2011 m. gegužės 19 d. įsakymu Nr. V-840 „Dėl<text:s/></text:span><text:span text:style-name="T29">2007–2013 m. Žmogiškųjų išteklių plėtros veiksmų programos 2 prioriteto „Mokymasis visą gyvenimą“ priemonės<text:s/></text:span><text:span text:style-name="T30">VP1-2.3-ŠMM-04-V „Kokybiškos mokymosi psichologinės, specialiosios ar socialinės pedagoginės ir kitokios pagalbos besimokantiems teikimas, didinant mokymosi visą gyvenimą paslaugų prieinamumą“ projektų finansavimo sąlygų aprašo Nr. 3 patvirtinimo“, ir išdėstau 4</text:span><text:span text:style-name="T31">1</text:span><text:span text:style-name="T32"><text:s/>punktą taip:</text:span></text:p>
      <text:p text:style-name="P33"><text:span text:style-name="T34">„</text:span><text:span text:style-name="T35">4</text:span><text:span text:style-name="T36">1</text:span><text:span text:style-name="T37">. Atsižvelgiant į Žmogiškųjų išteklių plėtros veiksmų programos priedo, patvirtinto Lietuvos Respublikos Vyriausybės 2008 m. liepos 23 d. nutarimu Nr. 789 „Dėl Žmogiškųjų išteklių plėtros veiksmų programos priedo patvirtinimo“, I skyriaus „Europos Sąjungos fondų lėšų įsipareigojimams, nustatytų Žmogiškųjų išteklių plėtros veiksmų programos finansavimo plane, paskirstymas tarp ministerijų ir (ar) kitų valstybės institucijų administruojamų veiksmų programos prioritetų“ 2.2 papunktį, pasirašant projektų finansavimo ir administravimo sutartis, pagal šį Aprašą projektams skiriama finansavimo suma gali viršyti šio Aprašo 4 punkte numatomą skirti finansavimo sumą, bet ne daugiau kaip 2 694 176,85 Lt (dviem milijonais šešiais šimtais devyniasdešimt keturiais tūkstančiais vienu šimtu septyniasdešimt šešiais litais 85 ct), iš kurių iki 2 330 981,84 Lt (dviejų milijonų trijų šimtų trisdešimt tūkstančių devynių šimtų aštuoniasdešimt vieno lito 84 ct) sudaro ES fondų lėšos, ir iki 363 195,01 Lt (trijų šimtų šešiasdešimt trijų tūkstančių vieno šimto devyniasdešimt penkių litų 1 ct) – Lietuvos Respublikos valstybės biudžeto lėšos.“</text:span></text:p>
      <text:p text:style-name="P38"/>
      <text:p text:style-name="P39"/>
      <text:p text:style-name="P40">Švietimo ir mokslo ministras<text:tab/><text:tab/><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keitimas-kokybiskos-sppc-14-01-29.docx</dc:title>
    <meta:initial-creator>rkuodyte</meta:initial-creator>
    <dc:creator>Adlib User</dc:creator>
    <meta:creation-date>2015-02-12T12:09:00Z</meta:creation-date>
    <dc:date>2015-02-12T12:09:00Z</dc:date>
    <meta:print-date>2010-02-18T07:5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56" meta:word-count="354" meta:character-count="2782" meta:row-count="138" meta:non-whitespace-character-count="2484"/>
  </office:meta>
</office:document-meta>
</file>