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GYVENAMOSIOS VIETOVĖS PAVADINIMO PAKEITIMO</text:span></text:p>
      <text:p text:style-name="P19"/>
      <text:p text:style-name="P20"><text:span text:style-name="T21">2014 m. lapkričio 5 d.</text:span><text:span text:style-name="T22"><text:s/>Nr.<text:s/></text:span><text:span text:style-name="T23">1201</text:span><text:span text:style-name="T24"><text:line-break/>Vilnius</text:span></text:p>
      <text:p text:style-name="P25"/>
      <text:p text:style-name="P26"><text:span text:style-name="T27">Vadovaudamasi Lietuvos Respublikos teritorijos administracinių vienetų ir jų ribų įstatymo<text:s/></text:span><text:span text:style-name="T28">9 straipsnio 1 dalimi<text:s/></text:span><text:span text:style-name="T29">ir atsižvelgdama į Pagėgių savivaldybės tarybos 2014 m. birželio 19 d. sprendime Nr. T-111 „Dėl gyvenamosios vietovės pavadinimo „Bardinų kaimas“ pakeitimo į „Bardėnų kaimas“ išdėstytą<text:s/></text:span><text:span text:style-name="T30">pasiūlymą, pateiktą įvertinus vietos gyventojų nuomonę, Lietuvos Respublikos Vyriausybė</text:span><text:span text:style-name="T31"><text:s/>nutaria</text:span><text:span text:style-name="T32">:</text:span></text:p>
      <text:p text:style-name="P33"><text:span text:style-name="T34">Pakeisti Pagėgių savivaldybės Lumpėnų seniūnijoje esančio Bardinų kaimo pavadinimą ir šį kaimą vadinti Bardėnų kaimu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Krašto apsaugos ministras, laikinai einantis</text:p>
      <text:p text:style-name="P45">vidaus reikalų ministro pareigas<text:tab/>Juozas Ole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06T14:42:00Z</meta:creation-date>
    <dc:date>2014-11-06T14:42:00Z</dc:date>
    <meta:print-date>2014-11-04T06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90" meta:row-count="39" meta:non-whitespace-character-count="705"/>
  </office:meta>
</office:document-meta>
</file>