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1"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2" style:parent-style-name="Normal" style:family="paragraph">
      <style:paragraph-properties fo:text-align="justify" fo:margin-right="0.0979in"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margin-right="0.0979in" fo:text-indent="0.3937in">
        <style:tab-stops>
          <style:tab-stop style:type="left" style:position="0in"/>
          <style:tab-stop style:type="left" style:position="0.7875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2"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3"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4" style:parent-style-name="Normal" style:family="paragraph">
      <style:paragraph-properties fo:text-align="justify" fo:margin-right="-0.0006in" fo:text-indent="0.3937in"/>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fo:background-color="#FFFFFF"/>
    </style:style>
    <style:style style:name="T39" style:parent-style-name="DefaultParagraphFont" style:family="text">
      <style:text-properties style:font-weight-complex="bold" fo:color="#000000" fo:background-color="#FFFFFF"/>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letter-spacing="0.0138in" style:font-size-complex="12pt"/>
    </style:style>
    <style:style style:name="P52"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1104in" fo:text-indent="0.3937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1104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1104in" fo:text-indent="0.3937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1104in"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104in"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5.8083in"/>
          <style:tab-stop style:type="right" style:position="6.693in"/>
        </style:tab-stops>
      </style:paragraph-properties>
    </style:style>
    <style:style style:name="P80" style:parent-style-name="Normal" style:family="paragraph">
      <style:paragraph-properties>
        <style:tab-stops>
          <style:tab-stop style:type="left" style:position="5.8083in"/>
          <style:tab-stop style:type="right" style:position="6.693in"/>
        </style:tab-stops>
      </style:paragraph-properties>
    </style:style>
    <style:style style:name="P81" style:parent-style-name="Normal" style:family="paragraph">
      <style:paragraph-properties>
        <style:tab-stops>
          <style:tab-stop style:type="left" style:position="5.8083in"/>
          <style:tab-stop style:type="right" style:position="6.693in"/>
        </style:tab-stops>
      </style:paragraph-properties>
    </style:style>
    <style:style style:name="P82" style:parent-style-name="Normal" style:family="paragraph">
      <style:paragraph-properties>
        <style:tab-stops>
          <style:tab-stop style:type="left" style:position="5.8083in"/>
          <style:tab-stop style:type="right" style:position="6.6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style:vertical-align="middle" fo:text-indent="3.5437in" style:page-number="1">
        <style:tab-stops>
          <style:tab-stop style:type="left" style:position="0.7875in"/>
        </style:tab-stops>
      </style:paragraph-properties>
      <style:text-properties style:font-size-complex="12pt" fo:hyphenate="false"/>
    </style:style>
    <style:style style:name="P9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6"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7"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8"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99" style:parent-style-name="Normal" style:family="paragraph">
      <style:paragraph-properties fo:text-align="center" fo:margin-right="0.3534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margin-right="0.0979in" fo:text-indent="0.043in">
        <style:tab-stops>
          <style:tab-stop style:type="left" style:position="0.7875in"/>
        </style:tab-stops>
      </style:paragraph-properties>
      <style:text-properties fo:font-weight="bold" style:font-weight-asian="bold" style:font-weight-complex="bold" style:font-size-complex="12pt"/>
    </style:style>
    <style:style style:name="P102" style:parent-style-name="Normal" style:family="paragraph">
      <style:paragraph-properties fo:text-align="center">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3937in">
        <style:tab-stops>
          <style:tab-stop style:type="left" style:position="0.7875in"/>
          <style:tab-stop style:type="left" style:position="1.3784in"/>
        </style:tab-stops>
      </style:paragraph-properties>
      <style:text-properties style:font-size-complex="12pt"/>
    </style:style>
    <style:style style:name="P108"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fo:background-color="#FFFFFF"/>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0.7875in"/>
        </style:tab-stops>
      </style:paragraph-properties>
    </style:style>
    <style:style style:name="P157" style:parent-style-name="Normal" style:family="paragraph">
      <style:paragraph-properties fo:text-align="center">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margin-right="0.3534in">
        <style:tab-stops>
          <style:tab-stop style:type="left" style:position="0.7875in"/>
        </style:tab-stops>
      </style:paragraph-properties>
      <style:text-properties style:font-size-complex="12pt"/>
    </style:style>
    <style:style style:name="P16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fo:background-color="#FFFFFF">
        <style:tab-stops>
          <style:tab-stop style:type="left" style:position="0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37in">
        <style:tab-stops>
          <style:tab-stop style:type="left" style:position="0.3937in"/>
        </style:tab-stops>
      </style:paragraph-properties>
    </style:style>
    <style:style style:name="P267" style:parent-style-name="Normal" style:family="paragraph">
      <style:paragraph-properties fo:text-align="center">
        <style:tab-stops>
          <style:tab-stop style:type="left" style:position="0in"/>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in"/>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background-color="#FFFFFF">
        <style:tab-stops>
          <style:tab-stop style:type="left" style:position="0.7875in"/>
        </style:tab-stops>
      </style:paragraph-properties>
    </style:style>
    <style:style style:name="P317" style:parent-style-name="Normal" style:family="paragraph">
      <style:paragraph-properties fo:widows="0" fo:orphans="0" fo:text-align="center" fo:background-color="#FFFFFF">
        <style:tab-stops>
          <style:tab-stop style:type="left" style:position="0.78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78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center" fo:background-color="#FFFFFF">
        <style:tab-stops>
          <style:tab-stop style:type="left" style:position="0.7875in"/>
        </style:tab-stops>
      </style:paragraph-properties>
      <style:text-properties style:font-size-complex="12pt"/>
    </style:style>
    <style:style style:name="P3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373" style:parent-style-name="Normal" style:family="paragraph">
      <style:paragraph-properties fo:widows="0" fo:orphans="0" fo:text-align="center" fo:background-color="#FFFFFF">
        <style:tab-stops>
          <style:tab-stop style:type="left" style:position="0.78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center" fo:background-color="#FFFFFF">
        <style:tab-stops>
          <style:tab-stop style:type="left" style:position="0.7875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3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P444" style:parent-style-name="Normal" style:family="paragraph">
      <style:paragraph-properties fo:text-align="center">
        <style:tab-stops>
          <style:tab-stop style:type="left" style:position="0.3736in"/>
          <style:tab-stop style:type="left" style:position="0.787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3736in"/>
          <style:tab-stop style:type="left" style:position="0.7875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4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center"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P508" style:parent-style-name="Normal" style:master-page-name="MPF2" style:family="paragraph">
      <style:paragraph-properties fo:break-before="page" fo:text-align="justify" fo:margin-left="3.5437in" style:page-number="1">
        <style:tab-stops>
          <style:tab-stop style:type="left" style:position="-2.7562in"/>
        </style:tab-stops>
      </style:paragraph-properties>
      <style:text-properties style:font-size-complex="12pt"/>
    </style:style>
    <style:style style:name="P515" style:parent-style-name="Normal" style:family="paragraph">
      <style:paragraph-properties fo:text-align="justify" fo:margin-left="3.5437in">
        <style:tab-stops>
          <style:tab-stop style:type="left" style:position="-2.7562in"/>
        </style:tab-stops>
      </style:paragraph-properties>
      <style:text-properties style:font-size-complex="12pt"/>
    </style:style>
    <style:style style:name="P516" style:parent-style-name="Normal" style:family="paragraph">
      <style:paragraph-properties fo:text-align="justify" fo:margin-left="3.5437in">
        <style:tab-stops>
          <style:tab-stop style:type="left" style:position="-2.7562in"/>
        </style:tab-stops>
      </style:paragraph-properties>
      <style:text-properties style:font-size-complex="12pt"/>
    </style:style>
    <style:style style:name="P517" style:parent-style-name="Normal" style:family="paragraph">
      <style:paragraph-properties fo:text-align="justify" fo:margin-left="3.5437in">
        <style:tab-stops>
          <style:tab-stop style:type="left" style:position="-2.7562in"/>
        </style:tab-stops>
      </style:paragraph-properties>
      <style:text-properties style:font-size-complex="12pt"/>
    </style:style>
    <style:style style:name="P518" style:parent-style-name="Normal" style:family="paragraph">
      <style:paragraph-properties fo:text-align="justify" fo:margin-left="3.5437in">
        <style:tab-stops>
          <style:tab-stop style:type="left" style:position="-2.7562in"/>
        </style:tab-stops>
      </style:paragraph-properties>
      <style:text-properties style:font-size-complex="12pt"/>
    </style:style>
    <style:style style:name="P519" style:parent-style-name="Normal" style:family="paragraph">
      <style:paragraph-properties fo:text-align="justify" fo:margin-left="3.5437in">
        <style:tab-stops>
          <style:tab-stop style:type="left" style:position="-2.7562in"/>
        </style:tab-stops>
      </style:paragraph-properties>
      <style:text-properties style:font-size-complex="12pt"/>
    </style:style>
    <style:style style:name="P520" style:parent-style-name="Normal" style:family="paragraph">
      <style:paragraph-properties>
        <style:tab-stops>
          <style:tab-stop style:type="left" style:position="0.7875in"/>
        </style:tab-stops>
      </style:paragraph-properties>
      <style:text-properties style:font-size-complex="12pt"/>
    </style:style>
    <style:style style:name="P5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22" style:parent-style-name="Normal" style:family="paragraph">
      <style:paragraph-properties fo:text-align="center">
        <style:tab-stops>
          <style:tab-stop style:type="left" style:position="0.7875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26" style:parent-style-name="Normal" style:family="paragraph">
      <style:paragraph-properties fo:text-align="center">
        <style:tab-stops>
          <style:tab-stop style:type="left" style:position="0.7875in"/>
        </style:tab-stops>
      </style:paragraph-properties>
      <style:text-properties style:font-size-complex="12pt"/>
    </style:style>
    <style:style style:name="P52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28" style:parent-style-name="Normal" style:family="paragraph">
      <style:paragraph-properties fo:text-align="center">
        <style:tab-stops>
          <style:tab-stop style:type="left" style:position="0.787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size-complex="12pt"/>
    </style:style>
    <style:style style:name="TableColumn533" style:family="table-column">
      <style:table-column-properties style:column-width="2.0416in"/>
    </style:style>
    <style:style style:name="Table532" style:family="table">
      <style:table-properties style:width="2.0416in" fo:margin-left="0in" table:align="center"/>
    </style:style>
    <style:style style:name="TableRow534" style:family="table-row">
      <style:table-row-properties style:min-row-height="0.1638in"/>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center">
        <style:tab-stops>
          <style:tab-stop style:type="left" style:position="0.7875in"/>
        </style:tab-stops>
      </style:paragraph-properties>
      <style:text-properties style:font-size-complex="12pt"/>
    </style:style>
    <style:style style:name="TableRow537" style:family="table-row">
      <style:table-row-properties style:min-row-height="0.1729in"/>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Row540" style:family="table-row">
      <style:table-row-properties style:min-row-height="0.1638in"/>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center">
        <style:tab-stops>
          <style:tab-stop style:type="left" style:position="0.7875in"/>
        </style:tab-stops>
      </style:paragraph-properties>
      <style:text-properties style:font-size-complex="12pt"/>
    </style:style>
    <style:style style:name="TableRow543" style:family="table-row">
      <style:table-row-properties style:min-row-height="0.1638in"/>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546" style:parent-style-name="Normal" style:family="paragraph">
      <style:paragraph-properties>
        <style:tab-stops>
          <style:tab-stop style:type="left" style:position="0.7875in"/>
        </style:tab-stops>
      </style:paragraph-properties>
      <style:text-properties style:font-size-complex="12pt"/>
    </style:style>
    <style:style style:name="TableColumn548" style:family="table-column">
      <style:table-column-properties style:column-width="6.4736in"/>
    </style:style>
    <style:style style:name="TableColumn549" style:family="table-column">
      <style:table-column-properties style:column-width="0.3701in"/>
    </style:style>
    <style:style style:name="Table547" style:family="table">
      <style:table-properties style:width="6.8437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7875in"/>
        </style:tab-stops>
      </style:paragraph-properties>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7875in"/>
        </style:tab-stops>
      </style:paragraph-properties>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7875in"/>
        </style:tab-stops>
      </style:paragraph-properties>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tyle="italic" style:font-style-asian="italic"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588" style:family="table-row">
      <style:table-row-properties style:min-row-height="0.15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3256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3937in"/>
        </style:tab-stops>
      </style:paragraph-properties>
      <style:text-properties style:font-size-complex="12pt"/>
    </style:style>
    <style:style style:name="TableRow596" style:family="table-row">
      <style:table-row-properties style:min-row-height="0.0486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3256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font-style="italic" style:font-style-asian="italic"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5in">
        <style:tab-stops>
          <style:tab-stop style:type="left" style:position="-0.1062in"/>
        </style:tab-stops>
      </style:paragraph-properties>
      <style:text-properties style:font-size-complex="12pt" style:language-asian="lt" style:country-asian="LT"/>
    </style:style>
    <style:style style:name="TableRow613" style:family="table-row">
      <style:table-row-properties style:min-row-height="0.7666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3256in"/>
        </style:tab-stops>
      </style:paragraph-properties>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font-style="italic" style:font-style-asian="italic"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5in">
        <style:tab-stops>
          <style:tab-stop style:type="left" style:position="-0.1062in"/>
        </style:tab-stops>
      </style:paragraph-properties>
      <style:text-properties style:font-size-complex="12pt" style:language-asian="lt" style:country-asian="LT"/>
    </style:style>
    <style:style style:name="TableRow624" style:family="table-row">
      <style:table-row-properties style:min-row-height="0.5909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3256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style:font-weight-complex="bold" fo:font-style="italic" style:font-style-asian="italic"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634" style:family="table-row">
      <style:table-row-properties style:min-row-height="0.0486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3256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font-style="italic" style:font-style-asian="italic"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1222in">
        <style:tab-stops>
          <style:tab-stop style:type="left" style:position="0.2715in"/>
        </style:tab-stops>
      </style:paragraph-properties>
      <style:text-properties style:font-size-complex="12pt" style:language-asian="lt" style:country-asian="LT"/>
    </style:style>
    <style:style style:name="TableRow647" style:family="table-row">
      <style:table-row-properties style:min-row-height="0.048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in"/>
          <style:tab-stop style:type="left" style:position="0.3256in"/>
          <style:tab-stop style:type="left" style:position="0.3937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tyle="italic" style:font-style-asian="italic"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tyle="italic" style:font-style-asian="italic"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font-style="italic" style:font-style-asian="italic"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TableColumn663" style:family="table-column">
      <style:table-column-properties style:column-width="1.3687in"/>
    </style:style>
    <style:style style:name="TableColumn664" style:family="table-column">
      <style:table-column-properties style:column-width="1.3687in"/>
    </style:style>
    <style:style style:name="TableColumn665" style:family="table-column">
      <style:table-column-properties style:column-width="1.3687in"/>
    </style:style>
    <style:style style:name="TableColumn666" style:family="table-column">
      <style:table-column-properties style:column-width="1.3687in"/>
    </style:style>
    <style:style style:name="TableColumn667" style:family="table-column">
      <style:table-column-properties style:column-width="1.3687in"/>
    </style:style>
    <style:style style:name="Table662" style:family="table">
      <style:table-properties style:width="6.8437in" fo:margin-left="0in" table:align="left"/>
    </style:style>
    <style:style style:name="TableRow668" style:family="table-row">
      <style:table-row-properties/>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style:tab-stops>
          <style:tab-stop style:type="left" style:position="0.7875in"/>
        </style:tab-stops>
      </style:paragraph-properties>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left" style:position="0.7875in"/>
        </style:tab-stops>
      </style:paragraph-properties>
      <style:text-properties style:font-size-complex="12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style:tab-stops>
          <style:tab-stop style:type="left" style:position="0.7875in"/>
        </style:tab-stops>
      </style:paragraph-properties>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tab-stops>
          <style:tab-stop style:type="left" style:position="0.7875in"/>
        </style:tab-stops>
      </style:paragraph-properties>
      <style:text-properties style:font-size-complex="12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style:tab-stops>
          <style:tab-stop style:type="left" style:position="0.7875in"/>
        </style:tab-stops>
      </style:paragraph-properties>
      <style:text-properties style:font-size-complex="12pt"/>
    </style:style>
    <style:style style:name="TableRow679" style:family="table-row">
      <style:table-row-properties/>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690" style:parent-style-name="Normal" style:family="paragraph">
      <style:paragraph-properties>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4167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14 M. SAUSIO 16 D. ĮSAKYMO NR. B1-24 „DĖL<text:s/></text:span><text:span text:style-name="T15">PRANEŠIMO (NOTIFIKAVIMO) APIE LIETUVOS RESPUBLIKOS RINKAI TIEKIAMUS SPECIALIOS PASKIRTIES MAISTO PRODUKTUS TVARKOS APRAŠO PATVIRTINIMO</text:span><text:span text:style-name="T16">“ PAKEITIMO</text:span></text:p>
      <text:p text:style-name="P17"/>
      <text:p text:style-name="P18">2016 m. spalio <text:s/>3 d. Nr. B1-778</text:p>
      <text:p text:style-name="P19">Vilnius</text:p>
      <text:p text:style-name="P20"/>
      <text:p text:style-name="P21"/>
      <text:p text:style-name="P22"><text:span text:style-name="T23">1</text:span><text:span text:style-name="T24">.</text:span><text:span text:style-name="T25"><text:tab/>P a k e i č i u Valstybinės maisto ir veterinarijos tarnybos direktoriaus 2014 m. sausio 16 d. įsakymą Nr. B1-24 „Dėl Pranešimo (notifikavimo) apie Lietuvos Respublikos rinkai tiekiamus specialios paskirties maisto produktus tvarkos aprašo patvirtinimo“ ir jį išdėstau nauja redakcija:</text:span></text:p>
      <text:p text:style-name="P26"><text:span text:style-name="T27">„VALSTYBINĖS MAISTO IR VETERINARIJOS TARNYBOS</text:span></text:p>
      <text:p text:style-name="P28">DIREKTORIUS</text:p>
      <text:p text:style-name="P29"/>
      <text:p text:style-name="P30">ĮSAKYMAS</text:p>
      <text:p text:style-name="P31">DĖL PRANEŠIMO (NOTIFIKAVIMO) APIE LIETUVOS RESPUBLIKOS RINKAI TIEKIAMUS KŪDIKIAMS IR MAŽIEMS VAIKAMS SKIRTUS MAISTO PRODUKTUS IR SPECIALIOS MEDICININĖS PASKIRTIES MAISTO PRODUKTUS TEIKIMO IR VERTINIMO TVARKOS APRAŠO PATVIRTINIMO</text:p>
      <text:p text:style-name="P32"/>
      <text:p text:style-name="P33"/>
      <text:p text:style-name="P34"><text:span text:style-name="T35">Vadovaudamasis Lietuvos Respublikos maisto įstatymo 5 straipsniu, 9 straipsnio 5 dalies 9 punktu, Valstybinės maisto ir veterinarijos tarnybos nuostatų, patvirtintų Lietuvos Respublikos Vyriausybės 2000 m. birželio 28 d. nutarimu Nr. 744 „Dėl Valstybinės maisto ir veterinarijos tarnybos nuostatų patvirtinimo“, 20.3 papunkčiu, atsižvelgdamas į 2004 m. balandžio 29 d. Europos Parlamento ir Tarybos reglamento (EB) Nr. 882/2004 dėl oficialios kontrolės, kuri atliekama siekiant užtikrinti, kad būtų įvertinama, ar laikomasi pašarus ir maistą reglamentuojančių teisės aktų, gyvūnų sveikatos ir gerovės taisyklių (OL 2004 L 165, p. 1), su paskutiniais pakeitimais, padarytais 2014 m. gegužės 15 d. Europos Parlamento ir Tarybos reglamentu (ES) Nr. 652/2014 (OL L 189, 2014, p. 1), 10 straipsnio 1 ir 2 dalių, 2013 m. birželio 12 d. Europos Parlamento ir Tarybos reglamento (ES) Nr. 609/201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OL 2013 L 181, p. 35), 11 straipsnio 1 dalies d punktą ir įgyvendindamas 2015 m. rugsėjo 25 d. Komisijos deleguotojo reglamento (ES) 2016/127, kuriuo<text:s/></text:span><text:span text:style-name="T36">Europos Parlamento ir Tarybos reglamentas (ES) Nr. 609/2013 papildomas specialiaisiais pradinio ir tolesnio maitinimo kūdikių mišinių sudėties ir informacijos apie juos teikimo reikalavimais ir su kūdikių bei mažų vaikų maitinimu susijusios informacijos teikimo reikalavimais (OL 2016 L 25, p. 1), 12 straipsnio 1 dalį ir<text:s/></text:span><text:span text:style-name="T37">2015 m. rugsėjo 25 d. Komisijos deleguotojo reglamento (ES) 2016/128,<text:s/></text:span><text:span text:style-name="T38">kuriuo Europos Parlamento ir Tarybos reglamentas (ES)<text:s/></text:span><text:soft-page-break/><text:span text:style-name="T39">Nr. 609/2013 papildomas specialiaisiais specialiosios medicininės paskirties maisto produktų sudėties ir informacijos apie juos teikimo reikalavimais (OL 2016 L 25, p. 30), 9 straipsnį:</text:span></text:p>
      <text:p text:style-name="P40"><text:span text:style-name="T41">1</text:span><text:span text:style-name="T42">.</text:span><text:span text:style-name="T43"><text:tab/></text:span><text:span text:style-name="T44">Tvirtinu</text:span><text:span text:style-name="T45"><text:s/>Pranešimo (notifikavimo) apie Lietuvos Respublikos rinkai tiekiamus kūdikiams ir mažiems vaikams skirtus maisto produktus ir specialios medicininės paskirties maisto produktus teikimo ir vertinimo tvarkos aprašą (pridedama).</text:span></text:p>
      <text:p text:style-name="P46"><text:span text:style-name="T47">2</text:span><text:span text:style-name="T48">.</text:span><text:span text:style-name="T49"><text:tab/></text:span><text:span text:style-name="T50">Paved</text:span><text:span text:style-name="T51">u:</text:span></text:p>
      <text:p text:style-name="P52"><text:span text:style-name="T53">2.1</text:span><text:span text:style-name="T54">.</text:span><text:span text:style-name="T55"><text:tab/>įsakymo vykdymą Valstybinės maisto ir veterinarijos tarnybos Maisto skyriui ir teritoriniams padaliniams;</text:span></text:p>
      <text:p text:style-name="P56"><text:span text:style-name="T57">2.2</text:span><text:span text:style-name="T58">.</text:span><text:span text:style-name="T59"><text:tab/>įsakymo vykdymo kontrolę Valstybinės maisto ir veterinarijos tarnybos vyriausiajam patarėjui.“</text:span></text:p>
      <text:p text:style-name="P60"><text:span text:style-name="T61">2</text:span><text:span text:style-name="T62">.</text:span><text:span text:style-name="T63"><text:tab/>N u r o d a u <text:s/>Nacionaliniam maisto ir veterinarijos rizikos vertinimo institutui perduoti Valstybinei maisto ir veterinarijos tarnybai visus maisto tvarkymo subjektų pranešimus apie Lietuvos Respublikos rinkai tiekiamus kūdikiams ir mažiems vaikams skirtus maisto produktus ir specialios medicininės paskirties maisto produktus ir su jų nagrinėjimu susijusius dokumentus ir duomenis, reikiamus pranešimo (notifikavimo) procedūroms atlikti, iki šio įsakymo įsigaliojimo dienos.</text:span></text:p>
      <text:p text:style-name="P64"><text:span text:style-name="T65">3</text:span><text:span text:style-name="T66">.</text:span><text:span text:style-name="T67"><text:tab/>N u s t a t a u, kad:</text:span></text:p>
      <text:p text:style-name="P68"><text:span text:style-name="T69">3.1</text:span><text:span text:style-name="T70">.<text:s/></text:span><text:span text:style-name="T71"><text:tab/>šis įsakymas įsigalioja 2017 m. sausio 1 d.;</text:span></text:p>
      <text:p text:style-name="P72"><text:span text:style-name="T73">3.2</text:span><text:span text:style-name="T74">.</text:span><text:span text:style-name="T75"><text:tab/>iki šio įsakymo įsigaliojimo Nacionalinio maisto ir veterinarijos rizikos vertinimo instituto perduoti Valstybinei maisto ir veterinarijos tarnybai maisto tvarkymo subjektų <text:s/>pranešimai apie Lietuvos Respublikos rinkai tiekiamus kūdikiams ir mažiems vaikams skirtus maisto produktus ir specialios medicininės paskirties maisto produktus nagrinėjami vadovaujantis Valstybinės maisto ir veterinarijos tarnybos direktoriaus 2014 m. sausio 16 d. įsakymu Nr. B1-24 „Dėl Pranešimo (notifikavimo) apie Lietuvos Respublikos rinkai tiekiamus specialios paskirties maisto produktus tvarkos aprašo patvirtinimo“;</text:span></text:p>
      <text:p text:style-name="P76"><text:span text:style-name="T77">3.3</text:span><text:span text:style-name="T78">. Lietuvos Respublikos rinkai tiekiami kūdikiams ir mažiems vaikams skirti maisto produktai ir specialios medicininės paskirties maisto produktai, įtraukti į Specialios paskirties maisto produktų sąrašą vadovaujantis Valstybinės maisto ir veterinarijos tarnybos direktoriaus 2014 m. sausio 16 d. įsakymu Nr. B1-24, bus išbraukti iš šio sąrašo, jei maisto tvarkymo subjektai ar jų įgalioti atstovai iki 2017 m. kovo 1 d. nepateiks Valstybinei maisto ir veterinarijos tarnybai trūkstamų Nacionalinio maisto ir veterinarijos rizikos vertinimo instituto nurodytų pateikti dokumentų ar duomenų, reikiamų pranešimo (notifikavimo) procedūroms atlikti.<text:s/></text:span></text:p>
      <text:p text:style-name="P79"/>
      <text:p text:style-name="P80"/>
      <text:p text:style-name="P81"/>
      <text:p text:style-name="P82"><text:span text:style-name="T83">Direktorius</text:span><text:span text:style-name="T84"><text:tab/>Jonas Milius<text:s/></text:span></text:p>
      <text:soft-page-break/>
      <text:p text:style-name="P85">PATVIRTINTA<text:s/></text:p>
      <text:p text:style-name="P92">Valstybinės maisto ir veterinarijos tarnybos</text:p>
      <text:p text:style-name="P93">direktoriaus 2014 m. sausio 16 d.</text:p>
      <text:p text:style-name="P94">įsakymu Nr. B1-24</text:p>
      <text:p text:style-name="P95">(Valstybinės maisto ir veterinarijos tarnybos</text:p>
      <text:p text:style-name="P96">direktoriaus 2016 m. spalio 3 d.</text:p>
      <text:p text:style-name="P97">įsakymo Nr. B1-778 redakcija)</text:p>
      <text:p text:style-name="P98"/>
      <text:p text:style-name="P99"><text:span text:style-name="T100">PRANEŠIMO (NOTIFIKAVIMO) APIE LIETUVOS RESPUBLIKOS RINKAI TIEKIAMUS KŪDIKIAMS IR MAŽIEMS VAIKAMS SKIRTUS MAISTO PRODUKTUS IR SPECIALIOS MEDICININĖS PASKIRTIES MAISTO PRODUKTUS TEIKIMO IR VERTINIMO TVARKOS APRAŠAS<text: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Pranešimo (notifikavimo) apie Lietuvos Respublikos rinkai tiekiamus kūdikiams ir mažiems vaikams skirtus maisto produktus ir specialios medicininės paskirties maisto produktus teikimo ir vertinimo tvarkos aprašas (toliau – Aprašas) nustato pranešimo apie Lietuvos Respublikos rinkai tiekiamus kūdikiams ir mažiems vaikams skirtus maisto produktus ir specialios medicininės paskirties maisto produktus (toliau – specialios paskirties maisto produktai), apie kuriuos turi būti pranešta (notifikuota) Valstybinei maisto ir veterinarijos tarnybai (toliau – VMVT) vadovaujantis 2015 m. rugsėjo 25 d. Komisijos deleguotojo reglamento (ES) 2016/127, kuriuo<text:s/></text:span><text:span text:style-name="T112">Europos Parlamento ir Tarybos reglamentas (ES) Nr. 609/2013 papildomas specialiaisiais pradinio ir tolesnio maitinimo kūdikių mišinių sudėties ir informacijos apie juos teikimo reikalavimais ir su kūdikių bei mažų vaikų maitinimu susijusios informacijos teikimo reikalavimais (OL 2016 L 25, p. 1), 12 straipsnio 1 dalimi ir<text:s/></text:span><text:span text:style-name="T113">2015 m. rugsėjo 25 d. Komisijos deleguotojo reglamento (ES) 2016/128,<text:s/></text:span><text:span text:style-name="T114">kuriuo Europos Parlamento ir Tarybos reglamentas (ES) Nr. 609/2013 papildomas specialiaisiais specialiosios medicininės paskirties maisto produktų sudėties ir informacijos apie juos teikimo reikalavimais (OL 2016 L 25, p. 30), 9 straipsniu,</text:span><text:span text:style-name="T115"><text:s/>teikimo (notifikavimo) ir vertinimo tvarką.</text:span><text:s/></text:p>
      <text:p text:style-name="P116"><text:span text:style-name="T117">2</text:span><text:span text:style-name="T118">.</text:span><text:span text:style-name="T119"><text:tab/>Aprašo nustatyta tvarka Lietuvos Respublikos rinkai tiekiami tik tie<text:s/></text:span><text:span text:style-name="T120">specialios paskirties maisto produktai</text:span><text:span text:style-name="T121">, apie kuriuos pranešta VMVT ir kurie įtraukti į VMVT viešai skelbiamą Specialios paskirties maisto produktų sąrašą.<text:s/></text:span></text:p>
      <text:p text:style-name="P122"><text:span text:style-name="T123">3</text:span><text:span text:style-name="T124">.<text:s/></text:span><text:span text:style-name="T125"><text:tab/>Apraše vartojamos sąvokos atitinka sąvokas, vartojamas<text:s/></text:span><text:span text:style-name="T126">2013 m. birželio 12 d. Europos Parlamento ir Tarybos reglamente (ES) Nr. 609/201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OL 2013 L 181, p. 35), Lietuvos Respublikos maisto įstatyme<text:s/></text:span><text:span text:style-name="T127">ir kituose<text:s/></text:span><text:span text:style-name="T128">maistą reglamentuojančiuose<text:s/></text:span><text:span text:style-name="T129">teisės aktuose.</text:span></text:p>
      <text:p text:style-name="P130"><text:span text:style-name="T131">4</text:span><text:span text:style-name="T132">.</text:span><text:span text:style-name="T133"><text:tab/></text:span><text:span text:style-name="T134">Aprašas taikomas maisto tvarkymo subjektams, pirmą kartą Lietuvos Respublikos rinkai tiekiantiems teisėtai Lietuvos Respublikoje, kitoje Europos Sąjungos valstybėje narėje, pasirašiusioje Europos ekonominės erdvės susitarimą, Europos laisvosios prekybos asociacijos valstybėje ar Turkijoje, pagamintus specialios paskirties maisto produktus (toliau – įvežami specialios paskirties maisto produktai), ir maisto tvarkymo subjektams, importuojantiems iš trečiųjų šalių specialios paskirties maisto produktus (toliau – importuojami specialios paskirties maisto produktai).<text:s/></text:span></text:p>
      <text:p text:style-name="P135"><text:span text:style-name="T136">5</text:span><text:span text:style-name="T137">.</text:span><text:span text:style-name="T138"><text:tab/>Jei keli maisto tvarkymo subjektai į Lietuvos Respubliką įveža ir (ar) importuoja tokius pačius specialios paskirties maisto produktus, gaminamus vieno gamintojo, tai kiekvienas jų turi pirmojo specialios paskirties maisto produktų įvežimo ir (ar) importo atveju pranešti apie šiuos produktus VMVT.</text:span></text:p>
      <text:p text:style-name="P139"><text:span text:style-name="T140">6</text:span><text:span text:style-name="T141">.</text:span><text:span text:style-name="T142"><text:tab/>Jei maisto tvarkymo subjektas su Lietuvos Respublikos rinkai tiekiamų specialios paskirties maisto produktų pranešimu (notifikavimu) susijusias procedūras atlikti įgalioja kitą ūkio subjektą, laikoma, kad jas atlieka pats maisto tvarkymo subjektas.<text:s/></text:span></text:p>
      <text:p text:style-name="P143"><text:span text:style-name="T144">7</text:span><text:span text:style-name="T145">.</text:span><text:span text:style-name="T146"><text:tab/>Lietuvos Respublikos rinkai tiekiami specialios paskirties maisto produktai turi atitikti 1997 m. sausio 27 d. Europos Parlamento ir Tarybos reglamento (EB) Nr. 258/97 dėl naujų maisto produktų ir naujų maisto komponentų (OL<text:s/></text:span><text:span text:style-name="T147">2004</text:span><text:span text:style-name="T148"><text:s/>m.<text:s/></text:span><text:span text:style-name="T149">specialusis leidimas</text:span><text:span text:style-name="T150">, 13 skyrius, 18 tomas, p. 244) su paskutiniais pakeitimais, padarytais 2009 m. birželio 18 d. Europos Parlamento ir Tarybos reglamentu (EB) Nr. 596/2009 (OL 2009 L 188, p. 14) (toliau – reglamentas (EB) Nr. 258/97),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51">2004 specialusis leidimas</text:span><text:span text:style-name="T152">, 15 skyrius, 6 tomas, p. 463), su paskutiniais pakeitimais, padarytais 2009 m. birželio 18 d. Europos Parlamento ir Tarybos reglamentu (EB) Nr. 596/2009 (OL 2009 L 188, p. 14), 2006 m. gruodžio 20 d. Europos Parlamento ir Tarybos reglamento (EB) Nr. 1924/2006 dėl teiginių apie maisto produktų maistingumą ir sveikatingumą (OL 2006 L 404, p. 9) su paskutiniais pakeitimais, padarytais 2012 m. lapkričio 8 d. Komisijos reglamentu (ES) Nr. 1047/2012 (OL 2012 L 310, p. 36),<text:s/></text:span>2006 m. gruodžio 20 d. Europos Parlamento ir Tarybos reglamento (EB) Nr. 1925/2006 dėl maisto produktų papildymo vitaminais ir mineralais bei tam tikromis kitomis medžiagomis (OL 2006 L 404, p. 26), 2008 m. gruodžio 16 d.<text:s/><text:span text:style-name="T153">Europos Parlamento ir Tarybos reglamento (EB) 1333/2008 dėl maisto priedų (OL 2008 L 354, p. 16) su paskutiniais pakeitimais, padarytais 2016 gegužės 4 d. Komisijos reglamentu (ES) 216/69,<text:s/></text:span><text:span text:style-name="T154">kuriuo dėl maisto priedų naudojimo valgomuosiuose kazeinatuose iš dalies keičiamas Europos Parlamento ir Tarybos reglamento (EB) Nr. 1333/2008 II priedas (OL 2016 L 120, p. 4),</text:span><text:s/><text:span text:style-name="T155">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3 m. lapkričio 22 d. Komisijos deleguotuoju reglamentu (ES) Nr. 78/2014 (OL 2014 L 27, p. 7), Lietuvos higienos normos HN 107:2013 „Specialios mitybinės paskirties maisto produktai“, patvirtintos Lietuvos Respublikos sveikatos apsaugos ministro 2001 m. gruodžio 22 d. įsakymu Nr. 666 „Dėl Lietuvos higienos normos HN 107:2013 „Specialios mitybinės paskirties maisto produktai“ patvirtinimo“, ir (ar) kitų maistą reglamentuojančių teisės aktų reikalavimus.</text:span></text:p>
      <text:p text:style-name="P156"/>
      <text:p text:style-name="P157"><text:span text:style-name="T158">II</text:span><text:span text:style-name="T159"><text:s/>SKYRIUS</text:span></text:p>
      <text:p text:style-name="P160"><text:span text:style-name="T161">REIKALAVIMAI DOKUMENTŲ PATEIKIMUI</text:span></text:p>
      <text:p text:style-name="P162"/>
      <text:p text:style-name="P163"><text:span text:style-name="T164">8</text:span><text:span text:style-name="T165">.</text:span><text:span text:style-name="T166"><text:tab/>Maisto tvarkymo subjektai apie importuojamus<text:s/></text:span><text:span text:style-name="T167">specialios paskirties maisto produktus</text:span><text:span text:style-name="T168"><text:s/>turi per atstumą</text:span><text:span text:style-name="T169"><text:s/>(paštu)</text:span><text:span text:style-name="T170">, elektroninėmis priemonėmis, per Paslaugų įstatyme nurodytą kontaktinį centrą,<text:s/></text:span><text:span text:style-name="T171">arba kreipdamiesi tiesiogiai</text:span><text:span text:style-name="T172"><text:s/>pranešti (notifikuoti) VMVT ir, užpildę pranešimo (notifikavimo) apie Lietuvos Respublikos rinkai tiekiamus<text:s/></text:span><text:span text:style-name="T173">kūdikiams ir mažiems vaikams skirtus maisto produktus ir specialios medicininės paskirties maisto produktus<text:s/></text:span><text:span text:style-name="T174">formą (toliau – pranešimas) (Aprašo priedas), pateikti šiuos duomenis ir dokumentus:</text:span></text:p>
      <text:p text:style-name="P175"><text:span text:style-name="T176">8.1</text:span><text:span text:style-name="T177">.</text:span><text:span text:style-name="T178"><text:tab/></text:span><text:span text:style-name="T179">specialios paskirties maisto produkto</text:span><text:span text:style-name="T180">, apie kurį pranešama (notifikuojama), etiketės pavyzdį;</text:span></text:p>
      <text:p text:style-name="P181"><text:span text:style-name="T182">8.2</text:span><text:span text:style-name="T183">.</text:span><text:span text:style-name="T184"><text:tab/>maisto tvarkymo subjektą identifikuojančius duomenis (fizinio asmens vardą, pavardę, adresą; juridinio asmens ar jo filialo ar atstovybės pavadinimą, kodą<text:s/></text:span><text:span text:style-name="T185">(jeigu jis yra)</text:span><text:span text:style-name="T186">, adresą);</text:span></text:p>
      <text:p text:style-name="P187"><text:span text:style-name="T188">8.3</text:span><text:span text:style-name="T189">.</text:span><text:span text:style-name="T190"><text:tab/>maisto tvarkymo subjekto kontaktinius duomenis (telefono, fakso<text:s/></text:span><text:span text:style-name="T191">(jeigu jis yra)</text:span><text:span text:style-name="T192"><text:s/>numerius, elektroninio pašto adresą (-us), adresą korespondencijai);</text:span></text:p>
      <text:p text:style-name="P193"><text:span text:style-name="T194">8.4</text:span><text:span text:style-name="T195">.</text:span><text:span text:style-name="T196"><text:tab/></text:span><text:span text:style-name="T197">specialios paskirties maisto produkto</text:span><text:span text:style-name="T198"><text:s/></text:span><text:span text:style-name="T199">laboratorinio tyrimo protokolą, kuriame nurodytas tyrimo metodas ir kuriuo patvirtinama, kad<text:s/></text:span><text:span text:style-name="T200">specialios paskirties maisto produkto</text:span><text:span text:style-name="T201"><text:s/></text:span><text:span text:style-name="T202">sudėtyje esančių maistinių ar kitų medžiagų, turinčių mitybinį ar fiziologinį poveikį, kiekis atitinka<text:s/></text:span><text:span text:style-name="T203">specialios paskirties maisto produkto</text:span><text:span text:style-name="T204"><text:s/>ženklinimo etiketėje deklaruojamą kiekį iki jo</text:span><text:span text:style-name="T205"><text:s/></text:span><text:span text:style-name="T206">minimalaus tinkamumo vartoti termino pabaigos;</text:span></text:p>
      <text:p text:style-name="P207"><text:span text:style-name="T208">8.5</text:span><text:span text:style-name="T209">.</text:span><text:span text:style-name="T210"><text:tab/>specialios paskirties maisto produkto</text:span><text:span text:style-name="T211"><text:s/></text:span><text:span text:style-name="T212">gamintojo išduodamą dokumentą, kuriame nurodytos specialios paskirties maisto produkto</text:span><text:span text:style-name="T213"><text:s/></text:span><text:span text:style-name="T214">sudedamosios dalys ir jų paskirtis, maistinių ar kitų medžiagų, turinčių mitybinį ar fiziologinį poveikį ir nurodytų specialios paskirties maisto produkto</text:span><text:span text:style-name="T215"><text:s/></text:span><text:span text:style-name="T216">ženklinimo etiketėje, kiekiai ir kuriuo patvirtinama, kad specialios paskirties maisto produktas</text:span><text:span text:style-name="T217"><text:s/></text:span><text:span text:style-name="T218">skirtas žmonėms ir tenkina jų, kuriems jie skirti, mitybos poreikius, remiantis visuotinai pripažintais moksliniais duomenimis, bei atitinka Europos Sąjungos ir (ar) Lietuvos Respublikos teisės aktų nustatytus maisto saugos, sudėties ir kokybės reikalavimus. Kai specialios paskirties maisto produkto</text:span><text:span text:style-name="T219"><text:s/></text:span><text:span text:style-name="T220">saugos, sudėties ir kokybės rodikliai nurodyti keliuose dokumentuose, pateikiamas šių dokumentų rinkinys;</text:span></text:p>
      <text:p text:style-name="P221"><text:span text:style-name="T222">8.6</text:span><text:span text:style-name="T223">.</text:span><text:span text:style-name="T224"><text:tab/>šalies, iš kurios specialios paskirties maisto produktas importuojamas, kompetentingos institucijos išduotą dokumentą, kuriuo patvirtinama, kad specialios paskirties maisto produktas pagamintas toje šalyje teisėtai veikiančio ir kompetentingos institucijos kontroliuojamo specialios paskirties maisto tvarkymo subjekto (specialios paskirties maisto produkto gamintojo);</text:span></text:p>
      <text:p text:style-name="P225"><text:span text:style-name="T226">8.7</text:span><text:span text:style-name="T227">.</text:span><text:span text:style-name="T228"><text:tab/>jeigu specialios paskirties maisto produkto sudėtyje yra sudedamoji dalis, kuriai taikomas reglamentas (EB) Nr. 258/97, turi būti pateikiami dokumentai, kuriais patvirtinama, kad ši sudedamoji dalis yra patvirtinta kaip naujas maistas.</text:span></text:p>
      <text:p text:style-name="P229"><text:span text:style-name="T230">9</text:span><text:span text:style-name="T231">.</text:span><text:span text:style-name="T232"><text:tab/>Maisto tvarkymo subjektai apie gaminamus Lietuvos Respublikoje ir pirmą kartą Lietuvos Respublikos rinkai tiekiamus, apie pirmą kartą įvežamus<text:s/></text:span><text:span text:style-name="T233">specialios paskirties maisto produktus<text:s/></text:span><text:span text:style-name="T234">turi<text:s/></text:span><text:span text:style-name="T235">per atstumą (paštu, elektroninėmis priemonėmis) arba kreipdamiesi tiesiogiai<text:s/></text:span><text:span text:style-name="T236">pranešti (notifikuoti) VMVT ir, užpildę pranešimą (Aprašo priedas), pateikti Aprašo 8.1–8.3 papunkčiuose nurodytus dokumentus ir duomenis</text:span><text:span text:style-name="T237">.<text:s/></text:span></text:p>
      <text:p text:style-name="P238"><text:span text:style-name="T239">10</text:span><text:span text:style-name="T240">.</text:span><text:span text:style-name="T241"><text:tab/>Jei apie įvežamus ir (ar) importuojamus specialios paskirties maisto produktus praneša (notifikuoja) ne Lietuvos Respublikos, o kitos Europos Sąjungos valstybės narės maisto tvarkymo subjektas, jis turi pateikti dokumentą, kuriuo patvirtinama, kad yra registruotas ar patvirtintas pagal 2004 m. balandžio 29 d. Europos Parlamento ir Tarybos reglamento (EB) Nr. 852/2004 dėl maisto produktų higienos (OL<text:s/></text:span><text:span text:style-name="T242">2004 m. specialusis leidimas</text:span><text:span text:style-name="T243">, 13 skyrius, 34 tomas, p. 319) 6 straipsnį.<text:s/></text:span></text:p>
      <text:p text:style-name="P244"><text:span text:style-name="T245">11</text:span><text:span text:style-name="T246">.</text:span><text:span text:style-name="T247"><text:tab/>VMVT taip pat pateikiamas<text:s/></text:span><text:span text:style-name="T248">Aprašo 8.1 papunktyje nurodytas specialios paskirties maisto produkto,<text:s/></text:span><text:span text:style-name="T249">apie kurį pranešama (notifikuojama), etiketės pavyzdys (</text:span><text:span text:style-name="T250">MS Word</text:span><text:span text:style-name="T251"><text:s/>formatu) el. paštu spproduktai@vet.lt, nurodant maisto tvarkymo subjektą, kuris tieks<text:s/></text:span><text:span text:style-name="T252">specialios paskirties maisto produktą<text:s/></text:span><text:span text:style-name="T253">rinkai.</text:span><text:span text:style-name="T254"><text:s/></text:span></text:p>
      <text:p text:style-name="P255"><text:span text:style-name="T256">12</text:span><text:span text:style-name="T257">.</text:span><text:span text:style-name="T258"><text:tab/></text:span><text:span text:style-name="T259">Aprašo 8–10 punktuose nurodyti dokumentai ir duomenys VMVT teikiami valstybine lietuvių kalba.<text:s/></text:span></text:p>
      <text:p text:style-name="P260"><text:span text:style-name="T261">13</text:span><text:span text:style-name="T262">.</text:span><text:span text:style-name="T263"><text:tab/>Už Aprašo 8–10 punktuose nurodytų dokumentų ir duomenų, teikiamų<text:s/></text:span><text:span text:style-name="T264">VMVT,</text:span><text:span text:style-name="T265"><text:s/>teisingumą atsako specialios paskirties maisto produktus, apie kuriuos pranešama (notifikuojama), rinkai tieksiantis maisto tvarkymo subjektas.<text:s/></text:span></text:p>
      <text:p text:style-name="P266"/>
      <text:p text:style-name="P267"><text:span text:style-name="T268">III</text:span><text:span text:style-name="T269"><text:s/>SKYRIUS</text:span></text:p>
      <text:p text:style-name="P270"><text:span text:style-name="T271">PRANEŠIMO <text:s/>APIE LIETUVOS RESPUBLIKOJE GAMINAMUS IR LIETUVOS RESPUBLIKOS RINKAI TIEKIAMUS IR IŠ EUROPOS SĄJUNGOS ĮVEŽAMUS SPECIALIOS PASKIRTIES MAISTO PRODUKTUS TEIKIMO BEI VERTINIMO PROCEDŪRA</text:span></text:p>
      <text:p text:style-name="P272"/>
      <text:p text:style-name="P273"><text:span text:style-name="T274">14</text:span><text:span text:style-name="T275">.</text:span><text:span text:style-name="T276"><text:tab/>VMVT, gavusi maisto tvarkymo subjekto dokumentus ir duomenis, įvertina, ar pateikti visi pagal Aprašo 9–10 punktus reikalaujami dokumentai ir duomenys. Kai VMVT pateikiami ne visi pagal Aprašo 9–10 punktus reikalaujami dokumentai ir duomenys, VMVT apie tai ne vėliau kaip per 5 (penkias) darbo dienas nuo dokumentų ir duomenų gavimo dienos informuoja maisto tvarkymo subjektą, nustatydama jam 5 (penkių) darbo dienų terminą trūkstamiems dokumentams ir duomenims pateikti. Jei maisto tvarkymo subjektas per VMVT nustatytą terminą trūkstamų dokumentų ir duomenų nepateikia, pranešimo (notifikavimo) teikimo ir vertinimo procedūra nutraukiama ir laikoma, kad specialios paskirties maisto produktas nenotifikuotas.</text:span></text:p>
      <text:p text:style-name="P277"><text:span text:style-name="T278">Kai VMVT pateikiami visi pagal Aprašo 9–10 punktus reikalaujami dokumentai ir duomenys, VMVT per 5 (penkias) darbo dienas, o jei dokumentai ir duomenys pateikiami apie 20 (dvidešimt) ir daugiau specialios paskirties maisto produktų, per 10 (dešimt) darbo dienų nuo visų dokumentų ir duomenų gavimo dienos įtraukia arba, vadovaudamasi Aprašo 15 punkte nustatytais pagrindais, atsisako įtraukti į Specialios paskirties maisto produktų sąrašą specialios paskirties maisto <text:s/>produktus. Specialios paskirties maisto produktai gali būti tiekiami rinkai nuo jų įtraukimo į Specialios paskirties maisto produktų sąrašą dienos.</text:span></text:p>
      <text:p text:style-name="P279"><text:span text:style-name="T280">15</text:span><text:span text:style-name="T281">.</text:span><text:span text:style-name="T282"><text:tab/>VMVT atsisako įtraukti specialios paskirties maisto produktus į Specialios paskirties maisto produktų sąrašą, kai:</text:span></text:p>
      <text:p text:style-name="P283"><text:span text:style-name="T284">15.1</text:span><text:span text:style-name="T285">.</text:span><text:span text:style-name="T286"><text:tab/>VMVT neturi duomenų, ar tieksiantis Lietuvos Respublikos rinkai specialios paskirties maisto produktus, apie kuriuos pranešama (notifikuojama), asmuo yra registruotas ar patvirtintas kaip maisto tvarkymo subjektas teisės aktų nustatyta tvarka;</text:span></text:p>
      <text:p text:style-name="P287"><text:span text:style-name="T288">15.2</text:span><text:span text:style-name="T289">.</text:span><text:span text:style-name="T290"><text:tab/>specialios paskirties maisto produktai, apie kuriuos pateikiami dokumentai ir duomenys, nėra paženklinti kaip kūdikiams ir mažiems vaikams skirti maisto produktai ir specialios medicininės paskirties maisto produktai ar neatitinka Aprašo 7 punkte nurodytų teisės aktų reikalavimų.</text:span></text:p>
      <text:p text:style-name="P291"><text:span text:style-name="T292">16</text:span><text:span text:style-name="T293">.</text:span><text:span text:style-name="T294"><text:tab/>VMVT apie priimtą sprendimą neįtraukti specialios paskirties maisto produktų į Specialios paskirties maisto produktų sąrašą maisto tvarkymo subjektą informuoja raštu ne vėliau kaip per 5 (penkias) darbo dienas nuo šio sprendimo <text:s/>priėmimo dienos.</text:span></text:p>
      <text:p text:style-name="P295"><text:span text:style-name="T296">17</text:span><text:span text:style-name="T297">.</text:span><text:span text:style-name="T298"><text:tab/>VMVT, gavusi visus pagal Aprašo 9–10 punktus reikalaujamus dokumentus ir duomenis, juos išnagrinėja per 20 (dvidešimt) darbo dienų nuo specialios paskirties maisto produktų įtraukimo į Specialios paskirties maisto produktų sąrašą dienos. VMVT, vertindama specialios paskirties maisto produktų atitiktį teisės aktų reikalavimams, nevertina šių produktų ženklinimo atitikties reglamento (ES) Nr. 1169/2011 13 straipsnio reikalavimams. VMVT, įvertinusi, kad specialios paskirties maisto produktai atitinka Aprašo 7 punkte nurodytų teisės aktų reikalavimus, pažymi tai Specialios paskirties maisto produktų sąraše ir apie tai raštu per 5 (penkias) darbo dienas informuoja maisto tvarkymo subjektą.<text:s/></text:span></text:p>
      <text:p text:style-name="P299"><text:span text:style-name="T300">Jei VMVT, nagrinėdama Aprašo 9–10 punktuose nurodytus dokumentus ir duomenis,<text:s/></text:span><text:span text:style-name="T301">nustato, kad pateiktų duomenų nepakanka<text:s/></text:span><text:span text:style-name="T302">specialios paskirties maisto produktų<text:s/></text:span><text:span text:style-name="T303">atitikčiai teisės aktų reikalavimams įvertinti, raštu gali kreiptis į maisto tvarkymo subjektą ir prašyti jo per<text:s/></text:span><text:span text:style-name="T304">Aprašo 18 punkte</text:span><text:span text:style-name="T305"><text:s/>nustatytą terminą pateikti reikiamus duomenis.</text:span></text:p>
      <text:p text:style-name="P306"><text:span text:style-name="T307">18</text:span><text:span text:style-name="T308">.</text:span><text:span text:style-name="T309"><text:tab/>Maisto tvarkymo subjektas per 30 (trisdešimt) kalendorinių dienų nuo Aprašo 17 punkte nurodyto VMVT pranešimo išsiuntimo dienos turi pateikti VMVT prašomus duomenis. Maisto tvarkymo subjektas, teikdamas<text:s/></text:span><text:span text:style-name="T310">VMVT</text:span><text:span text:style-name="T311"><text:s/>prašomus duomenis, turi nurodyti specialios paskirties maisto produktams VMVT suteiktą numerį (pagal Specialios paskirties maisto produktų sąrašą).</text:span></text:p>
      <text:p text:style-name="P312"><text:span text:style-name="T313">19</text:span><text:span text:style-name="T314">.</text:span><text:span text:style-name="T315"><text:tab/>Kai VMVT nustato, kad specialios paskirties maisto produktai neatitinka teisės aktų reikalavimų ar maisto tvarkymo subjektas per Aprašo 18 punkte nurodytą terminą nepateikia VMVT prašomų duomenų, VMVT apie numatomą specialios paskirties maisto produktų išbraukimą iš Specialios paskirties maisto produktų sąrašo raštu informuoja maisto tvarkymo subjektą ir ne vėliau kaip per 5 (penkias) darbo dienas nuo pranešimo išsiuntimo dienos išbraukia specialios paskirties maisto produktus iš Specialios paskirties maisto produktų sąrašo.</text:span></text:p>
      <text:p text:style-name="P316"/>
      <text:p text:style-name="P317"><text:span text:style-name="T318">IV</text:span><text:span text:style-name="T319"><text:s/>SKYRIUS</text:span></text:p>
      <text:p text:style-name="P320"><text:span text:style-name="T321">PRANEŠIMO APIE</text:span><text:span text:style-name="T322"><text:s/></text:span><text:span text:style-name="T323">IŠ TREČIŲJŲ ŠALIŲ IMPORTUOJAMUS SPECIALIOS PASKIRTIES MAISTO PRODUKTUS TEIKIMO IR VERTINIMO PROCEDŪRA</text:span></text:p>
      <text:p text:style-name="P324"/>
      <text:p text:style-name="P325"><text:span text:style-name="T326">20</text:span><text:span text:style-name="T327">.</text:span><text:span text:style-name="T328"><text:tab/>VMVT, gavusi maisto tvarkymo subjekto dokumentus ir duomenis, įvertina, ar pateikti visi pagal Aprašo 8 ir 10 punktus reikalaujami dokumentai ir duomenys. Jei pateikti ne visi pagal Aprašo 8 ir 10 punktus reikalaujami dokumentai ir duomenys, VMVT apie tai ne vėliau kaip per 5 (penkias) darbo dienas nuo dokumentų ir duomenų gavimo dienos informuoja maisto tvarkymo subjektą, nustatydama jam 5 (penkių) darbo dienų terminą trūkstamiems dokumentams ir duomenims pateikti. Jei maisto tvarkymo subjektas per VMVT nustatytą terminą trūkstamų dokumentų ir duomenų nepateikia, pranešimo teikimo ir vertinimo procedūra nutraukiama ir laikoma, kad specialios paskirties maisto produktas nenotifikuotas.</text:span></text:p>
      <text:p text:style-name="P329"><text:span text:style-name="T330">21</text:span><text:span text:style-name="T331">.</text:span><text:span text:style-name="T332"><text:tab/>VMVT, gavusi visus maisto tvarkymo subjekto pagal Aprašo 8 ir 10 punktus reikalaujamus dokumentus ir duomenis, juos išnagrinėja per 20 (dvidešimt) darbo dienų nuo visų reikalaujamų dokumentų ir duomenų gavimo dienos. VMVT, vertindama specialios paskirties maisto produktų atitiktį teisės aktų reikalavimams, nevertina šių produktų ženklinimo atitikties reglamento (ES) Nr. 1169/2011 13 straipsnio reikalavimams.</text:span></text:p>
      <text:p text:style-name="P333"><text:span text:style-name="T334">22</text:span><text:span text:style-name="T335">.</text:span><text:span text:style-name="T336"><text:tab/>VMVT, įvertinusi, kad specialios paskirties maisto produktai atitinka Aprašo 7 punkte nurodytų teisės aktų reikalavimus, įtraukia juos į Specialios paskirties maisto produktų sąrašą ir apie tai raštu per 3 (tris) darbo dienas informuoja maisto tvarkymo subjektą. Specialios paskirties maisto produktai gali būti tiekiami rinkai nuo jų įtraukimo į Specialios paskirties maisto produktų sąrašą dienos.</text:span></text:p>
      <text:p text:style-name="P337"><text:span text:style-name="T338">23</text:span><text:span text:style-name="T339">.</text:span><text:span text:style-name="T340"><text:tab/>Jei VMVT, nagrinėdama Aprašo 8 ir 10 punktuose nurodytus dokumentus ir duomenis,<text:s/></text:span><text:span text:style-name="T341">nustato, kad pateiktų duomenų nepakanka<text:s/></text:span><text:span text:style-name="T342">specialios paskirties maisto produkto</text:span><text:span text:style-name="T343"><text:s/>atitikčiai teisės aktų reikalavimams įvertinti,</text:span><text:span text:style-name="T344"><text:s/></text:span><text:span text:style-name="T345">raštu gali kreiptis į maisto tvarkymo subjektą ir prašyti jo per<text:s/></text:span><text:span text:style-name="T346">Aprašo 24 punkte</text:span><text:span text:style-name="T347"><text:s/>nustatytą terminą pateikti reikiamus duomenis.<text:s/></text:span></text:p>
      <text:p text:style-name="P348"><text:span text:style-name="T349">24</text:span><text:span text:style-name="T350">.</text:span><text:span text:style-name="T351"><text:tab/>Maisto tvarkymo subjektas per 30 (trisdešimt) kalendorinių dienų nuo Aprašo 23 punkte nurodyto VMVT pranešimo išsiuntimo dienos turi pateikti VMVT prašomus duomenis.<text:s/></text:span></text:p>
      <text:p text:style-name="P352"><text:span text:style-name="T353">25</text:span><text:span text:style-name="T354">.</text:span><text:span text:style-name="T355"><text:tab/>VMVT atsisako įtraukti specialios paskirties maisto produktus Specialios paskirties maisto produktų sąrašą, kai:</text:span></text:p>
      <text:p text:style-name="P356"><text:span text:style-name="T357">25.1</text:span><text:span text:style-name="T358">.</text:span><text:span text:style-name="T359"><text:tab/>VMVT neturi duomenų, ar tieksiantis Lietuvos Respublikos rinkai specialios paskirties maisto produktus, apie kuriuos pranešama (notifikuojama), asmuo yra registruotas ar patvirtintas kaip maisto tvarkymo subjektas teisės aktų nustatyta tvarka;</text:span></text:p>
      <text:p text:style-name="P360"><text:span text:style-name="T361">25.2</text:span><text:span text:style-name="T362">.</text:span><text:span text:style-name="T363"><text:tab/>specialios paskirties maisto produktai, apie kuriuos pateikiami dokumentai ir duomenys, nėra paženklinti kaip kūdikiams ir mažiems vaikams skirti maisto produktai ir specialios medicininės paskirties maisto produktai ar neatitinka Aprašo 7 punkte nurodytų teisės aktų reikalavimų;</text:span></text:p>
      <text:p text:style-name="P364"><text:span text:style-name="T365">25.3</text:span><text:span text:style-name="T366">.</text:span><text:span text:style-name="T367"><text:tab/><text:s/>maisto tvarkymo subjektas per Aprašo 24 punkte nustatytą terminą nepateikia VMVT prašomų duomenų.</text:span></text:p>
      <text:p text:style-name="P368"><text:span text:style-name="T369">26</text:span><text:span text:style-name="T370">.</text:span><text:span text:style-name="T371"><text:tab/>VMVT apie priimtą sprendimą neįtraukti specialios paskirties maisto produktų į Specialios paskirties maisto produktų sąrašą maisto tvarkymo subjektą informuoja raštu ne vėliau kaip per 5 (penkias) darbo dienas nuo šio sprendimo <text:s/>priėmimo dienos.</text:span></text:p>
      <text:p text:style-name="P372"/>
      <text:p text:style-name="P373"><text:span text:style-name="T374">V</text:span><text:span text:style-name="T375"><text:s/>SKYRIUS</text:span></text:p>
      <text:p text:style-name="P376"><text:span text:style-name="T377">VMVT VEIKSMAI ĮTARUS AR NUSTAČIUS SPECIALIOS PASKIRTIES MAISTO PRODUKTŲ NEATITIKIMŲ TEISĖS AKTŲ REIKALAVIMAMS</text:span></text:p>
      <text:p text:style-name="P378"/>
      <text:p text:style-name="P379"><text:span text:style-name="T380">27</text:span><text:span text:style-name="T381">.</text:span><text:span text:style-name="T382"><text:tab/>VMVT, nustačiusi, kad Lietuvos Respublikos rinkai tiekiami nenotifikuoti specialios paskirties maisto produktai, taip pat specialios paskirties maisto produktai, kurių notifikavimo<text:s/></text:span><text:soft-page-break/><text:span text:style-name="T383">procedūra buvo nutraukta, iš Specialios paskirties maisto produktų sąrašo išbraukti specialios paskirties maisto produktai ar specialios paskirties maisto produktai, kurių ženklinimo etiketė vykdant pranešimo teikimo ir vertinimo procedūrą pasikeitė ar kurių ženklinimas neatitinka teisės aktų reikalavimų, ir įvertinusi riziką vartotojų sveikatai, gali pavesti atitinkamam VMVT teritoriniam padaliniui<text:s/></text:span><text:span text:style-name="T384">teisės aktų nustatyta tvarka atlikti maisto tvarkymo subjekto, tiekiančio rinkai<text:s/></text:span><text:span text:style-name="T385">specialios paskirties maisto produktus</text:span><text:span text:style-name="T386">, apie kuriuos buvo pranešta (notifikuota) VMVT, patikrinimą ir užtikrinti, kad Lietuvos Respublikos rinkai būtų tiekiami tik teisės aktų reikalavimus atitinkantys<text:s/></text:span><text:span text:style-name="T387">specialios paskirties maisto produktai.<text:s/></text:span></text:p>
      <text:p text:style-name="P388"><text:span text:style-name="T389">28</text:span><text:span text:style-name="T390">.</text:span><text:span text:style-name="T391"><text:tab/>Jei VMVT, vertindama maisto tvarkymo subjekto pateiktus Aprašo 8 ar 9 punkte nurodytus dokumentus ir duomenis, įskaitant pranešimo vertinimo metu papildomai gautus duomenis, nustato, kad specialios paskirties maisto produktas galimai atitinka vaistinį preparatą, apie tai informuoja maisto tvarkymo subjektą ir kreipiasi į Valstybinę vaistų kontrolės tarnybą prie Lietuvos Respublikos sveikatos apsaugos ministerijos dėl maisto tvarkymo subjekto pateiktų dokumentų ir duomenų įvertinimo ir išvados pateikimo apie specialios paskirties maisto produkto priskyrimą vaistiniams preparatams ir jam taikytinų Lietuvos Respublikos farmacijos įstatymo nuostatų.</text:span></text:p>
      <text:p text:style-name="P392"><text:span text:style-name="T393">29</text:span><text:span text:style-name="T394">.</text:span><text:span text:style-name="T395"><text:tab/>Jei VMVT, vertindama maisto tvarkymo subjekto pateiktus Aprašo 8 ar 9 punkte nurodytus dokumentus ir duomenis, įskaitant pranešimo vertinimo metu papildomai gautus duomenis, nustato, kad specialios paskirties maisto produkto sudėtyje esančios medžiagos galimai atitinka narkotines ar psichotropines medžiagas, apie tai informuoja maisto tvarkymo subjektą ir kreipiasi į Narkotikų, tabako ir alkoholio kontrolės departamentą dėl maisto tvarkymo subjekto pateiktų dokumentų ir duomenų įvertinimo ir išvados pateikimo apie specialios paskirties maisto produkto priskyrimą narkotinėms ar psichotropinėms medžiagoms ir jam taikytinų Lietuvos Respublikos narkotinių ir psichotropinių medžiagų kontrolės įstatymo nuostatų.</text:span></text:p>
      <text:p text:style-name="P396"><text:span text:style-name="T397">30</text:span><text:span text:style-name="T398">.</text:span><text:span text:style-name="T399"><text:tab/>Jei VMVT, vertindama maisto tvarkymo subjekto pateiktus Aprašo 8 ar 9 punkte nurodytus dokumentus ir duomenis,</text:span><text:s/><text:span text:style-name="T400">įskaitant pranešimo vertinimo metu papildomai gautus duomenis, nustato, kad specialios paskirties maisto produktas ar jo sudėtyje esančios medžiagos galimai atitinka naują maistą ar naujo maisto komponentus, apie tai informuoja maisto tvarkymo subjektą ir kreipiasi į Lietuvos Respublikos sveikatos apsaugos ministeriją dėl maisto tvarkymo subjekto pateiktų dokumentų ir duomenų įvertinimo ir išvados pateikimo apie specialios paskirties maisto produkto ar jame esančių medžiagų priskyrimą naujam maistui ar naujo maisto komponentams ir jam taikytinų reglamento (EB) Nr. 258/97 nuostatų.</text:span></text:p>
      <text:p text:style-name="P401"><text:span text:style-name="T402">31</text:span><text:span text:style-name="T403">.</text:span><text:span text:style-name="T404"><text:tab/>Jei VMVT jau turi Aprašo 28–30 punktuose nurodytų įstaigų išvadą dėl produkto ar jo sudedamosios dalies atitikties atitinkamai vaistiniams preparatams, narkotinėms ar psichotropinėms medžiagoms arba naujam maistui ar naujo maisto komponentams, ji vadovaujasi turima išvada ir pakartotinai į Aprašo 28–30 punktuose nurodytas įstaigas nesikreipia.<text:s/></text:span></text:p>
      <text:p text:style-name="P405"><text:span text:style-name="T406">32</text:span><text:span text:style-name="T407">.</text:span><text:span text:style-name="T408"><text:tab/>Jei VMVT, vadovaudamasi Aprašo 27–31 punktais, nustato, kad specialios paskirties maisto produktas neatitinka specialios paskirties maisto produktams taikomų teisės aktų reikalavimų, arba jo teisėtai nepriskiria specialios paskirties maisto produktams, apie tai raštu per 5 darbo dienų terminą informuoja maisto tvarkymo subjektą ir atitinkamą VMVT teritorinį padalinį. Tokiu atveju VMVT pagamintą Lietuvoje arba įvežtą į Lietuvą specialios paskirties maisto produktą ne vėliau kaip per 5 (penkias) darbo dienas nuo pranešimo išsiuntimo dienos išbraukia iš Specialios paskirties maisto produktų sąrašo, o importuoto specialios paskirties maisto produkto neįtraukia į Specialios paskirties maisto produktų sąrašą.</text:span></text:p>
      <text:p text:style-name="P409"><text:span text:style-name="T410">33</text:span><text:span text:style-name="T411">.</text:span><text:span text:style-name="T412"><text:tab/>Aprašo 17 ir 21 punktuose nustatytas 20 (dvidešimties) darbo dienų terminas Aprašo 18 ir 24 punktuose nurodytais atvejais sustabdomas, kol maisto tvarkymo subjektas pateiks prašomus duomenis arba kol sueis Aprašo 18 ir 24 punktuose nurodytas 30 (trisdešimties) kalendorinių dienų terminas, Aprašo 28–30 punktuose nurodytais atvejais – iki įstaigos, į kurią VMVT kreipėsi, atsakymo gavimo VMVT dienos.<text:s/></text:span></text:p>
      <text:p text:style-name="P413"><text:span text:style-name="T414">34</text:span><text:span text:style-name="T415">.</text:span><text:span text:style-name="T416"><text:tab/>Maisto tvarkymo subjektas, nusprendęs netiekti specialios paskirties maisto produktų Lietuvos Respublikos rinkai ar pasikeitus Aprašo 8–10 punktuose nurodytiems jų duomenims, ne vėliau kaip per 10 (dešimt) darbo dienų per atstumą (paštu, elektroninėmis priemonėmis) arba kreipdamiesi tiesiogiai apie tai turi pateikti informaciją VMVT.</text:span></text:p>
      <text:p text:style-name="P417"><text:span text:style-name="T418">35</text:span><text:span text:style-name="T419">.</text:span><text:span text:style-name="T420"><text:tab/>VMVT, gavusi Aprašo 34 punkte nurodytą informaciją, per 3 (tris) darbo dienas taiko vieną iš šių priemonių:</text:span></text:p>
      <text:p text:style-name="P421"><text:span text:style-name="T422">35.1</text:span><text:span text:style-name="T423">.</text:span><text:span text:style-name="T424"><text:tab/>pakeičia maisto tvarkymo subjekto nurodytus duomenis Specialios paskirties maisto produktų sąraše (kai pakeitimai nėra susiję su specialios paskirties maisto produktų sauga, sudėtimi, teiginių apie maisto produktų sveikumą ir maistingumą nurodymu ir pan.);</text:span></text:p>
      <text:p text:style-name="P425"><text:span text:style-name="T426">35.2</text:span><text:span text:style-name="T427">.</text:span><text:span text:style-name="T428"><text:tab/>nutraukia Apraše nustatytą pranešimo teikimo ir vertinimo procedūrą, o, jei produktas buvo įtrauktas į Specialios paskirties maisto produktų sąrašą, raštu informuoja maisto tvarkymo subjektą apie numatomą specialios paskirties maisto produkto išbraukimą iš Specialios paskirties maisto produktų sąrašo ir ne vėliau kaip per 3 (tris) darbo dienas nuo pranešimo išsiuntimo dienos išbraukia specialios paskirties maisto produktą iš Specialios paskirties maisto produktų sąrašo;</text:span></text:p>
      <text:p text:style-name="P429"><text:span text:style-name="T430">35.3</text:span><text:span text:style-name="T431">.</text:span><text:span text:style-name="T432"><text:tab/>raštu informuoja maisto tvarkymo subjektą, kad pateikta informacija bus nagrinėjama Apraše nustatyta tvarka, kai dėl pateiktos informacijos turi būti atliekamas specialios paskirties maisto produktų saugos ar ženklinimo atitikties vertinimas teisės aktų reikalavimams.</text:span></text:p>
      <text:p text:style-name="P433"><text:span text:style-name="T434">36</text:span><text:span text:style-name="T435">.</text:span><text:span text:style-name="T436"><text:tab/>VMVT teritorinis padalinys, turėdamas informacijos, kad specialios paskirties maisto produktai, kurie įtraukti į Specialios paskirties maisto produktų sąrašą, yra uždrausti tiekti Lietuvos Respublikos rinkai ir (ar) yra galimai nesaugūs, apie tai nedelsiant informuoja VMVT ir pateikia dokumentus, kuriais patvirtinama, kad specialios paskirties maisto produktai yra nesaugūs ir neatitinka teisės aktų reikalavimų. VMVT teritorinis padalinys, turėdamas informacijos, kad specialios paskirties maisto produktai, kurie įtraukti į Specialios paskirties maisto produktų sąrašą, netiekiami Lietuvos Respublikos rinkai ar maisto tvarkymo subjektas nutraukė veiklą, apie tai nedelsiant informuoja VMVT, kuri per 5 (penkias) darbo dienas nuo šios informacijos gavimo dienos priima sprendimą ir informuoja maisto tvarkymo subjektą apie numatomą specialios paskirties maisto produktų išbraukimą iš Specialios paskirties maisto produktų sąrašo bei ne vėliau kaip per 3 (tris) darbo dienas nuo pranešimo išsiuntimo dienos išbraukia specialios paskirties maisto produktus iš Specialios paskirties maisto produktų sąrašo. Maisto tvarkymo subjektas neinformuojamas, jei jis nutraukė veiklą kaip maisto tvarkymo subjektas.</text:span></text:p>
      <text:p text:style-name="P437"><text:span text:style-name="T438">37</text:span><text:span text:style-name="T439">.</text:span><text:span text:style-name="T440"><text:tab/>Kai VMVT Lietuvos Respublikos rinkoje nustato ne Lietuvos Respublikos, o kitos Europos Sąjungos valstybės narės maisto tvarkymo subjekto notifikuotus<text:s/></text:span><text:span text:style-name="T441">įvežamus ir (ar) importuojamus<text:s/></text:span><text:span text:style-name="T442">specialios paskirties maisto produktus, kurie neatitinka teisės aktų reikalavimų, VMVT raštu informuoja tą maisto tvarkymo subjektą ir prireikus jį kontroliuojančią kompetentingą instituciją apie numatomą specialios paskirties maisto produktų išbraukimą iš Specialios paskirties maisto produktų sąrašo ir ne vėliau kaip per 5 (penkias) darbo dienas nuo pranešimo išsiuntimo dienos išbraukia specialios paskirties maisto produktą iš Specialios paskirties maisto produktų sąrašo bei VMVT direktoriaus įsakymu <text:s/>specialios paskirties maisto produktus uždraudžia tiekti rinkai.</text:span></text:p>
      <text:p text:style-name="P443"/>
      <text:p text:style-name="P444"><text:span text:style-name="T445">VI</text:span><text:span text:style-name="T446"><text:s/>SKYRIUS</text:span></text:p>
      <text:p text:style-name="P447"><text:span text:style-name="T448">BAIGIAMOSIOS NUOSTATOS</text:span></text:p>
      <text:p text:style-name="P449"/>
      <text:p text:style-name="P450"><text:span text:style-name="T451">38</text:span><text:span text:style-name="T452">.</text:span><text:span text:style-name="T453"><text:tab/></text:span><text:span text:style-name="T454">Specialios paskirties maisto produktų<text:s/></text:span><text:span text:style-name="T455">sąrašas<text:s/></text:span><text:span text:style-name="T456">viešai skelbiamas VMVT interneto svetainėje.</text:span></text:p>
      <text:p text:style-name="P457"><text:span text:style-name="T458">39</text:span><text:span text:style-name="T459">.</text:span><text:span text:style-name="T460"><text:tab/>Kai VMVT atsisako<text:s/></text:span><text:span text:style-name="T461">specialios paskirties maisto produktą<text:s/></text:span><text:span text:style-name="T462">įtraukti į<text:s/></text:span><text:span text:style-name="T463">Specialios paskirties maisto produktų<text:s/></text:span><text:span text:style-name="T464">sąrašą ar jį iš šio sąrašo išbraukia, maisto tvarkymo subjektas iš naujo VMVT turi pateikti pranešimą Aprašo nustatyta tvarka.</text:span><text:span text:style-name="T465"><text:s/></text:span></text:p>
      <text:p text:style-name="P466"><text:span text:style-name="T467">40</text:span><text:span text:style-name="T468">.</text:span><text:span text:style-name="T469"><text:tab/>Jei VMVT vykdant valstybinę maisto kontrolę paaiškėja aplinkybės, dėl kurių<text:s/></text:span><text:span text:style-name="T470">specialios paskirties maisto produktai<text:s/></text:span><text:span text:style-name="T471">negalėjo būti įtraukti į<text:s/></text:span><text:span text:style-name="T472">Specialios paskirties maisto produktų<text:s/></text:span><text:soft-page-break/><text:span text:style-name="T473">sąrašą, ar VMVT nustato ar paaiškėja naujų aplinkybių, dėl kurių<text:s/></text:span><text:span text:style-name="T474">specialios paskirties maisto produktai<text:s/></text:span><text:span text:style-name="T475">nebeatitinka<text:s/></text:span><text:span text:style-name="T476">specialios paskirties maisto produktams<text:s/></text:span><text:span text:style-name="T477">taikomų teisės aktų reikalavimų, VMVT informuoja maisto tvarkymo subjektą apie numatomą<text:s/></text:span><text:span text:style-name="T478">specialios paskirties maisto produktų<text:s/></text:span><text:span text:style-name="T479">išbraukimą iš<text:s/></text:span><text:span text:style-name="T480">Specialios paskirties maisto produktų<text:s/></text:span><text:span text:style-name="T481">sąrašo ir ne vėliau kaip per 5 (penkias) darbo dienas nuo pranešimo išsiuntimo dienos išbraukia<text:s/></text:span><text:span text:style-name="T482">specialios paskirties maisto produktus<text:s/></text:span><text:span text:style-name="T483">iš<text:s/></text:span><text:span text:style-name="T484">Specialios paskirties maisto produktų<text:s/></text:span><text:span text:style-name="T485">sąrašo.</text:span></text:p>
      <text:p text:style-name="P486"><text:span text:style-name="T487">41</text:span><text:span text:style-name="T488">.</text:span><text:span text:style-name="T489"><text:tab/></text:span><text:span text:style-name="T490">VMVT</text:span><text:span text:style-name="T491"><text:s/>turi teisę kreiptis į atitinkamą VMVT teritorinį padalinį su prašymu patikrinti maisto tvarkymo vietoje duomenų, reikalingų<text:s/></text:span><text:span text:style-name="T492">specialios paskirties maisto produktų<text:s/></text:span><text:span text:style-name="T493">pranešimo (notifikavimo) teikimo ir vertinimo procedūrai atlikti, teisingumą, ir ar<text:s/></text:span><text:span text:style-name="T494">specialios paskirties maisto produktai<text:s/></text:span><text:span text:style-name="T495">tiekiami Lietuvos Respublikos rinkai laikantis teisės aktų reikalavimų.</text:span></text:p>
      <text:p text:style-name="P496"><text:span text:style-name="T497">42</text:span><text:span text:style-name="T498">.</text:span><text:span text:style-name="T499"><text:tab/>Maisto tvarkymo subjektai, pažeidę šio Aprašo nuostatas, atsako Lietuvos Respublikos teisės aktų nustatyta tvarka.</text:span></text:p>
      <text:p text:style-name="P500"><text:span text:style-name="T501">43</text:span><text:span text:style-name="T502">.</text:span><text:span text:style-name="T503"><text:tab/></text:span><text:span text:style-name="T504">VMVT</text:span><text:span text:style-name="T505"><text:s/>sprendimai gali būti skundžiami Lietuvos Respublikos administracinių bylų teisenos įstatymo nustatyta tvarka.</text:span></text:p>
      <text:p text:style-name="P506"><text:span text:style-name="T507">______________</text:span></text:p>
      <text:soft-page-break/>
      <text:p text:style-name="P508">Pranešimo (notifikavimo) apie Lietuvos<text:s/></text:p>
      <text:p text:style-name="P515">Respublikos rinkai tiekiamus kūdikiams ir<text:s/></text:p>
      <text:p text:style-name="P516">mažiems vaikams skirtus maisto produktus ir<text:s/></text:p>
      <text:p text:style-name="P517">specialios medicininės paskirties maisto<text:s/></text:p>
      <text:p text:style-name="P518">produktus teikimo ir vertinimo tvarkos aprašo</text:p>
      <text:p text:style-name="P519">priedas</text:p>
      <text:p text:style-name="P520"/>
      <text:p text:style-name="P521">(Pranešimo (notifikavimo)<text:s/></text:p>
      <text:p text:style-name="P522"><text:span text:style-name="T523">apie Lietuvos Respublikos rinkai tiekiamus kūdikiams ir mažiems vaikams skirtus maisto produktus ir specialios medicininės paskirties maisto produktus</text:span><text:span text:style-name="T524"><text:s/></text:span></text:p>
      <text:p text:style-name="P525">formos pavyzdys)</text:p>
      <text:p text:style-name="P526"/>
      <text:p text:style-name="P527">PRANEŠIMAS (NOTIFIKAVIMAS)<text:s/></text:p>
      <text:p text:style-name="P528"><text:span text:style-name="T529">APIE LIETUVOS RESPUBLIKOS RINKAI TIEKIAMUS<text:s/></text:span><text:span text:style-name="T530">KŪDIKIAMS IR MAŽIEMS VAIKAMS SKIRTUS MAISTO PRODUKTUS IR SPECIALIOS MEDICININĖS PASKIRTIES</text:span><text:span text:style-name="T531"><text:s/>MAISTO PRODUKTUS<text:s/></text:span></text:p>
      <table:table table:style-name="Table532">
        <table:table-columns>
          <table:table-column table:style-name="TableColumn533"/>
        </table:table-columns>
        <table:table-row table:style-name="TableRow534">
          <table:table-cell table:style-name="TableCell535">
            <text:p text:style-name="P536"/>
          </table:table-cell>
        </table:table-row>
        <table:table-row table:style-name="TableRow537">
          <table:table-cell table:style-name="TableCell538">
            <text:p text:style-name="P539">(data)</text:p>
          </table:table-cell>
        </table:table-row>
        <table:table-row table:style-name="TableRow540">
          <table:table-cell table:style-name="TableCell541">
            <text:p text:style-name="P542"/>
          </table:table-cell>
        </table:table-row>
        <table:table-row table:style-name="TableRow543">
          <table:table-cell table:style-name="TableCell544">
            <text:p text:style-name="P545">(vieta)</text:p>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P552"><text:span text:style-name="T553">Fizinio asmens vardas, pavardė / juridinio asmens pavadinimas</text:span></text:p>
          </table:table-cell>
          <table:covered-table-cell/>
        </table:table-row>
        <table:table-row table:style-name="TableRow554">
          <table:table-cell table:style-name="TableCell555" table:number-columns-spanned="2">
            <text:p text:style-name="P556"/>
          </table:table-cell>
          <table:covered-table-cell/>
        </table:table-row>
        <table:table-row table:style-name="TableRow557">
          <table:table-cell table:style-name="TableCell558" table:number-columns-spanned="2">
            <text:p text:style-name="P559">Juridinio asmens kodas</text:p>
          </table:table-cell>
          <table:covered-table-cell/>
        </table:table-row>
        <table:table-row table:style-name="TableRow560">
          <table:table-cell table:style-name="TableCell561" table:number-columns-spanned="2">
            <text:p text:style-name="P562"/>
          </table:table-cell>
          <table:covered-table-cell/>
        </table:table-row>
        <table:table-row table:style-name="TableRow563">
          <table:table-cell table:style-name="TableCell564" table:number-columns-spanned="2">
            <text:p text:style-name="P565">Buveinės adresas (ir maisto tvarkymo vietos adresas, jei skiriasi)</text:p>
          </table:table-cell>
          <table:covered-table-cell/>
        </table:table-row>
        <table:table-row table:style-name="TableRow566">
          <table:table-cell table:style-name="TableCell567" table:number-columns-spanned="2">
            <text:p text:style-name="P568"/>
          </table:table-cell>
          <table:covered-table-cell/>
        </table:table-row>
        <table:table-row table:style-name="TableRow569">
          <table:table-cell table:style-name="TableCell570" table:number-columns-spanned="2">
            <text:p text:style-name="P571"><text:span text:style-name="T572">Kontaktiniai duomenys: telefono numeris, fakso numeris, elektroninio pašto adresas</text:span></text:p>
          </table:table-cell>
          <table:covered-table-cell/>
        </table:table-row>
        <table:table-row table:style-name="TableRow573">
          <table:table-cell table:style-name="TableCell574" table:number-columns-spanned="2">
            <text:p text:style-name="P575"/>
          </table:table-cell>
          <table:covered-table-cell/>
        </table:table-row>
        <table:table-row table:style-name="TableRow576">
          <table:table-cell table:style-name="TableCell577" table:number-columns-spanned="2">
            <text:p text:style-name="P578"><text:span text:style-name="T579">Įvežama / importuojama (</text:span><text:span text:style-name="T580">nereikalingą žodį išbraukti</text:span><text:span text:style-name="T581">) iš:</text:span></text:p>
          </table:table-cell>
          <table:covered-table-cell/>
        </table:table-row>
        <table:table-row table:style-name="TableRow582">
          <table:table-cell table:style-name="TableCell583" table:number-columns-spanned="2">
            <text:p text:style-name="P584"/>
          </table:table-cell>
          <table:covered-table-cell/>
        </table:table-row>
        <table:table-row table:style-name="TableRow585">
          <table:table-cell table:style-name="TableCell586" table:number-columns-spanned="2">
            <text:p text:style-name="P587">PRIDEDAMA:</text:p>
          </table:table-cell>
          <table:covered-table-cell/>
        </table:table-row>
        <table:table-row table:style-name="TableRow588">
          <table:table-cell table:style-name="TableCell589">
            <text:p text:style-name="P590"><text:span text:style-name="T591">1.</text:span><text:span text:style-name="T592"><text:tab/>Kūdikiams ir mažiems vaikams skirto maisto produkto arba specialios medicininės paskirties maisto produkto</text:span><text:span text:style-name="T593">, apie kurį pranešama (notifikuojama), etiketės pavyzdys</text:span></text:p>
          </table:table-cell>
          <table:table-cell table:style-name="TableCell594">
            <text:p text:style-name="P595"/>
          </table:table-cell>
        </table:table-row>
        <table:table-row table:style-name="TableRow596">
          <table:table-cell table:style-name="TableCell597">
            <text:p text:style-name="P598"><text:span text:style-name="T599">2.</text:span><text:span text:style-name="T600"><text:tab/>Kūdikiams ir mažiems vaikams skirto maisto produkto arba specialios medicininės paskirties maisto produkto<text:s/></text:span><text:span text:style-name="T601">laboratorinio tyrimo protokolas, kuriame nurodytas tyrimo metodas ir kuriuo patvirtinama, kad<text:s/></text:span><text:span text:style-name="T602">kūdikiams ir mažiems vaikams skirto maisto produkto arba specialios medicininės paskirties maisto produkto<text:s/></text:span><text:span text:style-name="T603">sudėtyje esančių maistinių ar kitų medžiagų, turinčių mitybinį ar fiziologinį poveikį, kiekis atitinka<text:s/></text:span><text:span text:style-name="T604">kūdikiams ir mažiems vaikams skirto maisto produkto arba specialios medicininės paskirties maisto produkto<text:s/></text:span><text:span text:style-name="T605">ženklinimo etiketėje deklaruojamą kiekį iki<text:s/></text:span><text:span text:style-name="T606">kūdikiams ir mažiems vaikams skirto maisto produkto arba specialios medicininės paskirties maisto produkto</text:span><text:span text:style-name="T607"><text:s/></text:span><text:span text:style-name="T608">minimalaus tinkamumo vartoti termino pabaigos (</text:span><text:span text:style-name="T609">jei taikoma</text:span><text:span text:style-name="T610">)</text:span></text:p>
          </table:table-cell>
          <table:table-cell table:style-name="TableCell611">
            <text:p text:style-name="P612"/>
          </table:table-cell>
        </table:table-row>
        <table:table-row table:style-name="TableRow613">
          <table:table-cell table:style-name="TableCell614">
            <text:p text:style-name="P615"><text:span text:style-name="T616">3.</text:span><text:span text:style-name="T617"><text:tab/></text:span><text:span text:style-name="T618">Kūdikiams ir mažiems vaikams skirto maisto produkto arba specialios medicininės paskirties maisto produkto gamintojo išduotas dokumentas ar dokumentų rinkinys, kuriame (-iuose) nurodytos kūdikiams ir mažiems vaikams skirto maisto produkto arba specialios medicininės paskirties maisto produkto sudedamosios dalys ir jų paskirtis, maistinių ar kitų medžiagų, turinčių mitybinį ar fiziologinį poveikį ir nurodytų kūdikiams ir mažiems vaikams skirto maisto produkto arba specialios medicininės paskirties maisto produkto ženklinimo etiketėje, kiekiai ir kuriuo patvirtinama, kad kūdikiams ir mažiems vaikams skirtas maisto produktas arba specialios medicininės paskirties maisto produktas skirtas žmonėms ir tenkina asmenų, kuriems jie skirti, mitybos poreikius, remiantis visuotinai pripažintais moksliniais duomenimis, ir atitinka Europos Sąjungos ir (ar) Lietuvos Respublikos teisės aktų nustatytus maisto saugos, sudėties ir kokybės reikalavimus<text:s/></text:span><text:span text:style-name="T619">(</text:span><text:span text:style-name="T620">jei taikoma</text:span><text:span text:style-name="T621">)</text:span></text:p>
          </table:table-cell>
          <table:table-cell table:style-name="TableCell622">
            <text:p text:style-name="P623"/>
          </table:table-cell>
        </table:table-row>
        <table:table-row table:style-name="TableRow624">
          <table:table-cell table:style-name="TableCell625">
            <text:p text:style-name="P626"><text:span text:style-name="T627">4.</text:span><text:span text:style-name="T628"><text:tab/>Šalies, iš kurios kūdikiams ir mažiems vaikams skirtas maisto produktas arba specialios medicininės paskirties maisto produktas importuojamas, kompetentingos institucijos išduotas dokumentas, kuriuo patvirtinama, kad kūdikiams ir mažiems vaikams skirtas maisto produktas arba specialios medicininės paskirties maisto produktas pagamintas toje šalyje teisėtai veikiančio ir kompetentingos institucijos kontroliuojamo maisto tvarkymo subjekto (gamintojo)<text:s/></text:span><text:span text:style-name="T629">(</text:span><text:span text:style-name="T630">jei taikoma</text:span><text:span text:style-name="T631">)</text:span></text:p>
          </table:table-cell>
          <table:table-cell table:style-name="TableCell632">
            <text:p text:style-name="P633"/>
          </table:table-cell>
        </table:table-row>
        <text:soft-page-break/>
        <table:table-row table:style-name="TableRow634">
          <table:table-cell table:style-name="TableCell635">
            <text:p text:style-name="P636"><text:span text:style-name="T637">5.</text:span><text:span text:style-name="T638"><text:tab/></text:span><text:span text:style-name="T639">Dokumentai, kuriais patvirtinama, kad kūdikiams ir mažiems vaikams skirto maisto produkto arba specialios medicininės paskirties maisto produkto sudedamoji dalis yra patvirtinta kaip naujas maistas (jei kūdikiams ir mažiems vaikams skirto maisto produkto arba specialios medicininės paskirties maisto produkto sudėtyje yra sudedamoji dalis, kuriai taikomas 1997 m. sausio 27 d. Europos Parlamento ir Tarybos reglamentas (EB) Nr. 258/97 dėl naujų maisto produktų ir naujų maisto komponentų (OL<text:s/></text:span><text:span text:style-name="T640">2004</text:span><text:span text:style-name="T641"><text:s/>m. specialusis leidimas, 13 skyrius, 18 tomas, p. 244) su paskutiniais pakeitimais, padarytais 2009 m. birželio 18 d. Europos Parlamento ir Tarybos reglamentu (EB) Nr. 596/2009 (OL 2009 L 188, p. 14)<text:s/></text:span><text:span text:style-name="T642">(</text:span><text:span text:style-name="T643">jei taikoma</text:span><text:span text:style-name="T644">)</text:span></text:p>
          </table:table-cell>
          <table:table-cell table:style-name="TableCell645">
            <text:p text:style-name="P646"/>
          </table:table-cell>
        </table:table-row>
        <table:table-row table:style-name="TableRow647">
          <table:table-cell table:style-name="TableCell648">
            <text:p text:style-name="P649"><text:span text:style-name="T650">6.</text:span><text:span text:style-name="T651"><text:tab/>Dokumentas, kuriuo patvirtinama, kad maisto tvarkymo subjektas yra registruotas ar patvirtintas pagal 2004 m. balandžio 29 d. Europos Parlamento ir Tarybos reglamento (EB) Nr. 852/2004 dėl maisto produktų higienos (OL<text:s/></text:span><text:span text:style-name="T652">2004<text:s/></text:span><text:span text:style-name="T653">m.</text:span><text:span text:style-name="T654"><text:s/>specialusis leidimas</text:span><text:span text:style-name="T655">, 13 skyrius, 34 tomas, p. 319) 6 straipsnį<text:s/></text:span><text:span text:style-name="T656">(</text:span><text:span text:style-name="T657">jei taikoma</text:span><text:span text:style-name="T658">)</text:span></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pareigos)</text:p>
          </table:table-cell>
          <table:table-cell table:style-name="TableCell682">
            <text:p text:style-name="P683"/>
          </table:table-cell>
          <table:table-cell table:style-name="TableCell684">
            <text:p text:style-name="P685">(parašas)</text:p>
          </table:table-cell>
          <table:table-cell table:style-name="TableCell686">
            <text:p text:style-name="P687"/>
          </table:table-cell>
          <table:table-cell table:style-name="TableCell688">
            <text:p text:style-name="P689">(vardas ir pavardė)</text:p>
          </table:table-cell>
        </table:table-row>
      </table:table>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25in"/>
          <style:tab-stop style:type="right" style:position="6.5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509"><text:span text:style-name="T510"><text:page-number text:fixed="false">2</text:page-number></text:span></text:p>
        <text:p text:style-name="P511"/>
      </style:header>
      <style:footer>
        <text:p text:style-name="P512"/>
      </style:footer>
    </style:master-page>
    <style:master-page style:next-style-name="MP2" style:name="MPF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anešimo (notifikavimo) apie Lietuvos Respublikos rinkai tiekiamus maisto papildus tvarkos aprašo patvirtinimo</dc:title>
    <meta:initial-creator>Infolex</meta:initial-creator>
    <dc:creator>adlibuser</dc:creator>
    <meta:creation-date>2019-11-20T08:13:00Z</meta:creation-date>
    <dc:date>2019-11-20T08:13:00Z</dc:date>
    <meta:print-date>2016-09-26T08:05:00Z</meta:print-date>
    <meta:template xlink:href="Normal.dotm" xlink:type="simple"/>
    <meta:editing-cycles>2</meta:editing-cycles>
    <meta:editing-duration>PT0S</meta:editing-duration>
    <meta:document-statistic meta:page-count="12" meta:paragraph-count="933" meta:word-count="5325" meta:character-count="37358" meta:row-count="3296" meta:non-whitespace-character-count="32966"/>
  </office:meta>
</office:document-meta>
</file>