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27" style:parent-style-name="Normal" style:family="paragraph">
      <style:paragraph-properties fo:widows="0" fo:orphans="0" fo:text-align="center"/>
      <style:text-properties style:font-name-asian="HG Mincho Light J" fo:color="#000000" style:font-size-complex="12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style:text-properties style:font-name-asian="HG Mincho Light J" fo:color="#000000" style:font-size-complex="12pt" fo:hyphenate="false"/>
    </style:style>
    <style:style style:name="P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Thorndale"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style:font-name="Thorndale" fo:color="#000000" fo:letter-spacing="-0.0013in" style:font-size-complex="12pt" style:language-asian="lt" style:country-asian="LT"/>
    </style:style>
    <style:style style:name="T68" style:parent-style-name="DefaultParagraphFont" style:family="text">
      <style:text-properties style:font-name="Thorndale" fo:color="#000000" fo:letter-spacing="0.0694in" style:font-size-complex="12pt" style:language-asian="lt" style:country-asian="LT"/>
    </style:style>
    <style:style style:name="T69" style:parent-style-name="DefaultParagraphFont" style:family="text">
      <style:text-properties style:font-name="Thorndale" fo:color="#000000" fo:letter-spacing="-0.0013in" style:font-size-complex="12pt" style:language-asian="lt" style:country-asian="LT"/>
    </style:style>
    <style:style style:name="T70" style:parent-style-name="DefaultParagraphFont" style:family="text">
      <style:text-properties style:font-name="Thorndale" fo:color="#000000" fo:letter-spacing="-0.0013in" style:font-size-complex="12pt" style:language-asian="lt" style:country-asian="LT"/>
    </style:style>
    <style:style style:name="T71" style:parent-style-name="DefaultParagraphFont" style:family="text">
      <style:text-properties style:font-name="Thorndale"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style>
    <style:style style:name="T73" style:parent-style-name="DefaultParagraphFont" style:family="text">
      <style:text-properties style:font-name="Thorndale" fo:color="#000000" style:font-size-complex="12pt" style:language-asian="lt" style:country-asian="LT"/>
    </style:style>
    <style:style style:name="P7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77"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78" style:parent-style-name="Normal" style:family="paragraph">
      <style:paragraph-properties fo:text-indent="0.043in">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82" style:parent-style-name="DefaultParagraphFont" style:family="text">
      <style:text-properties fo:language="es" fo:country="ES"/>
    </style:style>
    <style:style style:name="P83"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84" style:parent-style-name="Normal" style:family="paragraph">
      <style:paragraph-properties fo:margin-left="3.5437in">
        <style:tab-stops>
          <style:tab-stop style:type="left" style:position="-0.1965in"/>
          <style:tab-stop style:type="left" style:position="0in"/>
        </style:tab-stops>
      </style:paragraph-properties>
    </style:style>
    <style:style style:name="T85" style:parent-style-name="DefaultParagraphFont" style:family="text">
      <style:text-properties fo:language="es" fo:country="ES"/>
    </style:style>
    <style:style style:name="T86" style:parent-style-name="DefaultParagraphFont" style:family="text">
      <style:text-properties fo:language="en" fo:country="US"/>
    </style:style>
    <style:style style:name="T87" style:parent-style-name="DefaultParagraphFont" style:family="text">
      <style:text-properties fo:language="es" fo:country="ES"/>
    </style:style>
    <style:style style:name="T88" style:parent-style-name="DefaultParagraphFont" style:family="text">
      <style:text-properties fo:language="en" fo:country="US"/>
    </style:style>
    <style:style style:name="T89" style:parent-style-name="DefaultParagraphFont" style:family="text">
      <style:text-properties fo:language="es" fo:country="ES"/>
    </style:style>
    <style:style style:name="P90" style:parent-style-name="Normal" style:family="paragraph">
      <style:paragraph-properties fo:margin-left="3.5437in">
        <style:tab-stops>
          <style:tab-stop style:type="left" style:position="-0.1965in"/>
          <style:tab-stop style:type="left" style:position="0in"/>
        </style:tab-stops>
      </style:paragraph-properties>
    </style:style>
    <style:style style:name="T91" style:parent-style-name="DefaultParagraphFont" style:family="text">
      <style:text-properties fo:language="es" fo:country="ES"/>
    </style:style>
    <style:style style:name="T92" style:parent-style-name="DefaultParagraphFont" style:family="text">
      <style:text-properties style:font-weight-complex="bold"/>
    </style:style>
    <style:style style:name="P93"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language="es" fo:country="ES"/>
    </style:style>
    <style:style style:name="P96" style:parent-style-name="Normal" style:family="paragraph">
      <style:paragraph-properties fo:text-align="center"/>
      <style:text-properties fo:font-weight="bold" style:font-weight-asian="bold" fo:language="es" fo:country="ES"/>
    </style:style>
    <style:style style:name="P97" style:parent-style-name="Normal" style:family="paragraph">
      <style:paragraph-properties fo:text-align="center"/>
      <style:text-properties fo:font-weight="bold" style:font-weight-asian="bold" fo:language="es" fo:country="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language="es" fo:country="ES"/>
    </style:style>
    <style:style style:name="T100" style:parent-style-name="DefaultParagraphFont" style:family="text">
      <style:text-properties fo:font-weight="bold" style:font-weight-asian="bold" fo:language="es" fo:country="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anguage="es" fo:country="ES"/>
    </style:style>
    <style:style style:name="P103" style:parent-style-name="Normal" style:family="paragraph">
      <style:paragraph-properties fo:text-align="center"/>
      <style:text-properties fo:font-weight="bold" style:font-weight-asian="bold" fo:language="es" fo:country="ES"/>
    </style:style>
    <style:style style:name="P104" style:parent-style-name="Normal" style:family="paragraph">
      <style:paragraph-properties fo:text-align="justify" fo:text-indent="0.2958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2958in"/>
    </style:style>
    <style:style style:name="P107" style:parent-style-name="Normal" style:family="paragraph">
      <style:paragraph-properties fo:text-align="justify" fo:text-indent="0.2958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fo:font-size="13.5pt" style:font-size-asian="13.5pt" style:font-size-complex="13.5pt"/>
    </style:style>
    <style:style style:name="P122" style:parent-style-name="Normal" style:family="paragraph">
      <style:paragraph-properties fo:text-align="justify" fo:text-indent="0.2958in"/>
    </style:style>
    <style:style style:name="P123" style:parent-style-name="Normal" style:family="paragraph">
      <style:paragraph-properties fo:text-align="justify" fo:text-indent="0.2958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2958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0194in" fo:text-indent="0.2958in">
        <style:tab-stops>
          <style:tab-stop style:type="left" style:position="0.64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P132" style:parent-style-name="Normal" style:family="paragraph">
      <style:paragraph-properties fo:text-align="justify" fo:text-indent="0.2958in"/>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2958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2958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indent="0.043in"/>
      <style:text-properties fo:color="#000000"/>
    </style:style>
    <style:style style:name="P146" style:parent-style-name="Normal" style:family="paragraph">
      <style:paragraph-properties fo:text-align="justify" fo:text-indent="0.2958in"/>
    </style:style>
    <style:style style:name="P14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Thorndale" style:font-name-asian="HG Mincho Light J" fo:color="#000000" style:font-size-complex="12pt" style:language-asian="lt" style:country-asian="LT"/>
    </style:style>
    <style:style style:name="P151" style:parent-style-name="Normal" style:family="paragraph">
      <style:paragraph-properties fo:text-align="justify" fo:text-indent="0.2958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2958in"/>
    </style:style>
    <style:style style:name="P155" style:parent-style-name="Normal" style:family="paragraph">
      <style:paragraph-properties fo:text-align="justify" fo:text-indent="0.2958in"/>
    </style:style>
    <style:style style:name="P156" style:parent-style-name="Normal" style:family="paragraph">
      <style:paragraph-properties fo:text-align="justify" fo:text-indent="0.2958in"/>
    </style:style>
    <style:style style:name="P157" style:parent-style-name="Normal" style:family="paragraph">
      <style:paragraph-properties fo:text-align="justify" fo:text-indent="0.2958in"/>
    </style:style>
    <style:style style:name="P158" style:parent-style-name="Normal" style:family="paragraph">
      <style:paragraph-properties fo:text-align="justify" fo:text-indent="0.2958in"/>
    </style:style>
    <style:style style:name="P159" style:parent-style-name="Normal" style:family="paragraph">
      <style:paragraph-properties fo:text-align="justify" fo:text-indent="0.2958in"/>
    </style:style>
    <style:style style:name="P160" style:parent-style-name="Normal" style:family="paragraph">
      <style:paragraph-properties fo:text-align="justify" fo:text-indent="0.2958in"/>
    </style:style>
    <style:style style:name="P161" style:parent-style-name="Normal" style:family="paragraph">
      <style:paragraph-properties fo:text-align="justify" fo:text-indent="0.2958in"/>
    </style:style>
    <style:style style:name="P162" style:parent-style-name="Normal" style:family="paragraph">
      <style:paragraph-properties fo:text-align="justify" fo:text-indent="0.2958in"/>
    </style:style>
    <style:style style:name="P163" style:parent-style-name="Normal" style:family="paragraph">
      <style:paragraph-properties fo:text-align="justify" fo:text-indent="0.2958in"/>
    </style:style>
    <style:style style:name="P164" style:parent-style-name="Normal" style:family="paragraph">
      <style:paragraph-properties fo:text-align="justify" fo:text-indent="0.2958in"/>
    </style:style>
    <style:style style:name="P165" style:parent-style-name="Normal" style:family="paragraph">
      <style:paragraph-properties fo:text-align="justify" fo:text-indent="0.2958in"/>
    </style:style>
    <style:style style:name="P166" style:parent-style-name="Normal" style:family="paragraph">
      <style:paragraph-properties fo:text-align="justify" fo:text-indent="0.2958in"/>
    </style:style>
    <style:style style:name="P167" style:parent-style-name="Normal" style:family="paragraph">
      <style:paragraph-properties fo:text-align="justify" fo:text-indent="0.2958in"/>
    </style:style>
    <style:style style:name="P168" style:parent-style-name="Normal" style:family="paragraph">
      <style:paragraph-properties fo:text-align="justify" fo:text-indent="0.2958in"/>
    </style:style>
    <style:style style:name="P16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P172" style:parent-style-name="Normal" style:family="paragraph">
      <style:paragraph-properties fo:text-align="justify" fo:text-indent="0.2958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T180" style:parent-style-name="DefaultParagraphFont" style:family="text">
      <style:text-properties style:font-name="Thorndale" style:font-name-asian="HG Mincho Light J" fo:color="#000000" style:text-position="super 66.6%" style:font-size-complex="12pt" style:language-asian="lt" style:country-asian="LT"/>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fo:text-indent="0.2958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paragraph-properties fo:text-align="justify" fo:text-indent="0.2958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text-properties style:font-weight-complex="bold"/>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2958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2958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2958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2958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2958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2958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2958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2958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2958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2958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284" style:parent-style-name="DefaultParagraphFont" style:family="text">
      <style:text-properties style:font-name="Thorndale" style:font-name-asian="HG Mincho Light J" fo:color="#000000" style:font-size-complex="12pt" style:language-asian="lt" style:country-asian="LT"/>
    </style:style>
    <style:style style:name="P28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P28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89" style:parent-style-name="DefaultParagraphFont" style:family="text">
      <style:text-properties style:font-name="Thorndale" style:font-name-asian="HG Mincho Light J" fo:color="#000000" style:font-size-complex="12pt" style:language-asian="lt" style:country-asian="LT"/>
    </style:style>
    <style:style style:name="T290" style:parent-style-name="DefaultParagraphFont" style:family="text">
      <style:text-properties style:font-name="Thorndale" style:font-name-asian="HG Mincho Light J"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2958in"/>
      <style:text-properties style:font-weight-complex="bold"/>
    </style:style>
    <style:style style:name="P297" style:parent-style-name="Normal" style:family="paragraph">
      <style:paragraph-properties fo:text-align="justify" fo:text-indent="0.2958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2958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2958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2958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2958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2958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295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2958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2958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2958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2958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2958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2958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2958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2958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2958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2958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2958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2958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2958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2958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2958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2958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2958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2958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2958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2958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2958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P386" style:parent-style-name="Normal" style:family="paragraph">
      <style:paragraph-properties fo:text-align="justify" fo:text-indent="0.2958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2958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2958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2958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2958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2958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2958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2958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2958in"/>
      <style:text-properties fo:font-weight="bold" style:font-weight-asian="bold"/>
    </style:style>
    <style:style style:name="P417" style:parent-style-name="Normal" style:family="paragraph">
      <style:paragraph-properties fo:text-align="justify" fo:text-indent="0.2958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2958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2958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2958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2958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2958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2958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2958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2958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2958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2958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2958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2958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2958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2958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2958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2958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2958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2958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2958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2958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2958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text-indent="0.2958in"/>
      <style:text-properties fo:font-weight="bold" style:font-weight-asian="bold"/>
    </style:style>
    <style:style style:name="P49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96" style:parent-style-name="DefaultParagraphFont" style:family="text">
      <style:text-properties style:font-name="Thorndale" style:font-name-asian="HG Mincho Light J" fo:color="#000000" style:font-size-complex="12pt" style:language-asian="lt" style:country-asian="LT"/>
    </style:style>
    <style:style style:name="T497" style:parent-style-name="DefaultParagraphFont" style:family="text">
      <style:text-properties style:font-name="Thorndale" style:font-name-asian="HG Mincho Light J" fo:color="#000000" style:font-size-complex="12pt" style:language-asian="lt" style:country-asian="LT"/>
    </style:style>
    <style:style style:name="P498" style:parent-style-name="Normal" style:family="paragraph">
      <style:paragraph-properties fo:widows="0" fo:orphans="0" fo:text-align="justify" fo:text-indent="0.2958in"/>
      <style:text-properties fo:hyphenate="false"/>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T500" style:parent-style-name="DefaultParagraphFont" style:family="text">
      <style:text-properties style:font-name="Thorndale" style:font-name-asian="HG Mincho Light J" fo:color="#000000" style:font-size-complex="12pt" style:language-asian="lt" style:country-asian="LT"/>
    </style:style>
    <style:style style:name="T501" style:parent-style-name="DefaultParagraphFont" style:family="text">
      <style:text-properties style:font-name="Thorndale" style:font-name-asian="HG Mincho Light J" style:font-weight-complex="bold" fo:color="#000000" style:font-size-complex="12pt" style:language-asian="lt" style:country-asian="LT"/>
    </style:style>
    <style:style style:name="T502" style:parent-style-name="DefaultParagraphFont" style:family="text">
      <style:text-properties style:font-name="Thorndale" style:font-name-asian="HG Mincho Light J" fo:color="#000000" style:font-size-complex="12pt" style:language-asian="lt" style:country-asian="LT"/>
    </style:style>
    <style:style style:name="T503" style:parent-style-name="DefaultParagraphFont" style:family="text">
      <style:text-properties style:font-name="Thorndale" style:font-name-asian="HG Mincho Light J" style:font-weight-complex="bold" fo:color="#000000" style:font-size-complex="12pt" style:language-asian="lt" style:country-asian="LT"/>
    </style:style>
    <style:style style:name="P504" style:parent-style-name="Normal" style:family="paragraph">
      <style:paragraph-properties fo:widows="0" fo:orphans="0" fo:text-align="justify" fo:text-indent="0.2958in"/>
      <style:text-properties fo:hyphenate="false"/>
    </style:style>
    <style:style style:name="T505" style:parent-style-name="DefaultParagraphFont" style:family="text">
      <style:text-properties style:font-name="Thorndale" style:font-name-asian="HG Mincho Light J" style:font-weight-complex="bold" fo:color="#000000" style:font-size-complex="12pt" style:language-asian="lt" style:country-asian="LT"/>
    </style:style>
    <style:style style:name="T50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07" style:parent-style-name="DefaultParagraphFont" style:family="text">
      <style:text-properties style:font-name="Thorndale" style:font-name-asian="HG Mincho Light J" style:font-weight-complex="bold" fo:color="#000000" style:font-size-complex="12pt" style:language-asian="lt" style:country-asian="LT"/>
    </style:style>
    <style:style style:name="P508" style:parent-style-name="Normal" style:family="paragraph">
      <style:paragraph-properties fo:widows="0" fo:orphans="0" fo:text-align="justify" fo:text-indent="0.2958in"/>
      <style:text-properties fo:hyphenate="false"/>
    </style:style>
    <style:style style:name="T509" style:parent-style-name="DefaultParagraphFont" style:family="text">
      <style:text-properties style:font-name="Thorndale" style:font-name-asian="HG Mincho Light J" style:font-weight-complex="bold" fo:color="#000000" style:font-size-complex="12pt" style:language-asian="lt" style:country-asian="LT"/>
    </style:style>
    <style:style style:name="T510" style:parent-style-name="DefaultParagraphFont" style:family="text">
      <style:text-properties style:font-name="Thorndale" style:font-name-asian="HG Mincho Light J" fo:color="#000000" style:font-size-complex="12pt" style:language-asian="lt" style:country-asian="LT"/>
    </style:style>
    <style:style style:name="T511" style:parent-style-name="DefaultParagraphFont" style:family="text">
      <style:text-properties style:font-name="Thorndale" style:font-name-asian="HG Mincho Light J" style:font-weight-complex="bold" fo:color="#000000"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13" style:parent-style-name="Normal" style:family="paragraph">
      <style:paragraph-properties fo:widows="0" fo:orphans="0" fo:text-align="justify" fo:text-indent="0.2958in"/>
      <style:text-properties fo:hyphenate="false"/>
    </style:style>
    <style:style style:name="T514" style:parent-style-name="DefaultParagraphFont" style:family="text">
      <style:text-properties style:font-name="Thorndale" style:font-name-asian="HG Mincho Light J" fo:color="#000000" style:font-size-complex="12pt" style:language-asian="lt" style:country-asian="LT"/>
    </style:style>
    <style:style style:name="T515" style:parent-style-name="DefaultParagraphFont" style:family="text">
      <style:text-properties style:font-name="Thorndale" style:font-name-asian="HG Mincho Light J" fo:color="#000000" style:font-size-complex="12pt" style:language-asian="lt" style:country-asian="LT"/>
    </style:style>
    <style:style style:name="P516" style:parent-style-name="Normal" style:family="paragraph">
      <style:paragraph-properties fo:widows="0" fo:orphans="0" fo:text-align="justify" fo:text-indent="0.2958in"/>
      <style:text-properties fo:hyphenate="false"/>
    </style:style>
    <style:style style:name="T517" style:parent-style-name="DefaultParagraphFont" style:family="text">
      <style:text-properties style:font-name="Thorndale" style:font-name-asian="HG Mincho Light J" fo:color="#000000" style:font-size-complex="12pt" style:language-asian="lt" style:country-asian="LT"/>
    </style:style>
    <style:style style:name="T51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19" style:parent-style-name="DefaultParagraphFont" style:family="text">
      <style:text-properties style:font-name="Thorndale" style:font-name-asian="HG Mincho Light J" fo:color="#000000"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2958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2958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2958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2958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2958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widows="0" fo:orphans="0" fo:text-align="justify" fo:text-indent="0.2958in"/>
      <style:text-properties fo:hyphenate="false"/>
    </style:style>
    <style:style style:name="T539" style:parent-style-name="DefaultParagraphFont" style:family="text">
      <style:text-properties style:font-name="Thorndale" style:font-name-asian="HG Mincho Light J" style:font-weight-complex="bold" fo:color="#000000" style:font-size-complex="12pt" style:language-asian="lt" style:country-asian="LT"/>
    </style:style>
    <style:style style:name="T540" style:parent-style-name="DefaultParagraphFont" style:family="text">
      <style:text-properties style:font-name="Thorndale" style:font-name-asian="HG Mincho Light J" style:font-weight-complex="bold" fo:color="#000000" style:font-size-complex="12pt" style:language-asian="lt" style:country-asian="LT"/>
    </style:style>
    <style:style style:name="P541" style:parent-style-name="Normal" style:family="paragraph">
      <style:paragraph-properties fo:text-align="justify" fo:text-indent="0.2958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2958in"/>
      <style:text-properties fo:font-weight="bold" style:font-weight-asian="bold"/>
    </style:style>
    <style:style style:name="P551" style:parent-style-name="Normal" style:family="paragraph">
      <style:paragraph-properties fo:text-align="justify" fo:text-indent="0.2958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2958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2958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2958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background-color="#FFFF00"/>
    </style:style>
    <style:style style:name="P564" style:parent-style-name="Normal" style:family="paragraph">
      <style:paragraph-properties fo:text-align="justify" fo:text-indent="0.2958in"/>
    </style:style>
    <style:style style:name="P565" style:parent-style-name="Normal" style:family="paragraph">
      <style:paragraph-properties fo:text-align="center">
        <style:tab-stops>
          <style:tab-stop style:type="left" style:position="2.9534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2958in"/>
      <style:text-properties style:font-weight-complex="bold"/>
    </style:style>
    <style:style style:name="P571" style:parent-style-name="Normal" style:family="paragraph">
      <style:paragraph-properties fo:text-align="justify" fo:text-indent="0.2958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2958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2958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295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2958in"/>
      <style:text-properties style:font-weight-complex="bold"/>
    </style:style>
    <style:style style:name="P587" style:parent-style-name="Normal" style:family="paragraph">
      <style:paragraph-properties fo:text-align="justify" fo:text-indent="0.2958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2958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text:s/></text:span><text:span text:style-name="T12">ASMENS (</text:span><text:span text:style-name="T13">Š</text:span><text:span text:style-name="T14">EIMOS) SOCIALINI</text:span><text:span text:style-name="T15">Ų</text:span><text:span text:style-name="T16"><text:s/>PASLAUG</text:span><text:span text:style-name="T17">Ų</text:span><text:span text:style-name="T18"><text:s/>POREIKIO NUSTATYMO IR SKYRIMO<text:s/></text:span><text:span text:style-name="T19">Š</text:span><text:span text:style-name="T20">IAULI</text:span><text:span text:style-name="T21">Ų</text:span><text:span text:style-name="T22"><text:s/>MIESTO SAVIVALDYB</text:span><text:span text:style-name="T23">Ė</text:span><text:span text:style-name="T24">S GYVENTOJAMS TVARKOS APRA</text:span><text:span text:style-name="T25">Š</text:span><text:span text:style-name="T26">O PATVIRTINIMO</text:span></text:p>
      <text:p text:style-name="P27"/>
      <text:p text:style-name="P28"><text:span text:style-name="T29">2023 m. balandžio 13 d. Nr.</text:span><text:span text:style-name="T30"><text:s/></text:span><text:span text:style-name="T31">M-15</text:span></text:p>
      <text:p text:style-name="P32">Šiauliai</text:p>
      <text:p text:style-name="P33"/>
      <text:p text:style-name="P34"><text:span text:style-name="T35">Vadovaudamasis<text:s/></text:span><text:span text:style-name="T36">Lietuvos Respublikos vietos savivaldos įstatymo 3 straipsnio 3 dalimi, 2022 m. birželio 30 d. Lietuvos Respublikos Šiaulių miesto ir Šiaulių rajono savivaldybių teritorijų ribų keitimo įstatymu Nr. XIV-1378,</text:span><text:span text:style-name="T37"><text:s/>Lietuvos Respublikos socialini</text:span><text:span text:style-name="T38">ų</text:span><text:span text:style-name="T39"><text:s/>paslaug</text:span><text:span text:style-name="T40">ų</text:span><text:span text:style-name="T41"><text:s/></text:span><text:span text:style-name="T42">į</text:span><text:span text:style-name="T43">statymo 13 straipsniu, Asmens (šeimos) socialini</text:span><text:span text:style-name="T44">ų</text:span><text:span text:style-name="T45"><text:s/>paslaug</text:span><text:span text:style-name="T46">ų</text:span><text:span text:style-name="T47"><text:s/>poreikio nustatymo ir skyrimo tvarkos aprašu, patvirtintu Lietuvos Respublikos socialin</text:span><text:span text:style-name="T48">ė</text:span><text:span text:style-name="T49">s apsaugos ir darbo ministro 2006 m. balandžio 5 d.<text:s/></text:span><text:span text:style-name="T50">į</text:span><text:span text:style-name="T51">sakymu Nr. A1-94 „D</text:span><text:span text:style-name="T52">ė</text:span><text:span text:style-name="T53">l asmens (šeimos) socialini</text:span><text:span text:style-name="T54">ų</text:span><text:span text:style-name="T55"><text:s/>paslaug</text:span><text:span text:style-name="T56">ų</text:span><text:span text:style-name="T57"><text:s/>poreikio nustatymo ir skyrimo tvarkos aprašo ir Senyvo amžiaus asmens bei suaugusio asmens su negalia socialin</text:span><text:span text:style-name="T58">ė</text:span><text:span text:style-name="T59">s globos poreikio nustatymo metodikos patvirtinimo“:</text:span></text:p>
      <text:p text:style-name="P60"><text:span text:style-name="T61">1</text:span><text:span text:style-name="T62">. </text:span><text:span text:style-name="T63">Tvirtinu</text:span><text:span text:style-name="T64"> Asmens (šeimos) socialinių paslaugų poreikio nustatymo ir skyrimo Šiaulių miesto savivaldybės gyventojams tvarkos aprašą (pridedama).</text:span></text:p>
      <text:p text:style-name="P65"><text:span text:style-name="T66">2</text:span><text:span text:style-name="T67">. </text:span><text:span text:style-name="T68">Pripažįstu</text:span><text:span text:style-name="T69"> netekusiu galios Šiaulių miesto savivaldybės administracijos<text:s/></text:span><text:soft-page-break/><text:span text:style-name="T70">direktoriaus 2021 m. gruodžio 14 d</text:span><text:span text:style-name="T71">. įsakymą Nr. A-2001 „Dėl Asmens (šeimos) socialinių paslaugų poreikio nustatymo ir skyrimo Šiaulių miesto gyventojams tvarkos aprašo patvirtinimo“<text:s/></text:span><text:span text:style-name="T72">su visais pakeitimais ir papildymais</text:span><text:span text:style-name="T73">.</text:span></text:p>
      <text:p text:style-name="P74"/>
      <text:p text:style-name="P75"/>
      <text:p text:style-name="P76"/>
      <text:p text:style-name="P77">Savivaldybės meras<text:s/><text:tab/><text:tab/>Artūras Visockas</text:p>
      <text:p text:style-name="P78"/>
      <text:soft-page-break/>
      <text:p text:style-name="P79">P<text:span text:style-name="T82">ATVIRTINTA</text:span></text:p>
      <text:p text:style-name="P83">Šiaulių miesto savivaldybės mero<text:s/></text:p>
      <text:p text:style-name="P84"><text:span text:style-name="T85">20</text:span><text:span text:style-name="T86">23</text:span><text:span text:style-name="T87"><text:s/>m. baland</text:span>žio<text:s/><text:span text:style-name="T88">13</text:span><text:span text:style-name="T89"><text:s/>d.<text:s/></text:span></text:p>
      <text:p text:style-name="P90"><text:span text:style-name="T91">potvarkiu Nr.<text:s/></text:span><text:span text:style-name="T92">M-15</text:span></text:p>
      <text:p text:style-name="P93"/>
      <text:p text:style-name="P94"><text:span text:style-name="T95">ASMENS (ŠEIMOS) SOCIALINIŲ PASLAUGŲ POREIKIO NUSTATYMO IR SKYRIMO ŠIAULIŲ MIESTO SAVIVALDYBĖS GYVENTOJAMS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1. Asmens (šeimos) socialinių paslaugų poreikio nustatymo ir skyrimo Šiaulių miesto savivaldybės gyventojams tvarkos aprašas (toliau – Aprašas) nustato asmens (šeimos) socialinių paslaugų poreikį nustatančius subjektus, asmens (šeimos) socialinių paslaugų poreikio nustatymo<text:s/><text:span text:style-name="T105">kriterijus</text:span>, prašymų ir dokumentų pateikimo, socialinės priežiūros paslaugų ir socialinės globos poreikio nustatymo ir skyrimo, asmens siuntimo į socialinės globos įstaigą, socialinių paslaugų keitimo, teikimo nutraukimo ir sustabdymo tvarką, asmens (šeimos) teises ir pareigas, informacijos teikimo ir saugojimo bei skundų nagrinėjimo tvarką.</text:p>
      <text:p text:style-name="P106">2. Aprašas taikomas nustatant individualų socialinių paslaugų poreikį, priimant sprendimą dėl socialinių paslaugų skyrimo (neskyrimo), jų keitimo, teikimo sustabdymo ir nutraukimo bei siuntimo į socialinės globos įstaigą asmenims, deklaravusiems gyvenamąją vietą ir gyvenantiems Šiaulių miesto savivaldybės teritorijoje arba įtrauktiems į gyvenamąją vietą nedeklaravusių asmenų apskaitą Šiaulių miesto savivaldybės teritorijoje, pageidaujantiems gauti socialines paslaugas, kurias finansuoja Šiaulių miesto savivaldybė (toliau – Savivaldybė) iš savo biudžeto<text:s/><text:soft-page-break/>lėšų ar iš valstybės biudžeto specialiųjų tikslinių dotacijų savivaldybių biudžetams. Nustatant asmens, gyvenančio kartu su šeima, socialinių paslaugų poreikį, kartu nustatomas ir šeimos socialinių paslaugų poreikis.</text:p>
      <text:p text:style-name="P107"><text:span text:style-name="T108">3</text:span><text:span text:style-name="T109">. Aprašas 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toliau – Asmens (šeimos) socialinių paslaugų poreikio nustatymo ir skyrimo tvarkos aprašas</text:span><text:span text:style-name="T110">), Senyvo amžiaus asmens bei suaugusiojo asmens su negalia socialinės globos poreikio nustatymo metodika, patvirtinta Lietuvos<text:s/></text:span><text:span text:style-name="T111">Respublikos socialinės apsaugos ir darbo ministro 2006 m. balandžio 5 d. įsakymu Nr. A1-94 (toliau – Senyvo amžiaus asmens bei suaugusiojo asmens su negalia socialinės globos poreikio nustatymo metodika.</text:span></text:p>
      <text:p text:style-name="P112"><text:span text:style-name="T113">4</text:span><text:span text:style-name="T114">. Apraše vartojamos sąvokos atitinka Socialinių paslaugų įstatyme ir Socialinių paslaugų kataloge apibrėžtas sąvokas.</text:span></text:p>
      <text:p text:style-name="P115"/>
      <text:p text:style-name="P116"><text:span text:style-name="T117">II</text:span><text:span text:style-name="T118"><text:s/>SKYRIUS</text:span></text:p>
      <text:p text:style-name="P119"><text:span text:style-name="T120">ASMENS (ŠEIMOS) SOCIALINIŲ PASLAUGŲ POREIKĮ NUSTATANTYS SUBJEKTAI</text:span></text:p>
      <text:p text:style-name="P121"/>
      <text:p text:style-name="P122">5. Asmens (šeimos) socialinių paslaugų poreikį nustato:</text:p>
      <text:p text:style-name="P123">5.1.<text:s/><text:span text:style-name="T124">Savivaldybės mero potvarkiu paskirtų įstaigų socialiniai darbuotojai;<text:s/></text:span></text:p>
      <text:p text:style-name="P125"><text:span text:style-name="T126">5.2</text:span><text:span text:style-name="T127">. kitų įstaigų socialiniai darbuotojai, kai Savivaldybės gyventojui teikiamos socialinės, psichologinės reabilitacijos ir (ar) kitos paslaugos, įskaitant medicinines paslaugas psichiatrijos ligoninės ar kito tipo stacionarios sveikatos priežiūros įstaigoje, kitame mieste ar rajone.</text:span></text:p>
      <text:p text:style-name="P128"><text:span text:style-name="T129">6</text:span><text:span text:style-name="T130">. Įstaigos vadovas paskiria atsakingus socialinius darbuotojus asmens (šeimos) socialinių paslaugų poreikiui nustatyti. Paskiriant socialinius darbuotojus, atsižvelgiama į jų specializaciją darbui su atskiromis asmenų socialinėmis grupėmis, kompetenciją ir gebėjimus, reikalingus asmens (šeimos) socialinių paslaugų poreikio vertinimui bei nustatymui atlikti.</text:span></text:p>
      <text:p text:style-name="P131">7. Tais atvejais, kai asmens (šeimos) socialinių paslaugų poreikiui nustatyti reikalingos kitų sričių specialistų išvados, kreipiamasi į atitinkamos srities specialistus reikalingos išvadoms pateikti.</text:p>
      <text:p text:style-name="P132">8. Socialinių paslaugų poreikį socialinių paslaugų teikimo asmeniui laikotarpiu periodiškai peržiūri socialiniai darbuotojai, vadovaudamiesi Socialinės globos normomis, patvirtintomis Lietuvos Respublikos socialinės apsaugos ir darbo ministro 2007 m. vasario 20 d. įsakymu Nr. A1‑46 „<text:span text:style-name="T133">Dėl Socialinės globos normų aprašo patvirtinimo“ (toliau – Globos normų aprašas).</text:span><text:s/>Pasikeitus asmens savarankiškumui ar esant poreikiui, asmens socialinių paslaugų poreikį socialiniai darbuotojai įvertina<text:s/><text:span text:style-name="T134">bendradarbiaudami su Savivaldybės Socialinių paslaugų skyriumi</text:span>,<text:s/><text:span text:style-name="T135">vadovaudamiesi Asmens (šeimos) socialinių paslaugų poreikio nustatymo ir skyrimo tvarkos apraše nustatyta tvarka ir terminais.</text:span></text:p>
      <text:p text:style-name="P136"><text:span text:style-name="T137">9</text:span><text:span text:style-name="T138">. Asmens, rengiamo paleisti iš pataisos įstaigos ar išvykti iš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ocialinių paslaugų skyriumi, jei asmuo prieš patekdamas į pataisos įstaigą ar socialinės bei psichologinės reabilitacijos įstaigą, psichiatrijos ligoninę ar kito tipo stacionarią sveikatos priežiūros įstaigą buvo deklaravęs gyvenamąją vietą Savivaldybės teritorijoje, vadovaudamiesi Asmens (šeimos) socialinių paslaugų poreikio nustatymo ir skyrimo tvarkos apraše nustatyta tvarka ir terminais.</text:span></text:p>
      <text:p text:style-name="P139"/>
      <text:p text:style-name="P140"><text:span text:style-name="T141">III</text:span><text:span text:style-name="T142"><text:s/>SKYRIUS</text:span></text:p>
      <text:p text:style-name="P143"><text:span text:style-name="T144">BENDRIEJI ASMENS (ŠEIMOS) SOCIALINIŲ PASLAUGŲ POREIKIO NUSTATYMO KRITERIJAI</text:span></text:p>
      <text:p text:style-name="P145"/>
      <text:p text:style-name="P146">10. Asmens (šeimos) socialinių paslaugų poreikis nustatomas vadovaujantis Socialinių paslaugų įstatymo nuostatomis ir laikantis Asmens (šeimos) socialinių paslaugų poreikio nustatymo ir skyrimo tvarkos apraše nustatytos tvarkos ir terminų (įskaitant reikiamų dokumentų ir formų pildymą pagal minėtų teisės aktų reikalavimus).</text:p>
      <text:p text:style-name="P147"><text:span text:style-name="T148">11</text:span><text:span text:style-name="T149">.<text:s/></text:span><text:span text:style-name="T150">Asmens socialinių paslaugų poreikis nustatomas individualiai pagal asmens nesavarankiškumą bei galimybes savarankiškumą ugdyti ar kompensuoti asmens interesus ir poreikius atitinkančiomis socialinėmis paslaugomis. Asmeniui gali būti nustatytas kelių rūšių socialinių paslaugų poreikis.</text:span><text:s/></text:p>
      <text:p text:style-name="P151"><text:span text:style-name="T152">12</text:span><text:span text:style-name="T153">.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154">13. Asmens socialinių paslaugų poreikis nustatomas atsižvelgiant ir į asmens socialinių paslaugų poreikių rūšį bei asmens priskyrimą socialinei grupei.</text:p>
      <text:p text:style-name="P155">14. Išskiriamos šios asmens socialinių paslaugų poreikių rūšys:</text:p>
      <text:p text:style-name="P156">14.1. asmens poreikiai, kurie gali būti tenkinami bendrosiomis socialinėmis paslaugomis ar socialine priežiūra;</text:p>
      <text:p text:style-name="P157">14.2. asmens poreikiai, kurie gali būti tenkinami socialine globa.</text:p>
      <text:p text:style-name="P158">15. Asmenų socialinės grupės:</text:p>
      <text:p text:style-name="P159">15.1. likusio be tėvų globos vaikai ir jų šeimos;</text:p>
      <text:p text:style-name="P160">15.2. socialinę riziką patiriantys vaikai ir jų šeimos;</text:p>
      <text:p text:style-name="P161">15.3. vaikai su negalia ir jų šeimos;</text:p>
      <text:p text:style-name="P162">15.4. senyvo amžiaus asmenys ir jų šeimos;</text:p>
      <text:p text:style-name="P163">15.5. suaugę asmenys su negalia ir jų šeimos;</text:p>
      <text:p text:style-name="P164">15.6. socialinę riziką patiriantys suaugę asmenys ir jų šeimos;</text:p>
      <text:p text:style-name="P165">15.7. socialinę riziką patiriančios šeimos;</text:p>
      <text:p text:style-name="P166">15.8. kiti asmenys (mažiau galimybių turintis jaunimas, sulaukę pilnametystės asmenys, kuriems buvo teikta socialinė globa ir pan.).</text:p>
      <text:p text:style-name="P167">16. Suaugusių asmenų su negalia bei senyvo amžiaus asmenų socialinių paslaugų poreikio nustatymas derinamas su specialiųjų poreikių nustatymu, vadovaujantis teisės aktais, reglamentuojančiais <text:s/>neįgalumo ir (ar) specialiųjų poreikių nustatymą.</text:p>
      <text:p text:style-name="P168">1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text:s/></text:p>
      <text:p text:style-name="P169"><text:span text:style-name="T170">18</text:span><text:span text:style-name="T171">.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ir kt.</text:span><text:s/></text:p>
      <text:p text:style-name="P172"><text:span text:style-name="T173">19</text:span><text:span text:style-name="T174">. Jei asmuo (šeima) pageidauja gauti bendrąsias socialines paslaugas, socialinių paslaugų poreikio nustatymas pagal šio Aprašo nuostatas neorganizuojamas.</text:span></text:p>
      <text:p text:style-name="P175"><text:span text:style-name="T176">20</text:span><text:span text:style-name="T177">. Asmeninės pagalbos asmeniui poreikis nustatomas vieniems metams nuo sprendimo priėmimo dienos vadovaujantis Asmeninės pagalbos poreikio nustatymo ir asmeninės pagalbos teikimo tvarkos aprašo, patvirtinto Lietuvos Respublikos socialinės apsaugos ir darbo ministro įsakymu, nuostatomis.</text:span></text:p>
      <text:p text:style-name="P178"><text:span text:style-name="T179">20</text:span><text:span text:style-name="T180">1</text:span><text:span text:style-name="T181">. Vaikui su negalia, kuriam nustatytas specialusis nuolatinės slaugos poreikis arba specialusis nuolatinės priežiūros (pagalbos) poreikis dėl protinio atsilikimo ar psichikos sutrikimų, gaunančiam socialinę priežiūrą ar dienos socialinę globą, socialinių paslaugų įstaigai<text:s/></text:span><text:soft-page-break/><text:span text:style-name="T182">turint galimybę toliau tenkinti jo poreikius jam sulaukus pilnametystės, šių paslaugų teikimas, esant poreikiui, gali būti pratęsiamas Asmens (šeimos) socialinių paslaugų poreikio nustatymo ir skyrimo tvarkos apraše nustatyta tvarka ir terminais.</text:span><text:s/></text:p>
      <text:p text:style-name="Normal"/>
      <text:p text:style-name="P183"><text:span text:style-name="T184">IV</text:span><text:span text:style-name="T185"><text:s/>SKYRIUS</text:span></text:p>
      <text:p text:style-name="P186"><text:span text:style-name="T187">PRAŠYMO IR DOKUMENTŲ PATEIKIMO TVARKA<text:s/></text:span></text:p>
      <text:p text:style-name="P188"/>
      <text:p text:style-name="P189"><text:span text:style-name="T190">21</text:span><text:span text:style-name="T191">.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gali kreiptis:</text:span></text:p>
      <text:p text:style-name="P192"><text:span text:style-name="T193">21.1</text:span><text:span text:style-name="T194">. asmuo (vienas iš suaugusių šeimos narių) ar jo globėjas, rūpintojas;</text:span></text:p>
      <text:p text:style-name="P195"><text:span text:style-name="T196">21.2</text:span><text:span text:style-name="T197">. bendruomenės nariai ar kiti suinteresuoti asmenys, veikdami asmens (šeimos) ar visuomenės socialinio saugumo interesais.</text:span></text:p>
      <text:p text:style-name="P198"><text:span text:style-name="T199">22</text:span><text:span text:style-name="T200">. Aprašo 21 punkte nurodyti asmenys, kreipdamiesi dėl socialinių paslaugų, pateikia:</text:span></text:p>
      <text:p text:style-name="P201"><text:span text:style-name="T202">22.1</text:span><text:span text:style-name="T203">. užpildytą Prašymą-paraišką socialinėms paslaugoms gauti (forma SP-8), patvirtintą Socialinės apsaugos ir darbo ministro įsakymu (toliau – Prašymas), kreipiantis dėl vaikų dienos socialinės priežiūros skyrimo – užpildytą Prašymo gauti vaikų dienos socialinę priežiūrą formą (pildomas Asmens (šeimos) socialinių paslaugų poreikio nustatymo ir skyrimo tvarkos aprašo 3 priedas), o kreipiantis dėl socialinės reabilitacijos neįgaliesiems bendruomenėje, – užpildytą Prašymo gauti socialinę reabilitaciją neįgaliesiems bendruomenėje formą (pildomas Asmens (šeimos) socialinių paslaugų poreikio nustatymo ir skyrimo tvarkos aprašo 5 pried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text:span><text:s/></text:p>
      <text:p text:style-name="P204"><text:span text:style-name="T205">22.2</text:span><text:span text:style-name="T206">. asmens tapatybę patvirtinantį dokumentą arba teisės aktų nustatyta tvarka patvirtintą jo kopiją. Asmeniui pačiam tiesiogiai kreipiantis į Savivaldybės Socialinių paslaugų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 Jei Prašymas pateikiamas socialinio darbuotojo elektroniniame įrenginyje, Prašymo pateikimas tvirtinamas skaitmeniniu pareiškėjo, jo globėjo, rūpintojo ar kito įgalioto asmens parašu;</text:span></text:p>
      <text:p text:style-name="P207">22.3.<text:s/><text:span text:style-name="T208">tais atvejais, kai asmuo nėra deklaravęs gyvenamosios vietos ir nėra įrašytas į gyvenamosios vietos neturinčių asmenį apskaitą - dokumentų, įrodančių, kad asmuo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209"><text:span text:style-name="T210">22.4</text:span><text:span text:style-name="T211">.</text:span><text:span text:style-name="T212"><text:s/></text:span><text:span text:style-name="T213">kitus dokumentus pagal poreikį (paslaugų rūšį).</text:span></text:p>
      <text:p text:style-name="P214"><text:span text:style-name="T215">23</text:span><text:span text:style-name="T21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217"><text:span text:style-name="T218">24</text:span><text:span text:style-name="T219">. Aprašo 21.2 papunktyje nurodytu atveju pateikiamas Prašymas (Prašymo priedų pildyti nereikia) ir paaiškinimas, kodėl asmuo (vienas iš suaugusių šeimos narių) ar jo globėjas, rūpintojas (nurodomas vardas ir pavardė) negali pats kreiptis dėl socialinių paslaugų skyrimo.</text:span></text:p>
      <text:p text:style-name="P220"><text:span text:style-name="T221">25</text:span><text:span text:style-name="T222">. Lietuvos Respublikos Vyriausybės paskelbto karantino Lietuvos Respublikos teritorijoje laikotarpiu ar Lietuvos Respublikos Vyriausybės paskelbtos ekstremaliosios situacijos visoje šalyje laikotarpiu Prašymas ir kartu su juo teikiami dokumentai gali būti teikiami elektroniniu<text:s/></text:span><text:soft-page-break/><text:span text:style-name="T223">paštu. Teikiant dokumentus tokiu būdu, teikiamų dokumentų kopijos turi būti patvirtintos pareiškėjo parašu, kokybiškos raiškos ir įskaitomi.<text:s/></text:span></text:p>
      <text:p text:style-name="P224"><text:span text:style-name="T225">26</text:span><text:span text:style-name="T226">. Prašymo ir jo priedų užpildymo ir reikalingų dokumentų pateikimo klausimais asmenį (šeimą) ar jo globėją, rūpintoją konsultuoja socialiniai darbuotojai, nustatantys asmens (šeimos) socialinių paslaugų poreikį ir (arba) Savivaldybės Socialinių paslaugų skyriaus darbuotojai pagal kompetenciją.</text:span></text:p>
      <text:p text:style-name="P227"><text:span text:style-name="T228">27</text:span><text:span text:style-name="T229">. Švietimo ir ugdymo, sveikatos priežiūros, socialinių paslaugų įstaigų, policijos ir kitų institucijų darbuotojai, turintys duomenų apie socialinių paslaugų asmeniui (šeimai) reikalingumą, kreipiasi į Savivaldybės socialinių paslaugų skyrių ir pateikia laisvos formos pranešimą, jame pagal galimybes nurodydami asmens (šeimos) vardą, pavardę, gimimo datą ir (ar) gyvenamosios vietos adresą bei kitą žinomą informaciją. Aukščiau paminėtos įstaigos pagal galimybes gali pateikti ir užpildytą Prašymą bei bendradarbiaudamos su Savivaldybės Socialinių paslaugų skyriumi gali pačios inicijuoti asmens socialinių paslaugų poreikio nustatymą, jei įstaigoje dirba tinkamos kvalifikacijos socialinis darbuotojas ir esamos sąlygos leidžia atlikti socialinių paslaugų poreikio nustatymą.</text:span></text:p>
      <text:p text:style-name="P230"><text:span text:style-name="T231">28</text:span><text:span text:style-name="T232">. Prašymas dėl laikino atokvėpio paslaugų pateikiamas 1 kartą per 24 mėnesių laikotarpį.</text:span></text:p>
      <text:p text:style-name="P233"><text:span text:style-name="T234">29</text:span><text:span text:style-name="T235">. Jei Savivaldybės Socialinių paslaugų skyriuje gauti ne visi reikalingi dokumentai asmens socialinei situacijai įvertinti ir (ar) atitinkamų socialinių paslaugų poreikiui pagrįsti, tolimesnis dokumentų nagrinėjimas neatliekamas iki kol Savivaldybės Socialinių paslaugų skyriuje bus gauta patikslinta informacija. Šiuo atveju asmens Prašymo pateikimo diena laikoma patikslintos informacijos Savivaldybės administracijoje gavimo diena.</text:span></text:p>
      <text:p text:style-name="P236"/>
      <text:p text:style-name="P237"><text:span text:style-name="T238">V</text:span><text:span text:style-name="T239"><text:s/>SKYRIUS</text:span></text:p>
      <text:p text:style-name="P240"><text:span text:style-name="T241">SOCIALINĖS PRIEŽIŪROS PASLAUGŲ POREIKIO NUSTATYMAS IR SKYRIMAS</text:span></text:p>
      <text:p text:style-name="P242"/>
      <text:p text:style-name="P243"><text:span text:style-name="T244">30</text:span><text:span text:style-name="T245">. Savivaldybės teritorijoje organizuojamos ir teikiamos šios socialinės priežiūros paslaugos:</text:span></text:p>
      <text:p text:style-name="P246"><text:span text:style-name="T247">30.1</text:span><text:span text:style-name="T248">. pagalba į namus;</text:span></text:p>
      <text:p text:style-name="P249"><text:span text:style-name="T250">30.2</text:span><text:span text:style-name="T251">. socialinių įgūdžių ugdymas ir palaikymas ir (ar) atkūrimas;</text:span></text:p>
      <text:p text:style-name="P252"><text:span text:style-name="T253">30.3</text:span><text:span text:style-name="T254">. apgyvendinimas savarankiško gyvenimo namuose;</text:span></text:p>
      <text:p text:style-name="P255"><text:span text:style-name="T256">30.4</text:span><text:span text:style-name="T257">. laikinas apnakvindinimas;</text:span></text:p>
      <text:p text:style-name="P258"><text:span text:style-name="T259">30.5</text:span><text:span text:style-name="T260">. intensyvi krizių įveikimo pagalba;</text:span></text:p>
      <text:p text:style-name="P261"><text:span text:style-name="T262">30.6</text:span><text:span text:style-name="T263">. psichosocialinė pagalba;</text:span></text:p>
      <text:p text:style-name="P264"><text:span text:style-name="T265">30.7</text:span><text:span text:style-name="T266">. apgyvendinimas nakvynės namuose;</text:span></text:p>
      <text:p text:style-name="P267"><text:span text:style-name="T268">30.8</text:span><text:span text:style-name="T269">. laikinas atokvėpis;</text:span></text:p>
      <text:p text:style-name="P270"><text:span text:style-name="T271">30.9</text:span><text:span text:style-name="T272">. pagalba globėjams (rūpintojams), budintiems globotojams, įtėviams ir šeimynų dalyviams ar besirengiantiems jais tapti;</text:span></text:p>
      <text:p text:style-name="P273"><text:span text:style-name="T274">30.10</text:span><text:span text:style-name="T275">. apgyvendinimas apsaugotame būste;</text:span></text:p>
      <text:p text:style-name="P276"><text:span text:style-name="T277">30.11</text:span><text:span text:style-name="T278">. vaikų dienos socialinė priežiūra;</text:span></text:p>
      <text:p text:style-name="P279"><text:span text:style-name="T280">30.12</text:span><text:span text:style-name="T281">. palydėjimo paslauga jaunuoliams;</text:span></text:p>
      <text:p text:style-name="P282"><text:span text:style-name="T283">30.13</text:span><text:span text:style-name="T284">. socialinė reabilitacija neįgaliesiems bendruomenėje;</text:span><text:s/></text:p>
      <text:p text:style-name="P285"><text:span text:style-name="T286">30.14</text:span><text:span text:style-name="T287">. socialinė priežiūra šeimoms.</text:span><text:s/></text:p>
      <text:p text:style-name="P288"><text:span text:style-name="T289">31</text:span><text:span text:style-name="T290">. Socialinės priežiūros paslaugas teikia įstaigos, kurioms teisės aktų nustatyta tvarka suteikta teisė teikti akredituotas socialinės priežiūros paslaugas. Paslaugų poreikis nustatomas, paslaugos skiriamos, sustabdomos ir nutraukiamos vadovaujantis Asmens (šeimos) socialinių paslaugų poreikio nustatymo ir skyrimo tvarkos apraše nustatyta tvarka ir terminais.</text:span><text:s/></text:p>
      <text:p text:style-name="Normal"/>
      <text:p text:style-name="P291"><text:span text:style-name="T292">VI</text:span><text:span text:style-name="T293"><text:s/>SKYRIUS</text:span></text:p>
      <text:p text:style-name="P294"><text:span text:style-name="T295">SOCIALINĖS GLOBOS PASLAUGŲ POREIKIO NUSTATYMAS IR SKYRIMAS</text:span></text:p>
      <text:p text:style-name="P296"/>
      <text:p text:style-name="P297"><text:span text:style-name="T298">32</text:span><text:span text:style-name="T299">. Savivaldybės gyventojams organizuojamos ir teikiamos šios socialinės globos paslaugos:</text:span></text:p>
      <text:p text:style-name="P300"><text:span text:style-name="T301">32.1</text:span><text:span text:style-name="T302">. dienos socialinė globa asmens namuose;</text:span></text:p>
      <text:p text:style-name="P303"><text:span text:style-name="T304">32.2</text:span><text:span text:style-name="T305">. dienos socialinė globa institucijoje;<text:s/></text:span></text:p>
      <text:p text:style-name="P306"><text:span text:style-name="T307">32.3</text:span><text:span text:style-name="T308">. integrali pagalba (dienos socialinės globos ir slaugos asmens namuose) (toliau – integrali pagalba);</text:span></text:p>
      <text:p text:style-name="P309"><text:span text:style-name="T310">32.4</text:span><text:span text:style-name="T311">. trumpalaikė socialinė globa institucijoje;</text:span></text:p>
      <text:p text:style-name="P312"><text:span text:style-name="T313">32.5</text:span><text:span text:style-name="T314">. ilgalaikė socialinė globa institucijoje;</text:span></text:p>
      <text:p text:style-name="P315"><text:span text:style-name="T316">32.6</text:span><text:span text:style-name="T317">. laikinas atokvėpis:</text:span></text:p>
      <text:p text:style-name="P318"><text:span text:style-name="T319">32.6.1</text:span><text:span text:style-name="T320">. dienos socialinė globa asmens namuose;</text:span></text:p>
      <text:p text:style-name="P321"><text:span text:style-name="T322">32.6.2</text:span><text:span text:style-name="T323">. dienos socialinė globa institucijoje;</text:span></text:p>
      <text:p text:style-name="P324"><text:span text:style-name="T325">32.6.3</text:span><text:span text:style-name="T326">. trumpalaikė socialinė globa institucijoje.</text:span></text:p>
      <text:p text:style-name="P327"><text:span text:style-name="T328">33</text:span><text:span text:style-name="T329">. Dienos socialinės globos asmens namuose, dienos socialinės globos institucijoje, integralios pagalbos paslaugų poreikis nustatomas, paslaugos skiriamos ir nutraukiamos vadovaujantis Savivaldybės tarybos patvirtintomis tvarkomis.</text:span></text:p>
      <text:p text:style-name="P330"><text:span text:style-name="T331">34</text:span><text:span text:style-name="T332">.</text:span><text:s/><text:span text:style-name="T333">Dienos socialinės globos asmens namuose, dienos socialinės globos institucijoje ir trumpalaikės socialinės globos institucijoje paslaugos gali būti organizuojamos teikiant laikino atokvėpio paslaugas. Laikino atokvėpio paslaugų poreikis nustatomas, paslaugos skiriamos ir nutraukiamos vadovaujantis Savivaldybės vykdomosios institucijos patvirtinta tvarka.</text:span></text:p>
      <text:p text:style-name="P334"><text:span text:style-name="T335">35</text:span><text:span text:style-name="T336">. Dėl trumpalaikės ar ilgalaikės socialinės globos institucijoje paslaugų Aprašo 21.1 ir 21.2 papunkčiuose nurodyti asmenys 21 punkte ir (ar) 25 punkte nurodytais būdais pateikia:</text:span></text:p>
      <text:p text:style-name="P337"><text:span text:style-name="T338">35.1</text:span><text:span text:style-name="T339">. 22 punkte nurodytus dokumentus;</text:span></text:p>
      <text:p text:style-name="P340"><text:span text:style-name="T341">35.2</text:span><text:span text:style-name="T342">. neįgaliojo pažymėjimo kopiją, jeigu Neįgalumo ir darbingumo nustatymo tarnybos prie Socialinės apsaugos ir darbo ministerijos (toliau – NDNT) duomenų bazėje nėra informacijos apie asmens neįgalumą;</text:span></text:p>
      <text:p text:style-name="P343"><text:span text:style-name="T344">35.3</text:span><text:span text:style-name="T345">. specialiųjų poreikių nustatymo pažymos, darbingumo lygio pažymos kopijas,</text:span><text:s/><text:span text:style-name="T346">jeigu <text:s/>NDNT duomenų bazėje nėra informacijos apie asmeniui nustatytus specialiuosius poreikius ir (ar) darbingumo lygį. Jeigu asmeniui specialieji poreikiai nustatyti nuo 2019 metų sausio 1 d. pagal galimybes pateikiama ir rekomendacijos dėl pagalbos poreikio kopija;</text:span></text:p>
      <text:p text:style-name="P347"><text:span text:style-name="T348">35.4</text:span><text:span text:style-name="T349">. jei asmeniui nustatytas neveiksnumas ar ribotas veiksnumas – galiojančios teismo nutarties ar sprendimo dėl suaugusio asmens pripažinimo neveiksniu tam tikroje srityje ar ribotai veiksniu tam tikroje srityje, globėjo (rūpintojo) paskyrimo kopijos;</text:span></text:p>
      <text:p text:style-name="P350"><text:span text:style-name="T351">35.5</text:span><text:span text:style-name="T352">. gydymo įstaigos pažymą apie globos reikalingo asmenį prižiūrinčiojo sveikatos būklę, siuntimus gydymo procedūroms (operacijoms) atlikti, komandiruočių ar atostogų dokumentus, darbo grafikų išrašus (kopijas), laisvos formos rašytinius paaiškinimus, pagrindžiančius trumpalaikės socialinės globos institucijoje paslaugų reikalingumą ir kt. (kreipiantis dėl trumpalaikės socialinės globos institucijoje paslaugų).</text:span></text:p>
      <text:p text:style-name="P353"><text:span text:style-name="T354">36</text:span><text:span text:style-name="T355">. Kreipiantis dėl trumpalaikės ar ilgalaikės socialinės globos paslaugų asmuo (vienas iš suaugusių šeimos narių, jo globėjas, rūpintojas) Prašyme nurodo tik vieną socialinės globos teikėją.</text:span></text:p>
      <text:p text:style-name="P356"><text:span text:style-name="T357">37</text:span><text:span text:style-name="T358">. Asmuo, kuriam skirtos trumpalaikės ar ilgalaikės socialinės globos paslaugos jo pasirinktoje įstaigoje, norėdamas keisti paslaugų teikėją, kreipiasi į Savivaldybės Socialinių paslaugų skyrių ir pateikia motyvuotą laisvos formos prašymą skirti socialinės globos paslaugas kitoje įstaigoje. Prašyme asmuo turi nurodyti savo vardą, pavardę, gimimo datą, įstaigą, kurioje jam teikiama socialinė globa, priežastis, kodėl norima keisti įstaigą ir naują paslaugų teikėją. Savivaldybės Socialinių paslaugų skyriaus atsakingas darbuotojas, įvertinęs prašyme nurodytas priežastis ir kitą susijusią informaciją (pvz.: asmens sveikatos būklė, globos įstaigos tipas ir pan.), turi teisę prašyti pateikti papildomus dokumentus (pvz. medicininės pažymos ir kt.). ir inicijuoti naują socialinės globos poreikio vertinimą.</text:span></text:p>
      <text:p text:style-name="P359"><text:span text:style-name="T360">38</text:span><text:span text:style-name="T361">. Asmens socialinių paslaugų poreikį ir (ar) trumpalaikės ar ilgalaikės socialinės globos poreikį nustato socialiniai darbuotojai Asmens (šeimos) socialinių paslaugų poreikio nustatymo ir skyrimo tvarkos apraše nustatyta tvarka ir terminais. Atsiradus būtinybei pratęsti asmens socialinių paslaugų poreikio vertinimo ir (ar) socialinės globos poreikio vertinimo terminus, socialinis darbuotojas, nustatantis asmens socialinių paslaugų poreikį ir (ar) asmens socialinės globos poreikį, raštu Savivaldybės Socialinių paslaugų skyriui nurodo priežastis, dėl kurių<text:s/></text:span><text:soft-page-break/><text:span text:style-name="T362">atitinkamą terminą reikia pratęsti, termino pratęsimo laikotarpį, taip pat asmens, kurio socialinių paslaugų poreikis ir (ar) socialinės globos poreikis vertinamas, vardą, pavardę, gimimo datą. Socialinių paslaugų poreikio vertinimo ir socialinės globos poreikio vertinimo terminai pratęsiami Savivaldybės Socialinių paslaugų skyriaus vedėjo įsakymu Asmens (šeimos) socialinių paslaugų poreikio nustatymo ir skyrimo tvarkos apraše nustatytais terminais.<text:s/></text:span></text:p>
      <text:p text:style-name="P363"><text:span text:style-name="T364">39</text:span><text:span text:style-name="T365">. Asmens, apsigyvenusio globos namuose savo lėšomis ir pageidaujančio gauti socialinę globą, finansuojamą Savivaldybės iš savo biudžeto lėšų ar iš valstybės biudžeto specialių tikslinių dotacijų savivaldybių biudžetams, socialinių paslaugų poreikį įvertina globos įstaigos, kurioje asmuo gauna socialinės globos paslaugas, socialiniai darbuotojai, vadovaudamiesi Asmens (šeimos) socialinių paslaugų poreikio nustatymo ir skyrimo tvarkos apraše nustatyta tvarka ir terminais, ir bendradarbiaudami su Savivaldybės Socialinių paslaugų skyriaus atsakingais darbuotojais (jei asmuo deklaravo savo gyvenamąją vietą Savivaldybės teritorijoje prieš apsigyvendamas globos namuose savo lėšomis).</text:span></text:p>
      <text:p text:style-name="P366"><text:span text:style-name="T367">40</text:span><text:span text:style-name="T368">. Socialiniai darbuotojai, nustatę asmens socialinių paslaugų poreikį ir (ar) socialinės globos poreikį per Asmens (šeimos) socialinių paslaugų poreikio nustatymo ir skyrimo tvarkos apraše nustatytus terminus Socialinių paslaugų skyriui pateikia socialinių paslaugų poreikio ir socialinės globos poreikio vertinimo formas su išvadomis. Aprašo 39 punkte nurodytu atveju socialiniai darbuotojai Socialinių paslaugų skyriui kartu su socialinių paslaugų poreikio ir socialinės globos poreikio vertinimo formomis pateikia Aprašo 35 punkte nurodytus dokumentus.<text:s/></text:span></text:p>
      <text:p text:style-name="P369"><text:span text:style-name="T370">Šiame punkte paminėti dokumentai Socialinių paslaugų skyriui gali būti įteikiami tiesiogiai, paštu, per pasiuntinį ar elektroniniu būdu, t. y. dokumentus pasirašius kvalifikuotu elektroniniu parašu.</text:span></text:p>
      <text:p text:style-name="P371"><text:span text:style-name="T372">41</text:span><text:span text:style-name="T373">. Savivaldybės Socialinių paslaugų skyriaus atsakingas darbuotojas, išanalizavęs asmens (šeimos) socialinių paslaugų poreikį, vertinimo išvadas, asmens sveikatos būklę, socialinį ir fizinį savarankiškumą, finansinę ir turtinę bei socialinę padėtį, per Asmens (šeimos) socialinių paslaugų poreikio nustatymo ir skyrimo tvarkos apraše nustatytus terminus, teikia dokumentus svarstyti Savivaldybės Socialinių paslaugų skyrimo komisijai (toliau – Komisija). Esant poreikiui, atsakingas darbuotojas, iki Komisijos posėdžio gali:</text:span></text:p>
      <text:p text:style-name="P374"><text:span text:style-name="T375">41.1</text:span><text:span text:style-name="T376">. prašyti Prašymą pateikusių asmenų papildomų dokumentų, reikalingų asmens socialinei ir sveikatos situacijai įvertinti ar socialinės globos poreikiui pagrįsti;</text:span></text:p>
      <text:p text:style-name="P377"><text:span text:style-name="T378">41.2</text:span><text:span text:style-name="T379">. pakartotinai organizuoti asmens socialinių paslaugų poreikio vertinimą ir (arba) socialinės globos poreikio vertinimą.</text:span></text:p>
      <text:p text:style-name="P380"><text:span text:style-name="T381">42</text:span><text:span text:style-name="T382">. Paaiškėjus, kad asmuo (vienas iš suaugusių šeimos narių, jo globėjas, rūpintojas), teikdamas Prašymą dėl socialinių paslaugų, sąmoningai pateikė neteisingą ar netiksli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383"><text:span text:style-name="T384">43</text:span><text:span text:style-name="T385">. Komisija, išnagrinėjusi dokumentus, teikia Savivaldybės Socialinių paslaugų skyriaus vedėjui rekomendaciją dėl socialinių paslaugų skyrimo. Komisija turi teisę motyvuotai rekomenduoti skirti kitas socialines paslaugas nei prašo asmuo (vienas iš suaugusių šeimos narių, jo globėjas, rūpintojas) ir (ar) socialinis darbuotojas, nustatęs asmens socialinių paslaugų poreikį ir (ar) socialinės globos poreikį.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s/></text:p>
      <text:p text:style-name="P386"><text:span text:style-name="T387">44</text:span><text:span text:style-name="T388">. Kai Komisijos posėdyje nagrinėjami dokumentai tik dėl trumpalaikės socialinės globos institucijoje paslaugų skyrimo ir esant socialinio darbuotojo išvadai, patvirtinančiai minėtos paslaugos poreikį, Komisija gali rekomenduoti priimti sprendimą skirti trumpalaikę socialinę globą asmens pasirinktoje įstaigoje, sprendime nurodant, kad asmens apgyvendinimas bus organizuojamas tik gavus rašytinę informaciją iš socialinės paslaugos teikėjo apie laisvą trumpalaikės socialinės globos vietą įstaigoje (jei dokumentų nagrinėjimo Komisijoje dieną nėra gauta rašytinės informacijos apie laisvą trumpalaikės socialinės globos vietą).</text:span></text:p>
      <text:p text:style-name="P389"><text:span text:style-name="T390">45</text:span><text:span text:style-name="T391">. Kai Komisijos posėdyje nagrinėjami dokumentai dėl ilgalaikės socialinės globos ar kitų paslaugų skyrimo ir esant socialinio darbuotojo išvadai, kurioje nurodoma, kad asmeniui siūloma ilgalaikė socialinė globa, o kaip galima alternatyvi paslauga nurodoma trumpalaikė socialinė globa institucijoje, Komisija gali rekomenduoti priimti sprendimą skirti ilgalaikę socialinę globą asmens pasirinktoje įstaigoje, o sprendimą dėl trumpalaikės socialinės globos rekomenduoti priimti tik gavus informaciją apie laisvą trumpalaikės socialinės globos vietą ir esant asmens (globėjo, rūpintojo, suaugusio šeimos nario ar įgalioto asmens) sutikimui gauti trumpalaikę socialinę globą toje įstaigoje, kuri jam siūloma, gavus informaciją apie laisvą vietą.</text:span></text:p>
      <text:p text:style-name="P392"><text:span text:style-name="T393">46</text:span><text:span text:style-name="T394">. Įvertinusi asmens ekstremalią situaciją, kai nesuteikus socialinės globos paslaugų kyla didelis pavojus asmens sveikatai ir gyvybei, Komisija gali rekomenduoti priimti sprendimą asmeniui išduoti siuntimą be eilės – skubos tvarka.</text:span></text:p>
      <text:p text:style-name="P395"><text:span text:style-name="T396">47</text:span><text:span text:style-name="T397">. Savivaldybės Socialinių paslaugų skyriaus vedėjas, atsižvelgdamas į Komisijos rekomendacijas, priima sprendimą dėl trumpalaikės ir (ar) ilgalaikės socialinės globos skyrimo ir jį pasirašo per Asmens (šeimos) socialinių paslaugų poreikio nustatymo ir skyrimo tvarkos apraše nustatytus terminus (pasirašoma Sprendimo dėl socialinių paslaugų asmeniui (šeimai) skyrimo SP-9 forma, patvirtinta Lietuvos Respublikos socialinės apsaugos ir darbo ministro 2005 m. birželio 27 d. įsakymu Nr. A1-183 „Dėl kai kurių socialinei paramai gauti reikalingų formų patvirtinimo“. Jeigu priimtas sprendimas asmeniui (šeimai) neskirti socialinių paslaugų, nurodomos tokio sprendimo priežastys pateikiant asmeniui motyvuotą raštišką atsakymą.</text:span></text:p>
      <text:p text:style-name="P398"><text:span text:style-name="T399">48</text:span><text:span text:style-name="T400">. Kai asmeniui skiriama trumpalaikės socialinės globos paslauga (ne mažiau kaip 12 val. per parą, iki 6 mėn. per metus), 6 mėnesių terminas pradedamas skaičiuoti nuo asmens atvykimo į globos 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401"><text:span text:style-name="T402">49</text:span><text:span text:style-name="T403">. Savivaldybės Socialinių paslaugų skyriaus atsakingas darbuotojas apie priimtą sprendimą per Asmens (šeimos) socialinių paslaugų poreikio nustatymo ir skyrimo tvarkos apraše nustatytus terminus informuoja asmenį ar vieną iš suaugusių šeimos narių, jo globėją, rūpintoją ir pateikia sprendimą pasirašyti. Asmeniui (šeimai)</text:span><text:span text:style-name="T404"><text:s/></text:span><text:span text:style-name="T405">sutikus su sprendimu (jį pasirašius) skirti jam (jai) socialines paslaugas, sprendimo kopija Asmens (šeimos) socialinių paslaugų poreikio nustatymo ir skyrimo tvarkos apraše nustatyta tvarka ir terminais išsiunčiama socialinių paslaugų įstaigai, kurioje asmeniui (šeimai) skirta socialinė globa. Sprendimo originalas (fizinis arba elektroninis dokumentas) saugomas asmens byloje.</text:span></text:p>
      <text:p text:style-name="P406"><text:span text:style-name="T407">50</text:span><text:span text:style-name="T408">. Jeigu priimtas sprendimas skirti asmeniui ilgalaikę socialinę globą valstybės globos namuose,</text:span><text:s/><text:span text:style-name="T409">Savivaldybės Socialinių paslaugų skyriaus atsakingas darbuotojas Asmens (šeimos) socialinių paslaugų poreikio nustatymo ir skyrimo tvarkos apraše nustatyta tvarka ir terminais, gavęs asmens (globėjo, rūpintojo) sutikimą, šio sprendimo kopiją ir dokumentų, nurodytų Asmens (šeimos) socialinių paslaugų poreikio nustatymo ir skyrimo tvarkos aprašo 2 priedo 2 ir 4 punktuose, kopijas pateikia Neįgaliųjų reikalų departamentui prie Socialinės apsaugos ir darbo ministerijos (toliau – Departamentas).</text:span></text:p>
      <text:p text:style-name="P410"/>
      <text:p text:style-name="P411"><text:span text:style-name="T412">VII</text:span><text:span text:style-name="T413"><text:s/>SKYRIUS</text:span></text:p>
      <text:p text:style-name="P414"><text:span text:style-name="T415">ASMENS SIUNTIMAS Į GLOBOS ĮSTAIGĄ</text:span></text:p>
      <text:p text:style-name="P416"/>
      <text:p text:style-name="P417"><text:span text:style-name="T418">51</text:span><text:span text:style-name="T419">. Asmuo siunčiamas į globos įstaigą ilgalaikei, trumpalaikei socialinei globai vadovaujantis Apraše nustatyta tvarka priimtu sprendimu.</text:span></text:p>
      <text:p text:style-name="P420"><text:span text:style-name="T421">52</text:span><text:span text:style-name="T422">. Ilgalaikei socialinei globai į globos įstaigą siunčiami ne mažiau kaip 12 mėnesių deklaravę gyvenamąją vietą Savivaldybės teritorijoje:</text:span></text:p>
      <text:p text:style-name="P423"><text:span text:style-name="T424">52.1</text:span><text:span text:style-name="T425">. senyvo amžiaus asmenys, kuriems nustatytas specialiųjų poreikių lygis (t. y. 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426"><text:s/>pateiktoje išvadoje siūloma teikti ilgalaikės socialinės globos paslaugas;</text:span></text:p>
      <text:p text:style-name="P427"><text:span text:style-name="T428">52.2</text:span><text:span text:style-name="T429">. suaugę asmenys su negalia, kuriems nustatytas 0-40 procentų darbingumo lygis ir <text:s/>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430"><text:s/>pateiktoje išvadoje siūloma teikti ilgalaikės socialinės globos paslaugas.</text:span></text:p>
      <text:p text:style-name="P431"><text:span text:style-name="T432">53</text:span><text:span text:style-name="T433">. Trumpalaikei socialinei globai į globos įstaigą siunčiami:</text:span></text:p>
      <text:p text:style-name="P434"><text:span text:style-name="T435">53.1</text:span><text:span text:style-name="T436">. suaugę asmenys su negalia, kuriems nustatytas 0-40 procentų darbingumo lygis ir <text:s/>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437"><text:span text:style-name="T438">53.2</text:span><text:span text:style-name="T439">. senyvo amžiaus asmenys, kuriems nustatytas specialiųjų poreikių lygis (t. y. 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440"><text:span text:style-name="T441">53.3</text:span><text:span text:style-name="T442">. suaugę asmenys su negalia, senyvo amžiaus asmenys, kurie yra įrašyti į eilę gauti ilgalaikės socialinės globos paslaugas ir negalintys gyventi savarankiškai.<text:s/></text:span></text:p>
      <text:p text:style-name="P443"><text:span text:style-name="T444">54</text:span><text:span text:style-name="T445">. <text:s/>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46"><text:span text:style-name="T447">55</text:span><text:span text:style-name="T448">. Prieš apgyvendinant asmenį, kuriam skirta trumpalaikė ar ilgalaikė socialinė globa, globos namuose ir juose esant laisvų vietų, išrašomas asmens siuntimas į globos namus (toliau – Siuntimas). Jei priimtas sprendimas dėl trumpalaikės ar ilgalaikės socialinės globos ne valstybės globos namuose, Siuntimą (Aprašo priedas) išrašo Savivaldybės Socialinių paslaugų skyriaus vedėjas. Jei priimtas sprendimas dėl ilgalaikės socialinės globos valstybės globos namuose, siuntimą išrašo Departamentas. Atskirais atvejais, t. y. kai asmuo <text:s/>socialinės globos paslaugas pasirinko gauti globos įstaigoje, kurios savininko teises ir pareigas įgyvendinanti institucija yra kitos savivaldybės taryba, Siuntimas gali būti išrašomas atitinkamos savivaldybės nustatyta tvarka. Siuntimas į globos namus, dėl kurių veiklos yra priimtas sprendimas panaikinti licencijos galiojimą ar kurių veiklos licencijos galiojimas yra sustabdytas, negali būti išrašomas tol, kol licencijos galiojimo sustabdymas nepanaikinamas.</text:span></text:p>
      <text:p text:style-name="P449"><text:span text:style-name="T450">56</text:span><text:span text:style-name="T451">. Siuntimas per Asmens (šeimos) socialinių paslaugų poreikio nustatymo ir skyrimo tvarkos apraše nustatytą terminą pateikiamas (išsiunčiamas) asmeniui (globėjui, rūpintojui). Siuntimo kopija pateikiama (išsiunčiama) globos namams, į kuriuos asmuo siunčiamas.<text:s/></text:span></text:p>
      <text:p text:style-name="P452"><text:span text:style-name="T453">57</text:span><text:span text:style-name="T454">. Išrašytas siuntimas galioja 30 kalendorinių dienų nuo jo išsiuntimo asmeniui (globėjui, rūpintojui) dienos. Institucija, išrašiusi Siuntimą, gali galiojimo terminą pratęsti, jeigu asmuo <text:s/>(globėjas, rūpintojas) raštu pateikia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mis pavojingomis užkrečiamosiomis ligomis. Minėto dokumento pateikti nereikia, jei siuntimo galiojimo termino metu asmuo turi galiojančią gydytojo išvadą, t. y.<text:s/></text:span>nuo kurios išdavimo iki asmens apsigyvenimo globos įstaigoje negali būti praėję daugiau kaip 3 mėnesiai<text:span text:style-name="T455">. Į socialinių paslaugų įstaigą, teikiančią apgyvendinimo paslaugas, globos įstaigas nepriimami asmenys, kurie apgyvendinimo metu serga ūmiomis infekcinėmis ar kitomis pavojingomis užkrečiamomis ligomis bei esant ūmiai psichozei.</text:span></text:p>
      <text:p text:style-name="P456"><text:span text:style-name="T457">58</text:span><text:span text:style-name="T458">. Jeigu asmuo neapsigyvena globos įstaigoje per Siuntimo galiojimo terminą, sprendimas skirti socialinę globą Savivaldybės Socialinių paslaugų skyriaus vedėjo įsakymu pripažįstamas netekusiu galios.</text:span></text:p>
      <text:p text:style-name="P459"><text:span text:style-name="T460">59</text:span><text:span text:style-name="T461">. Jei globos įstaigoje yra laisvų vietų, Siuntimas išrašomas ne vėliau kaip per 3 darbo dienas nuo sprendimo dėl socialinės globos skyrimo priėmimo dienos atsižvelgiant į Prašymo pateikimo datą.</text:span></text:p>
      <text:p text:style-name="P462"><text:span text:style-name="T463">60</text:span><text:span text:style-name="T464">. Savivaldybės Socialinių paslaugų skyriaus atsakingas darbuotojas surenka asmens bylos dokumentus ir parengia asmens bylą (bylą sudaro Asmens (šeimos) socialinių paslaugų poreikio nustatymo ir skyrimo tvarkos apraše nurodyti dokumentai). Ši byla pateikiama globos namams ne vėliau kaip asmens apgyvendinimo dieną.</text:span></text:p>
      <text:p text:style-name="P465"><text:span text:style-name="T466">61</text:span><text:span text:style-name="T467">. Jei globos namuose nėra laisvų vietų, asmuo yra įrašomas į Savivaldybės laukiančiųjų apsigyventi ilgalaikės socialinės globos įstaigoje eilę pagal sprendimo skirti socialines paslaugas datą. Tais atvejais, kai sprendimai dėl ilgalaikės socialinės globos skyrimo priimami ta pačia data keliems asmenims, atsižvelgiama į jų Prašymo pateikimo datą. Jei asmeniui skirta ilgalaikė socialinė globa valstybės globos namuose asmuo yra įrašomas į asmenų eilę ilgalaikei socialinei globai gauti valstybės globos namuose, kurią sudaro ir tvarko Departamentas (senyvo amžiaus asmenų ir suaugusių asmenų su negalia eilė).</text:span></text:p>
      <text:p text:style-name="P468"><text:span text:style-name="T469">62</text:span><text:span text:style-name="T470">. Savivaldybės asmenų eilė trumpalaikei socialinei globai institucijoje gauti sudaroma pagal Prašymo Komisijoje nagrinėjimo datą ir eiliškumą Komisijos posėdžio metu.</text:span></text:p>
      <text:p text:style-name="P471"><text:span text:style-name="T472">63</text:span><text:span text:style-name="T473">. Departamento tvarkoma asmenų eilė ilgalaikei socialinei globai gauti valstybės globos įstaigoje sudaroma vadovaujantis Asmens (šeimos) socialinių paslaugų poreikio nustatymo ir skyrimo tvarkos apraše nustatyta tvarka.</text:span></text:p>
      <text:p text:style-name="P474"><text:span text:style-name="T475">64</text:span><text:span text:style-name="T476">. Atsiradus aplinkybėms, dėl kurių asmuo, įrašytas į eilę ilgalaikei socialinei globai gauti valstybės globos namuose ar kuriam išrašytas Siuntimas, per Aprašo 57 punkte nustatytą laiką nebus apgyvendinamas šiuose globos namuose, Savivaldybės socialinių paslaugų skyriaus atsakingas darbuotojas per Asmens (šeimos) socialinių paslaugų poreikio nustatymo ir skyrimo tvarkos apraše nustatytą terminą raštu informuoja Departamentą (nurodoma asmens vardas, pavardė, gimimo data, aplinkybės, dėl kurių asmuo negali apsigyventi globos namuose per nustatytą laiką).</text:span></text:p>
      <text:p text:style-name="P477"><text:span text:style-name="T478">65</text:span><text:span text:style-name="T479">.</text:span><text:s/><text:span text:style-name="T480">Valstybės globos įstaigoje be eilės asmuo gali būti apgyvendinamas trumpalaikei socialinei globai.</text:span></text:p>
      <text:p text:style-name="P481"><text:span text:style-name="T482">66</text:span><text:span text:style-name="T483">. Vienas asmuo gali būti įrašytas tik į vieną tos pačios rūšies socialinės globos įstaigoje eilę socialinės globos paslaugai gauti.</text:span></text:p>
      <text:p text:style-name="P484"><text:span text:style-name="T485">67</text:span><text:span text:style-name="T486">.<text:s/></text:span><text:span text:style-name="T487">Priėjus Savivaldybės eilę gauti ilgalaikės ar trumpalaikės socialinės globos institucijoje paslaugas ir asmeniui pateikus prašymą atidėti jo apgyvendinimą, apgyvendinimas gali būti atidedamas tik Lietuvos Respublikos Vyriausybės paskelbto karantino Lietuvos Respublikos teritorijoje laikotarpiu. Tokiu atveju asmuo įrašomas į Savivaldybės atitinkamos paslaugos eilės pradžią.</text:span></text:p>
      <text:p text:style-name="P488"/>
      <text:p text:style-name="P489"><text:span text:style-name="T490">VIII</text:span><text:span text:style-name="T491"><text:s/>SKYRIUS</text:span></text:p>
      <text:p text:style-name="P492"><text:span text:style-name="T493">SOCIALINIŲ PASLAUGŲ KEITIMAS, TEIKIMO NUTRAUKIMAS IR SUSTABDYMAS</text:span></text:p>
      <text:p text:style-name="P494"/>
      <text:p text:style-name="P495"><text:span text:style-name="T496">68</text:span><text:span text:style-name="T497">. Jei asmeniui, gaunančiam socialines paslaugas (įskaitant ir prevencines socialines paslaugas), reikia keisti socialinių paslaugų rūšį, šios įstaigos vadovas dėl socialinių paslaugų teikimo nutraukimo ir kitų socialinių paslaugų skyrimo raštu informuoja Socialinių paslaugų skyrių, nurodydamas asmens vardą, pavardę, gimimo datą ir teikiamų paslaugų rūšį, ir kartu pateikia užpildytas Asmens (šeimos) socialinių paslaugų poreikio nustatymo ir skyrimo tvarkos aprašo 26 punkte nurodytas formas. Atsižvelgiant į tai, kokios socialinės paslaugos poreikis nustatytas, jos skyrimo svarstymas organizuojamas pagal Savivaldybės atitinkamą paslaugą reglamentuojančią tvarką.</text:span><text:s/></text:p>
      <text:p text:style-name="P498"><text:span text:style-name="T499">69</text:span><text:span text:style-name="T500">.<text:s/></text:span><text:span text:style-name="T501">Socialinių paslaugų teikimas sustabdomas<text:s/></text:span><text:span text:style-name="T502">Asmens (šeimos) socialinių paslaugų poreikio nustatymo ir skyrimo tvarkos aprašo nustatyta tvarka. Sprendimas sustabdyti konkrečiam asmeniui socialinių paslaugų teikimą įforminamas<text:s/></text:span><text:span text:style-name="T503">Savivaldybės Socialinių paslaugų skyriaus vedėjo įsakymu.</text:span></text:p>
      <text:p text:style-name="P504"><text:span text:style-name="T505">Atskirų socialinių paslaugų sustabdymo sąlygos ir terminai reglamentuoti Savivaldybės vykdomosios institucijos</text:span><text:span text:style-name="T506"><text:s/></text:span><text:span text:style-name="T507">arba Savivaldybės tarybos patvirtintuose atitinkamuose paslaugų teikimą reguliuojančiuose teisės aktuose.<text:s/></text:span></text:p>
      <text:p text:style-name="P508"><text:span text:style-name="T509">Išnykus aplinkybėms, dėl kurių atitinkamų paslaugų teikimas buvo sustabdytas, socialinės paslaugos pradedamos teikti ne vėliau nei kitą darbo dieną nuo atitinkamų aplinkybių išnykimo dienos ir teikiamos tomis pačiomis sąlygomis be atskiro sprendimo priėmimo.<text:s/></text:span><text:span text:style-name="T510">Socialinių paslaugų teikimas nesibaigus Savivaldybės Socialinių paslaugų skyriaus vedėjo įsakyme dėl sustabdymo nurodytam socialinių paslaugų teikimo sustabdymo laikotarpiui atnaujinamas nauju<text:s/></text:span><text:span text:style-name="T511">Savivaldybės Socialinių paslaugų skyriaus vedėjo įsakymu.</text:span><text:span text:style-name="T512"><text:s/></text:span></text:p>
      <text:p text:style-name="P513"><text:span text:style-name="T514">70</text:span><text:span text:style-name="T515">. Socialinių paslaugų teikimas nutraukiamas Asmens (šeimos) socialinių paslaugų poreikio nustatymo ir skyrimo tvarkos aprašo nustatyta tvarka. Sprendimas nutraukti konkrečiam asmeniui socialinių paslaugų teikimą įforminamas Savivaldybės Socialinių paslaugų skyriaus vedėjo įsakymu.</text:span></text:p>
      <text:p text:style-name="P516"><text:span text:style-name="T517">Atskirų socialinių paslaugų nutraukimo sąlygos ir terminai reglamentuoti Savivaldybės vykdomosios institucijos</text:span><text:span text:style-name="T518"><text:s/></text:span><text:span text:style-name="T519">arba Savivaldybės tarybos patvirtintuose atitinkamuose paslaugų teikimą reguliuojančiuose teisės aktuose.</text:span><text:s/></text:p>
      <text:p text:style-name="P520"><text:span text:style-name="T521">71</text:span><text:span text:style-name="T522">. Socialinės globos paslaugos asmeniui (šeimai) nutraukiamos Savivaldybės Socialinių paslaugų skyriaus vedėjo įsakymu, atsižvelgiant į Socialinių paslaugų skyrimo komisijos rekomendaciją:<text:s/></text:span></text:p>
      <text:p text:style-name="P523"><text:span text:style-name="T524">71.1</text:span><text:span text:style-name="T525">.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526"><text:span text:style-name="T527">71.2</text:span><text:span text:style-name="T528">. praradus teisę gauti iš Savivaldybės biudžeto ar valstybės biudžeto specialiosios tikslinės dotacijos Savivaldybės biudžetui finansuojamas socialines paslaugas ir atsisakius mokėti jam nustatytą paslaugos kainą;</text:span></text:p>
      <text:p text:style-name="P529"><text:span text:style-name="T530">71.3</text:span><text:span text:style-name="T531">. gavus iš globos įstaigos raštą, kad asmuo pažeidė įstaigos vidaus tvarkos taisykles ir (ar) už teisėtvarkos pažeidimus. Asmuo iš Globos įstaigos gali būti pašalintas laikantis Globos normų aprašo reikalavimų;</text:span></text:p>
      <text:p text:style-name="P532"><text:span text:style-name="T533">71.4</text:span><text:span text:style-name="T534">. asmeniui nesilaikant socialinių paslaugų teikimo ir mokėjimo už jas sutarties reikalavimų;</text:span></text:p>
      <text:p text:style-name="P535"><text:span text:style-name="T536">71.5</text:span><text:span text:style-name="T537">. atlikus socialinių paslaugų poreikio vertinimą ir nustačius, kad nėra poreikio paslaugai, kurią asmuo gauna;<text:s/></text:span></text:p>
      <text:p text:style-name="P538"><text:span text:style-name="T539">71.6</text:span><text:span text:style-name="T540">. asmeniui atsisakius paslaugų (laikantis Globos normų aprašo reikalavimų);</text:span><text:s/></text:p>
      <text:p text:style-name="P541"><text:span text:style-name="T542">72</text:span><text:span text:style-name="T543">. Savivaldybės Socialinių paslaugų skyriaus vedėjo įsakymas nutraukti socialines paslaugas asmeniui pasirašomas per 7 darbo dienas dienų po Komisijos posėdžio.</text:span></text:p>
      <text:p text:style-name="P544"/>
      <text:p text:style-name="Normal"/>
      <text:p text:style-name="P545"><text:span text:style-name="T546">IX</text:span><text:span text:style-name="T547"><text:s/>SKYRIUS</text:span></text:p>
      <text:p text:style-name="P548"><text:span text:style-name="T549">INFORMACIJOS TEIKIMAS IR SAUGOJIMAS</text:span></text:p>
      <text:p text:style-name="P550"/>
      <text:p text:style-name="P551"><text:span text:style-name="T552">73</text:span><text:span text:style-name="T553">. Socialinių paslaugų skyrius Savivaldybės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554"><text:span text:style-name="T555">74</text:span><text:span text:style-name="T556">. Duomenis apie gyventojams skirtas, teikiamas, nutrauktas, sustabdytas ir neskirtas (nurodydamos jų neskyrimo priežastis) socialines paslaugas Savivaldybės Socialinių paslaugų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557"><text:span text:style-name="T558">75</text:span><text:span text:style-name="T559">.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smens (šeimos) socialinių paslaugų poreikio nustatymo ir skyrimo tvarkos aprašo 2 priede.</text:span></text:p>
      <text:p text:style-name="P560"><text:span text:style-name="T561">76</text:span><text:span text:style-name="T562">.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span text:style-name="T563"><text:s/></text:span></text:p>
      <text:p text:style-name="P564"/>
      <text:p text:style-name="P565"><text:span text:style-name="T566">X</text:span><text:span text:style-name="T567"><text:s/>SKYRIUS</text:span></text:p>
      <text:p text:style-name="P568"><text:span text:style-name="T569">SKUNDŲ NAGRINĖJIMAS</text:span></text:p>
      <text:p text:style-name="P570"/>
      <text:p text:style-name="P571"><text:span text:style-name="T572">77</text:span><text:span text:style-name="T573">.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sprendimu per 20 darbo dienų sudaroma komisija, kuri pakartotinai nustatytų asmens (šeimos) socialinių paslaugų poreikį.</text:span></text:p>
      <text:p text:style-name="P574"><text:span text:style-name="T575">78</text:span><text:span text:style-name="T57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Asmens (šeimos) socialinių paslaugų poreikio nustatymo ir skyrimo tvarkos apraše nustatyta tvarka.</text:span></text:p>
      <text:p text:style-name="P577"><text:span text:style-name="T578">79</text:span><text:span text:style-name="T579">. Ginčai dėl Savivaldybės, Departamento ar Socialinių paslaugų priežiūros departamento priimtų sprendimų (neveikimo) nagrinėjami Administracinių bylų teisenos įstatymo nustatyta tvarka.</text:span></text:p>
      <text:p text:style-name="P580"/>
      <text:p text:style-name="P581"><text:span text:style-name="T582">XI</text:span><text:span text:style-name="T583"><text:s/>SKYRIUS</text:span></text:p>
      <text:p text:style-name="P584"><text:span text:style-name="T585">BAIGIAMOSIOS NUOSTATOS</text:span></text:p>
      <text:p text:style-name="P586"/>
      <text:p text:style-name="P587"><text:span text:style-name="T588">80</text:span><text:span text:style-name="T589">.<text:s/></text:span>Tai, kas nereglamentuota Apraše, sprendžiama taip, kaip numatyta<text:s/><text:span text:style-name="T590">Asmens (šeimos) socialinių paslaugų poreikio nustatymo ir skyrimo tvarkos apraše ir kituose teisės aktuose.</text:span></text:p>
      <text:p text:style-name="P591"><text:span text:style-name="T592">81</text:span><text:span text:style-name="T593">. Savivaldybės Socialinių paslaugų skyriaus darbuotojai, informuodami ar teikdami aktualią informaciją asmenims (suaugusiems šeimos nariams) ar jo globėjams, rūpintojams, kitiems suinteresuotiems asmenims, įstaigoms ir pan., be teisės aktuose nurodytų informacijos pateikimo būdų, gali naudoti ir šiuos elektroninius informacijos pateikimo būdus - tarnybinį elektroninį paštą, Savivaldybės dokumentų ir procesų valdymo sistemą.</text:span></text:p>
      <text:p text:style-name="P594"><text:span text:style-name="T595">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ame="MP1" style:page-layout-name="PL1">
      <style:header>
        <text:p text:style-name="P80"><text:page-number text:fixed="false">12</text:page-number></text:p>
        <text:p text:style-name="Header"/>
      </style:header>
      <style:footer>
        <text:p text:style-name="P8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5T06:21:00Z</meta:creation-date>
    <dc:date>2023-04-25T06:21:00Z</dc:date>
    <meta:template xlink:href="Normal.dotm" xlink:type="simple"/>
    <meta:editing-cycles>2</meta:editing-cycles>
    <meta:editing-duration>PT0S</meta:editing-duration>
    <meta:document-statistic meta:page-count="14" meta:paragraph-count="469" meta:word-count="5700" meta:character-count="45537" meta:row-count="1185" meta:non-whitespace-character-count="40306"/>
  </office:meta>
</office:document-meta>
</file>