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6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indent="0.04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margin-left="0.7944in" fo:text-indent="-0.302in">
        <style:tab-stops>
          <style:tab-stop style:type="left" style:position="0.0916in"/>
          <style:tab-stop style:type="left" style:position="0.1902in"/>
          <style:tab-stop style:type="left" style:position="0.2888in"/>
          <style:tab-stop style:type="left" style:position="0.3868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weight-complex="bold"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center" fo:text-indent="0.5909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8958in" svg:height="0.66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KONOMIKOS IR INOVACIJŲ MINISTRAS</text:span></text:p>
      <text:p text:style-name="P12"/>
      <text:p text:style-name="P13">ĮSAKYMAS</text:p>
      <text:p text:style-name="P14"><text:span text:style-name="T15">DĖL BŪTINIAUSIOS ĮRANGOS, PRIETAISŲ IR PRIEMONIŲ,<text:s/></text:span><text:span text:style-name="T16">REIKALINGŲ NUOLATINEI<text:s/></text:span><text:span text:style-name="T17">POTENCIALIAI PAVOJINGŲ<text:s/></text:span><text:span text:style-name="T18">ĮRENGINIŲ PRIEŽIŪRAI ATLIKTI,</text:span><text:span text:style-name="T19"><text:s/>SĄRAŠO PATVIRTINIMO<text:s/></text:span></text:p>
      <text:p text:style-name="P20"/>
      <text:p text:style-name="P21"><text:span text:style-name="T22">2021 m. gruodžio<text:s/></text:span><text:span text:style-name="T23">23</text:span><text:span text:style-name="T24"><text:s/>d. Nr.<text:s/></text:span><text:span text:style-name="T25">4-1420</text:span></text:p>
      <text:p text:style-name="P26">Vilnius</text:p>
      <text:p text:style-name="P27"/>
      <text:p text:style-name="P28"/>
      <text:p text:style-name="P29"><text:span text:style-name="T30">Vadovaudamasi Lietuvos Respublikos potencialiai pavojingų įrenginių priežiūros įstatymo 5 straipsnio 3 punktu ir įgyvendindama Lietuvos Respublikos Vyriausybės 2001 m. birželio 29 d. nutarimo Nr. 817 „Dėl Lietuvos Respublikos potencialiai pavojingų įrenginių priežiūros įstatymo įgyvendinimo“ 2.1.1 papunktį,<text:s/></text:span></text:p>
      <text:p text:style-name="P31"><text:span text:style-name="T32">tvirtin</text:span><text:span text:style-name="T33">u <text:s/>B</text:span><text:span text:style-name="T34">ūtiniausios įrangos, prietaisų ir priemonių, reikalingų nuolatinei potencialiai pavojingų įrenginių priežiūrai atlikti, sąrašą (pridedama).</text:span></text:p>
      <text:p text:style-name="P35"/>
      <text:p text:style-name="P36"/>
      <text:p text:style-name="P37"/>
      <text:p text:style-name="P38">Ekonomikos ir inovacijų ministrė<text:tab/>Aušrinė Armonaitė</text:p>
      <text:soft-page-break/>
      <text:p text:style-name="P39">PATVIRTINTA</text:p>
      <text:p text:style-name="P45">Lietuvos Respublikos<text:s/></text:p>
      <text:p text:style-name="P46">ekonomikos ir inovacijų ministro<text:s/></text:p>
      <text:p text:style-name="P47"><text:span text:style-name="T48">2021 m.<text:s/></text:span><text:span text:style-name="T49">gruodžio<text:s/></text:span><text:span text:style-name="T50">23</text:span><text:span text:style-name="T51"><text:s/></text:span><text:span text:style-name="T52">d. įsakymu Nr.<text:s/></text:span><text:span text:style-name="T53">4-1420</text:span></text:p>
      <text:p text:style-name="P54"/>
      <text:p text:style-name="P55"><text:span text:style-name="T56">BŪTINIAUSIOS ĮRANGOS, PRIETAISŲ IR PRIEMONIŲ,<text:s/></text:span><text:span text:style-name="T57">REIKALINGŲ NUOLATINEI<text:s/></text:span><text:span text:style-name="T58">POTENCIALIAI PAVOJINGŲ<text:s/></text:span><text:span text:style-name="T59">ĮRENGINIŲ PRIEŽIŪRAI ATLIKTI,</text:span><text:span text:style-name="T60"><text:s/>SĄRAŠA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Būtiniausios įrangos, prietaisų ir priemonių, reikalingų nuolatinei potencialiai pavojingų įrenginių priežiūrai atlikti, sąrašas (toliau – Sąrašas) nustato, kad Lietuvos Respublikos potencialiai pavojingų įrenginių priežiūros įstatymo 11 straipsnio 3 dalyje nurodytas<text:s/><text:span text:style-name="T67">asmuo privalo turėti (nuosavybės pagrindais ar nuomotis) potencialiai pavojingo įrenginio gamintojo nurodytą įrangą, prietaisus ir priemones, kurie būtini gamintojo nustatytai nuolatinei potencialiai pavojingo įrenginio priežiūrai užtikrinti,<text:s/></text:span>ir įrangą, prietaisus bei priemones, nurodytus Sąrašo 2 ir 3 punktuose.</text:p>
      <text:p text:style-name="P68"><text:span text:style-name="T69">2</text:span><text:span text:style-name="T70">.</text:span><text:span text:style-name="T71"><text:tab/>Nuolatinei<text:s/></text:span><text:span text:style-name="T72">slėginių indų, pavojingų medžiagų slėginių vamzdynų, slėginio garotiekio ir karšto vandens vamzdynų</text:span><text:span text:style-name="T73"><text:s/>priežiūrai atlikti reikalinga įranga, prietaisai ar priemonės:</text:span></text:p>
      <text:p text:style-name="P74"><text:span text:style-name="T75">2.1</text:span><text:span text:style-name="T76">.</text:span><text:span text:style-name="T77"><text:tab/>transporto priemonė įrangai pervežti;</text:span></text:p>
      <text:p text:style-name="P78"><text:span text:style-name="T79">2.2</text:span><text:span text:style-name="T80">.</text:span><text:span text:style-name="T81"><text:tab/>elektros įtampos ir srovės matuoklis;</text:span></text:p>
      <text:p text:style-name="P82"><text:span text:style-name="T83">2.3</text:span><text:span text:style-name="T84">.</text:span><text:span text:style-name="T85"><text:tab/>grandinės „fazė-nulis“ matuoklis;</text:span></text:p>
      <text:p text:style-name="P86"><text:span text:style-name="T87">2.4</text:span><text:span text:style-name="T88">.</text:span><text:span text:style-name="T89"><text:tab/>reguliuojamo užveržimo dinamometrinis sukimo raktas;</text:span></text:p>
      <text:p text:style-name="P90"><text:span text:style-name="T91">2.5</text:span><text:span text:style-name="T92">.</text:span><text:span text:style-name="T93"><text:tab/>izoliacinės dangos storio matuoklis;</text:span></text:p>
      <text:p text:style-name="P94"><text:span text:style-name="T95">2.6</text:span><text:span text:style-name="T96">.</text:span><text:span text:style-name="T97"><text:tab/>atstumo matavimo priemonė;</text:span></text:p>
      <text:p text:style-name="P98"><text:span text:style-name="T99">2.7</text:span><text:span text:style-name="T100">.</text:span><text:span text:style-name="T101"><text:tab/>šaltkalvio įrankių komplektas, kurį sudaro bent šie įrankiai: slankmatis, kampamatis, gylmatis, gulsčiukas, sukimo raktai, sukimo raktų galvutės, atsuktuvai, replės, žnyplės, plaktukai, dildės, metalo pjūklas, kampinis šlifuoklis, šlifavimo ir pjovimo diskai, gręžtuvas, grąžtai, tepimo įrankiai (toliau<text:s/></text:span><text:span text:style-name="T102">–<text:s/></text:span><text:span text:style-name="T103">šaltkalvio įrankių komplektas);</text:span></text:p>
      <text:p text:style-name="P104"><text:span text:style-name="T105">2.8</text:span><text:span text:style-name="T106">.</text:span><text:span text:style-name="T107"><text:tab/>elektriko įrankių komplektas, kurį sudaro bent šie įrankiai: elektros įtampos indikatorius ir atsuktuvai, skirti dirbti esant mažesnei kaip 1 000 V elektros įtampai, replės, replės laidų izoliacijai nuimti, replės kontaktams užspausti, žnyplės (toliau<text:s/></text:span><text:span text:style-name="T108">–<text:s/></text:span><text:span text:style-name="T109">elektriko įrankių komplektas);</text:span></text:p>
      <text:p text:style-name="P110"><text:span text:style-name="T111">2.9</text:span><text:span text:style-name="T112">. apšvietimo įranga, skirta dirbti sprogioje aplinkoje;</text:span></text:p>
      <text:p text:style-name="P113"><text:span text:style-name="T114">2.10</text:span><text:span text:style-name="T115">. dujų koncentracijos detektorius (signalizatorius);</text:span></text:p>
      <text:p text:style-name="P116"><text:span text:style-name="T117">2.11</text:span><text:span text:style-name="T118">. slėginių indų, pavojingų medžiagų slėginių vamzdynų, slėginio garotiekio ir karšto vandens vamzdynų</text:span><text:span text:style-name="T119"><text:s/>apsauginių vožtuvų patikros įranga;</text:span></text:p>
      <text:p text:style-name="P120"><text:span text:style-name="T121">2.12</text:span><text:span text:style-name="T122">. įranga liukų dangčiams nukelti;</text:span></text:p>
      <text:p text:style-name="P123"><text:span text:style-name="T124">2.13</text:span><text:span text:style-name="T125">. kopėčios neslidžiu pagrindu,<text:s/></text:span><text:span text:style-name="T126">skirtos dirbti sprogioje aplinkoje</text:span><text:span text:style-name="T127">;</text:span></text:p>
      <text:p text:style-name="P128"><text:span text:style-name="T129">2.14</text:span><text:span text:style-name="T130">. asmeninės apsaugos priemonės,<text:s/></text:span><text:span text:style-name="T131">parinktos vadovaujantis Darbuotojų aprūpinimo asmeninėmis apsaugos priemonėmis nuostatais, patvirtintais Lietuvos Respublikos socialinės apsaugos ir darbo ministro 2007 m. lapkričio 26 d. įsakymu Nr. A1-331 „Dėl Darbuotojų aprūpinimo asmeninėmis apsaugos priemonėmis nuostatų patvirtinimo“ (toliau – Darbuotojų aprūpinimo asmeninėmis apsaugos priemonėmis nuostatai)</text:span><text:span text:style-name="T132">,<text:s/></text:span><text:span text:style-name="T133">bei gelbėjimo iš uždarų erdvių vertikalia, horizontalia ir nuožulnia kryptimi priemonės;</text:span></text:p>
      <text:p text:style-name="P134"><text:span text:style-name="T135">2.15</text:span><text:span text:style-name="T136">. įranga, skirta<text:s/></text:span><text:span text:style-name="T137">slėginių indų, pavojingų medžiagų slėginių vamzdynų<text:s/></text:span><text:span text:style-name="T138">vidui plauti, degazuoti, ventiliuoti;</text:span></text:p>
      <text:p text:style-name="P139"><text:span text:style-name="T140">2.16</text:span><text:span text:style-name="T141">. apsaugos ir įspėjimo priemonės: apsaugos juostos, atitvarai, bent šie plakatai: „Atsargiai“, „Aklės“,<text:s/></text:span><text:span text:style-name="T142">„Elektros smūgio pavojus“, „Neįjungti! Įrenginiuose dirbama“</text:span><text:span text:style-name="T143">, „Neatidaryti!</text:span><text:span text:style-name="T144"><text:s/>Įrenginiuose dirbama“</text:span><text:span text:style-name="T145">.</text:span></text:p>
      <text:p text:style-name="P146"><text:span text:style-name="T147">3</text:span><text:span text:style-name="T148">. Nuolatinei,<text:s/></text:span><text:span text:style-name="T149">degiąsias dujas naudojančių, pramoninių įrenginių<text:s/></text:span><text:span text:style-name="T150">priežiūrai atlikti reikalinga įranga, prietaisai ar priemonės:</text:span></text:p>
      <text:p text:style-name="P151"><text:span text:style-name="T152">3.1</text:span><text:span text:style-name="T153">. transporto priemonė įrangai pervežti;</text:span></text:p>
      <text:p text:style-name="P154"><text:span text:style-name="T155">3.2</text:span><text:span text:style-name="T156">. elektros įtampos ir srovės matuoklis;</text:span></text:p>
      <text:p text:style-name="P157"><text:span text:style-name="T158">3.3</text:span><text:span text:style-name="T159">. grandinės „fazė-nulis“ matuoklis;</text:span></text:p>
      <text:p text:style-name="P160"><text:span text:style-name="T161">3.4</text:span><text:span text:style-name="T162">. izoliacijos ir pereinamųjų kontaktų varžos matuoklis;</text:span></text:p>
      <text:p text:style-name="P163"><text:span text:style-name="T164">3.5</text:span><text:span text:style-name="T165">. reguliuojamo užveržimo dinamometrinis sukimo raktas;</text:span></text:p>
      <text:p text:style-name="P166"><text:span text:style-name="T167">3.6</text:span><text:span text:style-name="T168">. izoliacinės dangos storio matuoklis;</text:span></text:p>
      <text:p text:style-name="P169"><text:span text:style-name="T170">3.7</text:span><text:span text:style-name="T171">. atstumo matavimo priemonė;</text:span></text:p>
      <text:p text:style-name="P172"><text:span text:style-name="T173">3.8</text:span><text:span text:style-name="T174">. šaltkalvio įrankių komplektas;</text:span></text:p>
      <text:p text:style-name="P175"><text:span text:style-name="T176">3.9</text:span><text:span text:style-name="T177">. elektriko įrankių komplektas;</text:span></text:p>
      <text:p text:style-name="P178"><text:span text:style-name="T179">3.10</text:span><text:span text:style-name="T180">. apšvietimo įranga, skirta dirbti sprogioje aplinkoje;</text:span></text:p>
      <text:p text:style-name="P181"><text:span text:style-name="T182">3.11</text:span><text:span text:style-name="T183">. dujų koncentracijos detektorius (signalizatorius);</text:span></text:p>
      <text:p text:style-name="P184"><text:span text:style-name="T185">3.12</text:span><text:span text:style-name="T186">. d</text:span><text:span text:style-name="T187">egiąsias dujas naudojančių pramoninių įrenginių<text:s/></text:span><text:span text:style-name="T188">vožtuvų patikros įranga;<text:s/></text:span></text:p>
      <text:p text:style-name="P189"><text:span text:style-name="T190">3.13</text:span><text:span text:style-name="T191">. kopėčios neslidžiu pagrindu,<text:s/></text:span><text:span text:style-name="T192">skirtos dirbti sprogioje aplinkoje</text:span><text:span text:style-name="T193">;</text:span></text:p>
      <text:p text:style-name="P194"><text:span text:style-name="T195">3.14</text:span><text:span text:style-name="T196">. asmeninės apsaugos priemonės,<text:s/></text:span><text:span text:style-name="T197">parinktos vadovaujantis Darbuotojų aprūpinimo asmeninėmis apsaugos priemonėmis nuostatais</text:span><text:span text:style-name="T198">;</text:span></text:p>
      <text:p text:style-name="P199"><text:span text:style-name="T200">3.15</text:span><text:span text:style-name="T201">. apsaugos ir įspėjimo priemonės: apsaugos juostos, atitvarai, bent šie plakatai: „Atsargiai“, „Aklės“,<text:s/></text:span><text:span text:style-name="T202">„Elektros smūgio pavojus“, „Neįjungti! Įrenginiuose dirbama“</text:span><text:span text:style-name="T203">.</text:span></text:p>
      <text:p text:style-name="P204"><text:span text:style-name="T205">4</text:span><text:span text:style-name="T206">. Sąraše nurodytai įrangai, kuri pagal Lietuvos Respublikos metrologijos įstatymą laikoma matavimo priemone,<text:s/></text:span><text:span text:style-name="T207">turi būti atliktas matavimo priemonių, priskiriamų</text:span><text:span text:style-name="T208"><text:s/></text:span>Teisinio metrologinio reglamentavimo sritims priskirtų matavimo priemonių ir jų grupių ir laiko intervalų tarp periodinių matavimo priemonių patikrų sąraše, patvirtintame Lietuvos Respublikos ekonomikos ir inovacijų ministro 2014 m. rugpjūčio 1 d. įsakymu Nr. 4-523 „Dėl Teisinio metrologinio reglamentavimo sritims priskirtų matavimo priemonių ir jų grupių ir laiko intervalų tarp periodinių matavimo<text:s/><text:soft-page-break/>priemonių patikrų sąrašo patvirtinimo“<text:span text:style-name="T209"><text:s/>(toliau<text:s/></text:span><text:span text:style-name="T210">–<text:s/></text:span><text:span text:style-name="T211">Teisinio metrologinio reglamentavimo sritims priskirtų matavimo priemonių grupių ir laiko intervalų tarp periodinių matavimo priemonių patikrų sąrašas</text:span>)<text:span text:style-name="T212">, nurodytoms matavimo priemonių grupėms,<text:s/></text:span>teisinis metrologinis patvirtinimas ir atlikti kiti metrologijos srities teisės aktuose nustatyti veiksmai.<text:s/><text:span text:style-name="T213">Šios<text:s/></text:span>matavimo priemonės turi turėti galiojantį<text:span text:style-name="T214"><text:s/>patikros žymenį ir (arba) plombą, ir (arba) patikros sertifikatą.<text:s/></text:span>Jų metrologinė patikra atliekama<text:s/><text:span text:style-name="T215">Teisinio metrologinio reglamentavimo sritims priskirtų matavimo priemonių grupių ir laiko intervalų tarp periodinių matavimo priemonių patikrų sąraše<text:s/></text:span>nustatytu periodiškumu.</text:p>
      <text:p text:style-name="P216">5. Visa Sąrašo 2.1–2.16 ir 3.1–3.15 papunkčiuose nurodyta įranga turi atitikti jai taikomų teisės aktų reikalavimus ir būti naudojama pagal jos gamintojų naudojimo instrukcijose ir techninėje dokumentacijoje pateiktus naudojimo nurodymus.</text:p>
      <text:p text:style-name="P217"/>
      <text:p text:style-name="P218"><text:span text:style-name="T21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3T14:58:00Z</meta:creation-date>
    <dc:date>2021-12-23T14:58:00Z</dc:date>
    <meta:template xlink:href="Normal.dotm" xlink:type="simple"/>
    <meta:editing-cycles>2</meta:editing-cycles>
    <meta:editing-duration>PT0S</meta:editing-duration>
    <meta:document-statistic meta:page-count="6" meta:paragraph-count="57" meta:word-count="759" meta:character-count="6518" meta:row-count="200" meta:non-whitespace-character-count="5816"/>
  </office:meta>
</office:document-meta>
</file>