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1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1.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justify" fo:line-height="115%"/>
      <style:text-properties style:font-size-complex="4pt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justify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text-position="super 62.5%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fo:letter-spacing="0.0486in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506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8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line-height="115%"/>
    </style:style>
    <style:style style:name="P43" style:parent-style-name="Normal" style:family="paragraph">
      <style:paragraph-properties style:punctuation-wrap="simple" fo:line-height="115%"/>
    </style:style>
    <style:style style:name="P44" style:parent-style-name="Normal" style:family="paragraph">
      <style:paragraph-properties style:punctuation-wrap="simple" fo:line-height="115%"/>
    </style:style>
    <style:style style:name="P45" style:parent-style-name="Normal" style:family="paragraph">
      <style:paragraph-properties style:punctuation-wrap="simple" fo:line-height="11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P</text:span><text:span text:style-name="T8">avyzdinės<text:s/></text:span><text:span text:style-name="T9">PAREIŠKIMO DĖL SUTIKIMO BŪTI GRUPĖS NARIU IR PAREIKŠTI TEISMUI GRUPĖS IEŠKINĮ FORMOS</text:span><text:span text:style-name="T10"><text:s/>IR PAVYZDINĖS PRANEŠIMO DĖL GRUPĖS, KURI PAREIŠKĖ GRUPĖS IEŠKINĮ, PAPILDYMO FORMOS<text:s/></text:span></text:p>
      <text:p text:style-name="P11">PATVIRTINIMO</text:p>
      <text:p text:style-name="P12"/>
      <text:p text:style-name="P13">2014 m. gruodžio 22 d.<text:s/>Nr. 1R-378</text:p>
      <text:p text:style-name="P14">Vilnius</text:p>
      <text:p text:style-name="P15"/>
      <text:p text:style-name="P16"><text:span text:style-name="T17">Vadovaudamasis Lietuvos Respublikos civilinio proceso kodekso<text:s/></text:span><text:span text:style-name="T18">(</text:span><text:span text:style-name="T19">2014 m. kovo 13 d. įstatymo Nr. XII-771 redakcija)<text:s/></text:span><text:span text:style-name="T20">441</text:span><text:span text:style-name="T21">3</text:span><text:span text:style-name="T22"><text:s/>straipsnio 2 dalies 1 punktu ir 4 dalies 3 punktu:</text:span></text:p>
      <text:p text:style-name="P23"><text:span text:style-name="T24">1</text:span><text:span text:style-name="T25">.<text:s/></text:span><text:span text:style-name="T26">Tvirtinu<text:s/></text:span><text:span text:style-name="T27">pridedamas:</text:span></text:p>
      <text:p text:style-name="P28"><text:span text:style-name="T29">1.1</text:span><text:span text:style-name="T30">. Pavyzdinę pareiškimo dėl sutikimo būti grupės nariu ir pareikšti teismui grupės ieškinį formą</text:span><text:span text:style-name="T31">.</text:span></text:p>
      <text:p text:style-name="P32"><text:span text:style-name="T33">1.2</text:span><text:span text:style-name="T34">. P</text:span><text:span text:style-name="T35">avyzdinę<text:s/></text:span><text:span text:style-name="T36">pranešimo dėl grupės, kuri pareiškė grupės ieškinį, papildymo formą.</text:span></text:p>
      <text:p text:style-name="P37"><text:span text:style-name="T38">2</text:span><text:span text:style-name="T39">.<text:s/></text:span><text:span text:style-name="T40">Nustatau</text:span><text:span text:style-name="T41">, kad šis įsakymas įsigalioja 2015 m. sausio 1 d.</text:span></text:p>
      <text:p text:style-name="P42"/>
      <text:p text:style-name="P43"/>
      <text:p text:style-name="P44"/>
      <text:p text:style-name="P45"><text:span text:style-name="T46">Teisingumo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uozas Bernat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Meškelytė</meta:initial-creator>
    <dc:creator>Adlib User</dc:creator>
    <meta:creation-date>2014-12-22T14:37:00Z</meta:creation-date>
    <dc:date>2014-12-22T14:37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16" meta:row-count="28" meta:non-whitespace-character-count="722"/>
  </office:meta>
</office:document-meta>
</file>