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indent="0.3937in"/>
      <style:text-properties fo:hyphenate="false"/>
    </style:style>
    <style:style style:name="P19" style:parent-style-name="Normal" style:family="paragraph">
      <style:paragraph-properties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06 M. BIRŽELIO 12 D. ĮSAKYMO NR. D1-289 „DĖL APLINKOS ORO UŽTERŠTUMO ARSENU, KADMIU, GYVSIDABRIU, NIKELIU, POLICIKLINIAIS AROMATINIAIS ANGLIAVANDENILIAIS VERTINIMO TVARKOS APRAŠO PATVIRTINIMO“ PAKEITIMO</text:p>
      <text:p text:style-name="P8"/>
      <text:p text:style-name="P9">2015 m. balandžio 20 d. Nr. D1-318</text:p>
      <text:p text:style-name="P10">Vilnius</text:p>
      <text:p text:style-name="P11"/>
      <text:p text:style-name="P12"/>
      <text:p text:style-name="P13"><text:span text:style-name="T14">P r i p a ž į s t u netekusiu galios Lietuvos Respublikos aplinkos ministro 2006 m. birželio 12 d. įsakymo Nr. D1-289 „Dėl Aplinkos oro užterštumo<text:s/></text:span><text:span text:style-name="T15">arsenu, kadmiu, gyvsidabriu, nikeliu, policikliniais aromatiniais angliavandeniliais vertinimo tvarkos aprašo patvirtinimo“</text:span><text:span text:style-name="T16"><text:s/></text:span><text:span text:style-name="T17">4 punktą.</text:span></text:p>
      <text:p text:style-name="P18"/>
      <text:p text:style-name="P19"/>
      <text:p text:style-name="P20"/>
      <text:p text:style-name="P21"><text:span text:style-name="T22">Aplinkos ministras</text:span><text:span text:style-name="T2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4-21T07:17:00Z</meta:creation-date>
    <dc:date>2015-04-21T07:17:00Z</dc:date>
    <meta:template xlink:href="Normal" xlink:type="simple"/>
    <meta:editing-cycles>1</meta:editing-cycles>
    <meta:editing-duration>PT0S</meta:editing-duration>
    <meta:document-statistic meta:page-count="1" meta:paragraph-count="9" meta:word-count="89" meta:character-count="665" meta:row-count="58" meta:non-whitespace-character-count="585"/>
  </office:meta>
</office:document-meta>
</file>