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1.5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8937in" fo:text-indent="-0.5in">
        <style:tab-stops>
          <style:tab-stop style:type="left" style:position="-0.204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ĮMONĖS PRODUKTŲ IR PASLAUGŲ PIRKIMO STATISTINĖS ATASKAITOS F-15 (N) (KAS 5 METAI) IR FINANSŲ ĮMONĖS PRODUKTŲ IR PASLAUGŲ PIRKIMO STATISTINĖS ATASKAITOS F-15 (F) (KAS 5 METAI) STATISTINIŲ FORMULIARŲ PATVIRTINIMO</text:p>
      <text:p text:style-name="P10"/>
      <text:p text:style-name="P11">2020 m. vasario 14 d. Nr. DĮ-79</text:p>
      <text:p text:style-name="P12">Vilnius</text:p>
      <text:p text:style-name="P13"/>
      <text:p text:style-name="P14"/>
      <text:p text:style-name="P15"><text:span text:style-name="T16">Vadovaudamasi<text:s/></text:span>Lietuvos Respublikos oficialiosios statistikos įstatymo 6 straipsnio 4 dalies 3 punkto<text:span text:style-name="T17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<text:s/></text:span><text:span text:style-name="T18">su paskutiniais pakeitimais, padarytais 2015 m. balandžio 29 d. Europos Parlamento ir Tarybos reglamentu (ES) 2015/759 (OL 2015 L 123, p. 90), nuostatomis ir įgyvendindama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 35), ir Lietuvos Respublikos Vyriausybės 2001 m. gegužės 16 d. nutarimą Nr. 569 „Dėl Lietuvos Respublikos makroekonominės ir su ja susijusios statistikos rengimo“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us statistinius formuliarus:</text:span></text:p>
      <text:p text:style-name="P26"><text:span text:style-name="T27">1.1</text:span><text:span text:style-name="T28">.</text:span><text:span text:style-name="T29"><text:tab/><text:s/>Įmonės produktų ir paslaugų pirkimo statistinės ataskaitos F-15 (N) (kas 5 metai);</text:span></text:p>
      <text:p text:style-name="P30"><text:span text:style-name="T31">1.2</text:span><text:span text:style-name="T32">.</text:span><text:span text:style-name="T33"><text:tab/><text:s/>Finansų įmonės produktų ir paslaugų pirkimo statistinės ataskaitos F-15 (F) (kas 5 metai).</text:span></text:p>
      <text:p text:style-name="P34"><text:span text:style-name="T35">2</text:span><text:span text:style-name="T36">.</text:span><text:span text:style-name="T37"><text:tab/></text:span><text:span text:style-name="T38">Pripažįstu</text:span><text:span text:style-name="T39"><text:s/>netekusiu galios Lietuvos statistikos departamento generalinio direktoriaus 2014 m. gruodžio 2 d. įsakymą Nr. DĮ-321 „Dėl Įmonės produktų ir paslaugų pirkimo F-15 (N) (kas 5 metai) ir Finansų įmonės produktų ir paslaugų pirkimo F-15 (F) (kas 5 metai) statistinių ataskaitų formų patvirtinimo“.</text:span></text:p>
      <text:p text:style-name="P40"/>
      <text:p text:style-name="P41"/>
      <text:p text:style-name="P42"/>
      <text:p text:style-name="P43">Generalinio direktoriaus pirmoji  pavaduotoja,<text:s/><text:tab/>Daiva Jurelevičienė</text:p>
      <text:p text:style-name="P44"><text:span text:style-name="T45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14T12:38:00Z</meta:creation-date>
    <dc:date>2020-02-14T12:38:00Z</dc:date>
    <meta:print-date>2020-02-12T05:0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" meta:word-count="336" meta:character-count="2248" meta:row-count="15" meta:non-whitespace-character-count="1916"/>
  </office:meta>
</office:document-meta>
</file>