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unctuation-wrap="simple" style:vertical-align="baselin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3" style:parent-style-name="Normal" style:family="paragraph">
      <style:text-properties fo:font-size="1pt" style:font-size-asian="1pt" style:font-size-complex="1pt"/>
    </style:style>
    <style:style style:name="P14" style:parent-style-name="Normal" style:family="paragraph">
      <style:paragraph-properties fo:text-align="center" fo:text-indent="0.0243in"/>
      <style:text-properties fo:font-weight="bold" style:font-weight-asian="bold" style:font-weight-complex="bold" style:font-size-complex="12pt"/>
    </style:style>
    <style:style style:name="P15" style:parent-style-name="Normal" style:family="paragraph">
      <style:text-properties fo:font-size="1pt" style:font-size-asian="1pt" style:font-size-complex="1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8" style:parent-style-name="Normal" style:family="paragraph">
      <style:text-properties fo:font-size="1pt" style:font-size-asian="1pt" style:font-size-complex="1pt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text-properties fo:font-size="1pt" style:font-size-asian="1pt" style:font-size-complex="1pt"/>
    </style:style>
    <style:style style:name="P21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22" style:parent-style-name="Normal" style:family="paragraph">
      <style:text-properties fo:font-size="1pt" style:font-size-asian="1pt" style:font-size-complex="1pt"/>
    </style:style>
    <style:style style:name="P23" style:parent-style-name="Normal" style:family="paragraph">
      <style:paragraph-properties style:punctuation-wrap="simple" fo:text-align="center" style:vertical-align="baseline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T25" style:parent-style-name="DefaultParagraphFont" style:family="text">
      <style:text-properties fo:font-weight="bold" style:font-weight-asian="bold" style:font-weight-complex="bold" fo:text-transform="uppercase"/>
    </style:style>
    <style:style style:name="P26" style:parent-style-name="Normal" style:family="paragraph">
      <style:paragraph-properties style:punctuation-wrap="simple" fo:text-align="center" style:vertical-align="baseline"/>
    </style:style>
    <style:style style:name="P27" style:parent-style-name="Normal" style:family="paragraph">
      <style:text-properties fo:font-size="1pt" style:font-size-asian="1pt" style:font-size-complex="1pt"/>
    </style:style>
    <style:style style:name="P28" style:parent-style-name="Normal" style:family="paragraph">
      <style:paragraph-properties fo:keep-with-next="always" style:punctuation-wrap="simple" fo:text-align="center" style:vertical-align="baseline"/>
    </style:style>
    <style:style style:name="P29" style:parent-style-name="Normal" style:family="paragraph">
      <style:paragraph-properties fo:keep-with-next="always" style:punctuation-wrap="simple" fo:text-align="center" style:vertical-align="baseline"/>
      <style:text-properties style:font-size-complex="12pt"/>
    </style:style>
    <style:style style:name="P30" style:parent-style-name="Normal" style:family="paragraph">
      <style:paragraph-properties style:punctuation-wrap="simple" fo:text-align="justify" style:vertical-align="baseline"/>
    </style:style>
    <style:style style:name="P31" style:parent-style-name="Normal" style:family="paragraph">
      <style:paragraph-properties style:punctuation-wrap="simple" fo:text-align="justify" style:vertical-align="baseline"/>
    </style:style>
    <style:style style:name="P32" style:parent-style-name="Normal" style:family="paragraph">
      <style:paragraph-properties style:punctuation-wrap="simple" fo:text-align="justify" style:vertical-align="baseline" fo:text-indent="0.8701in"/>
    </style:style>
    <style:style style:name="P33" style:parent-style-name="Normal" style:family="paragraph">
      <style:paragraph-properties style:punctuation-wrap="simple" fo:text-align="justify" style:vertical-align="baseline" fo:text-indent="0.8701in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fo:font-weight="bold" style:font-weight-asian="bold"/>
    </style:style>
    <style:style style:name="P37" style:parent-style-name="Normal" style:family="paragraph">
      <style:paragraph-properties style:punctuation-wrap="simple" fo:text-align="justify" style:vertical-align="baseline" fo:text-indent="0.8701in"/>
    </style:style>
    <style:style style:name="P38" style:parent-style-name="Normal" style:family="paragraph">
      <style:paragraph-properties style:punctuation-wrap="simple" fo:text-align="justify" style:vertical-align="baseline" fo:text-indent="0.8701in"/>
    </style:style>
    <style:style style:name="P39" style:parent-style-name="Normal" style:family="paragraph">
      <style:paragraph-properties style:punctuation-wrap="simple" fo:text-align="justify" style:vertical-align="baseline" fo:margin-right="0.102in" fo:text-indent="0.8701in"/>
    </style:style>
    <style:style style:name="P40" style:parent-style-name="Normal" style:family="paragraph">
      <style:paragraph-properties style:punctuation-wrap="simple" fo:text-align="justify" style:vertical-align="baseline" fo:margin-right="0.102in" fo:text-indent="0.9in"/>
    </style:style>
    <style:style style:name="P41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42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43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44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45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46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1"><text:span text:style-name="T12"><draw:frame draw:style-name="a1" draw:name="Paveikslėlis 1" text:anchor-type="as-char" svg:x="0in" svg:y="0in" svg:width="0.59375in" svg:height="0.58333in" style:rel-width="scale" style:rel-height="scale"><draw:image xlink:href="media/image1.png" xlink:type="simple" xlink:show="embed" xlink:actuate="onLoad"/><svg:title/><svg:desc/></draw:frame></text:span></text:p>
      <text:p text:style-name="P13"/>
      <text:p text:style-name="P14"/>
      <text:p text:style-name="P15"/>
      <text:p text:style-name="P16"><text:span text:style-name="T17">LIETUVOS RESPUBLIKOS ŠVIETIMO IR MOKSLO MINISTRAS</text:span></text:p>
      <text:p text:style-name="P18"/>
      <text:p text:style-name="P19"/>
      <text:p text:style-name="P20"/>
      <text:p text:style-name="P21">ĮSAKYMAS</text:p>
      <text:p text:style-name="P22"/>
      <text:p text:style-name="P23"><text:span text:style-name="T24">DĖL<text:s/></text:span><text:span text:style-name="T25">išeivijos ir lietuvių kilmės užsieniečių vaikų, vaikaičių, provaikaičių priėmimo į aukštąsias mokyklas</text:span></text:p>
      <text:p text:style-name="P26"/>
      <text:p text:style-name="P27"/>
      <text:p text:style-name="P28">2014 m. gegužės 22 d. Nr. V-461</text:p>
      <text:p text:style-name="P29">Vilnius</text:p>
      <text:p text:style-name="P30"/>
      <text:p text:style-name="P31"/>
      <text:p text:style-name="P32">Įgyvendindamas Aukštojo mokslo tarptautiškumo skatinimo 2013–2016 metų veiksmų plano, patvirtinto Lietuvos Respublikos švietimo ir mokslo ministro 2013 m. rugsėjo 20 d. įsakymu Nr. V-878 „Dėl Aukštojo mokslo tarptautiškumo skatinimo 2013–2016 metų veiksmų plano patvirtinimo“, 16.11 punktą, n u s t a t a u, kad:</text:p>
      <text:p text:style-name="Normal"/>
      <text:p text:style-name="P33">1. Lietuvoje besimokantiems vidurinio ugdymo programos baigiamosios klasės mokiniams – išeivijos ir lietuvių kilmės užsieniečių vaikams, vaikaičiams, provaikaičiams, kurie ne mažiau kaip trejus metus yra gyvenę užsienyje, o atvykę į Lietuvos Respubliką pradėjo mokytis 8–12 klasėje (gimnazijos I–IV klasėje), prie konkursinio balo, apskaičiuoto pagal geriausiai<text:span text:style-name="T34"><text:s/></text:span>vidurinio ugdymo programą<text:span text:style-name="T35"><text:s/></text:span>baigusiųjų eilės sudarymo tvarkos<text:span text:style-name="T36"><text:s/></text:span>principus, pridedamas 1 papildomas balas.</text:p>
      <text:p text:style-name="Normal"/>
      <text:p text:style-name="P37">2. Asmenys, nurodyti šio įsakymo 1 punkte ir ketinantys studijuoti Lietuvos aukštosiose mokyklose, Švietimo ir mokslo ministerijos įgaliotai institucijai bendrajam priėmimui organizuoti turi pateikti dokumentus, patvirtinančius, kad prieš atvykdami į Lietuvos bendrojo ugdymo programas vykdančią mokyklą jie ne mažiau kaip trejus metus gyveno užsienyje ir Lietuvos Respublikoje pradėjo mokytis 8–12 klasėje (gimnazijos I–IV klasėje).</text:p>
      <text:p text:style-name="Normal"/>
      <text:p text:style-name="P38">3. P r i p a ž į s t u netekusiais galios:</text:p>
      <text:p text:style-name="P39">3.1. Lietuvos Respublikos švietimo ir mokslo ministro 2012 m. balandžio 19 d. įsakymą Nr. V-700 „Dėl išeivijos ir lietuvių kilmės užsieniečių vaikų, vaikaičių, provaikaičių studijų“;</text:p>
      <text:p text:style-name="Normal"/>
      <text:p text:style-name="P40">3.2. Lietuvos Respublikos švietimo ir mokslo ministro 2013 m. gegužės 23 d. įsakymą Nr. V-436 „Dėl išeivijos ir lietuvių kilmės užsieniečių vaikų, vaikaičių, provaikaičių priėmimo į aukštąsias mokyklas“.</text:p>
      <text:p text:style-name="Normal"/>
      <text:p text:style-name="P41"/>
      <text:p text:style-name="P42"/>
      <text:p text:style-name="P43"/>
      <text:p text:style-name="P44"/>
      <text:p text:style-name="P45"/>
      <text:p text:style-name="P46">Švietimo ir mokslo ministras<text:tab/><text:tab/><text:tab/>Dainius Pavalk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006in" fo:margin-left="1.1812in" fo:margin-bottom="0.3937in" fo:margin-right="0.3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6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HelveticaLT" fo:font-size="10pt" style:font-size-asian="10pt" fo:language="en" fo:country="GB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8pt" style:font-size-asian="8pt" style:font-size-complex="8pt" fo:language="en" fo:country="GB"/>
    </style:style>
    <style:style style:name="P9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1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ISAK-pataisos_išeiviams-ff.doc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9"><draw:frame draw:style-name="F10" text:anchor-type="paragraph" svg:y="0.0006in" draw:z-index="0"><draw:text-box fo:min-height="0in" fo:min-width="0in"><text:p text:style-name="P8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SAK-priėmimas_išeiviams.docx</dc:title>
    <meta:initial-creator>Pavalkis Dainius</meta:initial-creator>
    <dc:creator>adlibuser</dc:creator>
    <meta:creation-date>2017-09-08T07:43:00Z</meta:creation-date>
    <dc:date>2017-09-08T07:43:00Z</dc:date>
    <meta:template xlink:href="Normal.dotm" xlink:type="simple"/>
    <meta:editing-cycles>2</meta:editing-cycles>
    <meta:editing-duration>PT0S</meta:editing-duration>
    <meta:user-defined meta:name="ContentTypeId">0x0101004CFA3388CF824506A898AFC7B16E666B00B0E1CA725842C14DB37AB631CDC2E79A</meta:user-defined>
    <meta:document-statistic meta:page-count="1" meta:paragraph-count="28" meta:word-count="223" meta:character-count="1917" meta:row-count="74" meta:non-whitespace-character-count="1722"/>
  </office:meta>
</office:document-meta>
</file>