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0pt" style:font-size-asian="10pt"/>
    </style:style>
    <style:style style:name="P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6 M. SAUSIO 9 D. ĮSAKYMO NR. V-23 „DĖL PERSONALINĖS TRIUKŠMO PREVENCIJOS TARYBOS SUDĖTIES PATVIRTINIMO“ PAKEITIMO</text:p>
      <text:p text:style-name="P8"/>
      <text:p text:style-name="P9">2014 m. liepos 10 d. Nr. V-787</text:p>
      <text:p text:style-name="P10">Vilnius</text:p>
      <text:p text:style-name="P11"/>
      <text:p text:style-name="P12"><text:span text:style-name="T13">P a k e i č i u Lietuvos Respublikos sveikatos apsaugos ministro 2006 m. sausio 9 d. įsakymu Nr. V-23 „Dėl personalinės Triukšmo prevencijos tarybos sudėties patvirtinimo“ patvirtintą personalinę Triukšmo prevencijos tarybos sudėtį:</text:span></text:p>
      <text:p text:style-name="P14"><text:span text:style-name="T15">1</text:span><text:span text:style-name="T16">. Pakeičiu antrąją pastraipą ir ją išdėstau taip:</text:span></text:p>
      <text:p text:style-name="P17"><text:span text:style-name="T18">„Audrius Ščeponavičius – Lietuvos Respublikos sveikatos apsaugos ministerijos Sveikatos stiprinimo valdybos direktorius (Tarybos pirmininko pavaduotojas)“.</text:span></text:p>
      <text:p text:style-name="P19"><text:span text:style-name="T20">2</text:span><text:span text:style-name="T21">. Pakeičiu trečiąją pastraipą ir ją išdėstau taip:</text:span></text:p>
      <text:p text:style-name="P22"><text:span text:style-name="T23">„Valdas Uscila – Lietuvos Respublikos sveikatos apsaugos ministerijos Sveikatos stiprinimo valdybos Rizikos sveikatai valdymo ir kurortologijos skyriaus vyriausiasis specialistas (Tarybos atsakingasis sekretorius)“.</text:span></text:p>
      <text:p text:style-name="P24"><text:span text:style-name="T25">3</text:span><text:span text:style-name="T26">. Pakeičiu penkioliktąją pastraipą ir ją išdėstau taip:</text:span></text:p>
      <text:p text:style-name="P27"><text:span text:style-name="T28">„Ingrida Zurlytė – Pasaulio sveikatos organizacijos atstovybės Lietuvoje vadovė“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SYSTEM</dc:creator>
    <meta:creation-date>2014-07-14T11:47:00Z</meta:creation-date>
    <dc:date>2014-07-14T11:47:00Z</dc:date>
    <meta:print-date>2012-07-11T07:5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1" meta:character-count="1222" meta:row-count="57" meta:non-whitespace-character-count="1086"/>
  </office:meta>
</office:document-meta>
</file>