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fo:text-indent="0.827in"/>
      <style:text-properties style:font-size-complex="12pt"/>
    </style:style>
    <style:style style:name="P12" style:parent-style-name="Normal" style:family="paragraph">
      <style:paragraph-properties fo:line-height="150%" fo:text-indent="0.827in"/>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70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8 m. lapkričio 13 d. įsakymo Nr. ĮV-561 „Dėl profesionalaus teatro meno kūrėjų darbų premijų įsteigimo ir profesionalaus teatro meno kūrėjų darbų premijavimo nuostatų patvirtinimo“ pakeitimo</text:p>
      <text:p text:style-name="P8"/>
      <text:p text:style-name="P9">2017 m. vasario 2 d. Nr. ĮV-264</text:p>
      <text:p text:style-name="P10">Vilnius</text:p>
      <text:p text:style-name="P11"/>
      <text:p text:style-name="P12"/>
      <text:p text:style-name="P13"><text:span text:style-name="T14">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 ir 9 punktą išdėstau taip:</text:span></text:p>
      <text:p text:style-name="P15"><text:span text:style-name="T16">„</text:span><text:span text:style-name="T17">9</text:span><text:span text:style-name="T18">. Kandidatus premijoms gauti turi teisę siūlyti profesionalūs teatrai, Lietuvos meno kūrėjų asociacija, Valstybės teatrų asociacija, Scenos meno kūrėjų asociacija, Lietuvos teatro sąjunga, Lietuvos dailininkų sąjunga, Lietuvos muzikų sąjunga, Lietuvos kompozitorių sąjunga, Šiuolaikinio šokio asociacija, fiziniai asmenys. Komisijos nariai, svarstydami pateiktus pasiūlymus, gali siūlyti ir kitus kandidatus premijoms gauti tuo atveju, jei komisijos narys su siūlomu premijuoti kandidatu nėra susijęs darbo, kitokio pavaldumo, giminystės ar kitais ryšiais, kurie gali sukelti viešųjų ir privačių interesų ar nešališkumo konfliktą.“</text:span></text:p>
      <text:p text:style-name="Normal"/>
      <text:p text:style-name="Normal"/>
      <text:p text:style-name="Normal"/>
      <text:p text:style-name="Normal"><text:span text:style-name="T19">Kultūros ministrė</text:span><text:span text:style-name="T20"><text:tab/></text:span><text:span text:style-name="T21"><text:tab/></text:span><text:span text:style-name="T22"><text:tab/></text:span><text:span text:style-name="T23"><text:tab/></text:span><text:span text:style-name="T2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7-02-02T14:30:00Z</meta:creation-date>
    <dc:date>2017-02-02T14:30:00Z</dc:date>
    <meta:print-date>1900-12-31T22:00:00Z</meta:print-date>
    <meta:template xlink:href="Normal.dotm" xlink:type="simple"/>
    <meta:editing-cycles>2</meta:editing-cycles>
    <meta:editing-duration>PT0S</meta:editing-duration>
    <meta:document-statistic meta:page-count="1" meta:paragraph-count="24" meta:word-count="171" meta:character-count="1368" meta:row-count="53" meta:non-whitespace-character-count="1221"/>
  </office:meta>
</office:document-meta>
</file>