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4 M. SPALIO 28 D. NUTARIMO NR. 1179 „</text:span><text:span text:style-name="T18">DĖL VIEŠAME AUKCIONE PARDUODAMO VALSTYBĖS IR SAVIVALDYBIŲ NEKILNOJAMOJO TURTO IR KITŲ NEKILNOJAMŲJŲ DAIKTŲ SĄRAŠO SUDARYMO TVARKOS APRAŠO PATVIRTINIMO</text:span><text:span text:style-name="T19">“ PAKEITIMO</text:span></text:p>
      <text:p text:style-name="P20"/>
      <text:p text:style-name="P21">2020 m. birželio 17 d. Nr. 64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Viešame aukcione parduodamo valstybės ir savivaldybių nekilnojamojo turto ir kitų nekilnojamųjų daiktų sąrašo sudarymo tvarkos aprašą,<text:s/></text:span><text:span text:style-name="T31">patvirtintą Lietuvos Respublikos Vyriausybės 2014 m. spalio 28 d. nutarimu Nr. 1179 „Dėl<text:s/></text:span><text:span text:style-name="T32">Viešame aukcione parduodamo valstybės ir savivaldybių nekilnojamojo turto ir kitų nekilnojamųjų daiktų sąrašo sudarymo tvarkos aprašo</text:span><text:span text:style-name="T33"><text:s/>patvirtinimo“:</text:span></text:p>
      <text:p text:style-name="P34"><text:span text:style-name="T35">1</text:span><text:span text:style-name="T36">. Pakeisti 7.1 papunktį ir jį išdėstyti taip:</text:span></text:p>
      <text:p text:style-name="P37"><text:span text:style-name="T38">„</text:span><text:span text:style-name="T39">7.1</text:span><text:span text:style-name="T40">.<text:s/></text:span><text:span text:style-name="T41">nenaudojamas, nors nėra pripažintas nereikalingu, taip pat teisės aktų nustatyta tvarka turto valdytojo sprendimu pripažintas nereikalingu valstybės funkcijoms įgyvendinti, jeigu iki Aprašo 13 punkte nurodytų terminų šio turto nepavyko perduoti kitam turto valdytojui ir (arba) neliko kur jį pritaikyti;“.</text:span></text:p>
      <text:p text:style-name="P42"><text:span text:style-name="T43">2</text:span><text:span text:style-name="T44">. Pakeisti 7.3 papunktį ir jį išdėstyti taip:</text:span></text:p>
      <text:p text:style-name="P45"><text:span text:style-name="T46">„</text:span><text:span text:style-name="T47">7.3</text:span><text:span text:style-name="T48">. valdomas savivaldybių patikėjimo teise, kurį Įstatymo nustatyta tvarka savivaldybės turi perduoti centralizuotai valdomo valstybės turto valdytojui, jeigu pasikeičia savivaldybių valstybinės (valstybės perduotos savivaldybėms) funkcijos ar jų subjektai arba perduotas valstybės nekilnojamasis turtas tapo nereikalingas šioms savivaldybių funkcijoms įgyvendinti, jeigu iki Aprašo 13 punkte nurodytų terminų šio turto centralizuotai valdomo valstybės turto valdytojui nepavyko perduoti kitam turto valdytojui ir (arba) neliko kur jį pritaikyti;“.</text:span></text:p>
      <text:p text:style-name="P49"><text:span text:style-name="T50">3</text:span><text:span text:style-name="T51">. Pakeisti<text:s/></text:span><text:span text:style-name="T52">13.1<text:s/></text:span><text:span text:style-name="T53">papunktį</text:span><text:span text:style-name="T54"><text:s/></text:span><text:span text:style-name="T55">ir jį išdėstyti taip:</text:span></text:p>
      <text:p text:style-name="P56"><text:span text:style-name="T57">„</text:span><text:span text:style-name="T58">13.1</text:span><text:span text:style-name="T59">. Valstybės turto informacinėje paieškos sistemoje sukauptą informaciją apie nenaudojamą valstybės funkcijoms atlikti ir pripažintą nereikalingu valstybės nekilnojamąjį turtą, kuris atitinka Aprašo II skyriuje nurodytas sąlygas, ir atrinkęs valstybės nekilnojamąjį turtą, dėl kurio nurašymo ir likvidavimo yra priimti sprendimai;“.</text:span></text:p>
      <text:p text:style-name="P60"><text:span text:style-name="T61">4</text:span><text:span text:style-name="T62">. Pakeisti 14.1 papunktį</text:span><text:span text:style-name="T63"><text:s/></text:span><text:span text:style-name="T64">ir jį išdėstyti taip:</text:span></text:p>
      <text:p text:style-name="P65"><text:span text:style-name="T66">„</text:span><text:span text:style-name="T67">14.1</text:span><text:span text:style-name="T68">. valstybės nekilnojamojo turto ar kito nekilnojamojo daikto likutinę vertę;“.</text:span></text:p>
      <text:p text:style-name="P69"><text:span text:style-name="T70">5</text:span><text:span text:style-name="T71">. Pakeisti<text:s/></text:span><text:span text:style-name="T72">14.3 papunktį ir jį išdėstyti taip:</text:span></text:p>
      <text:p text:style-name="P73"><text:span text:style-name="T74">„</text:span><text:span text:style-name="T75">14.3</text:span><text:span text:style-name="T76">. nekilnojamojo daikto kadastro duomenų bylos kopiją;“.</text:span></text:p>
      <text:p text:style-name="P77"><text:span text:style-name="T78">6</text:span><text:span text:style-name="T79">. Pripažinti netekusiu galios 17.3 papunktį.</text:span></text:p>
      <text:p text:style-name="P80"><text:span text:style-name="T81">7</text:span><text:span text:style-name="T82">.<text:s/></text:span><text:span text:style-name="T83">Pakeisti 18 punktą ir jį išdėstyti taip:</text:span></text:p>
      <text:p text:style-name="P84"><text:span text:style-name="T85">„</text:span><text:span text:style-name="T86">18</text:span><text:span text:style-name="T87">. Viešame aukcione parduodamo valstybės nekilnojamojo turto ir kitų nekilnojamųjų daiktų sąrašo arba šio sąrašo pakeitimo projektas derinamas su projekte nurodytais valstybės turto valdytojais ir institucijomis, įgyvendinančiomis valstybės, kaip turto valdytojos – juridinio asmens dalyvės, teises ir pareigas (išskyrus atvejus, kai juridinio asmens dalyvio teises ir pareigas įgyvendinanti institucija yra Seimas ar Vyriausybė), Švietimo, mokslo ir sporto ministerija – kai į sąrašą įtraukiamas (iš sąrašo išbraukiamas) valstybės mokslo ir studijų institucijų valdomas valstybės nekilnojamasis turtas, ir Nacionaline žemės tarnyba</text:span><text:span text:style-name="T88"><text:s/></text:span><text:span text:style-name="T89">prie Žemės ūkio ministerijos. Viešame aukcione parduodamo valstybės nekilnojamojo turto ir kitų nekilnojamųjų daiktų sąrašo projektas arba šio sąrašo pakeitimo projektas su šiame punkte nurodytomis institucijomis derinamas raštu arba naudojantis<text:s/></text:span><text:span text:style-name="T90">V</text:span><text:span text:style-name="T91">alstybės turto informacine paieškos</text:span><text:span text:style-name="T92"><text:s/></text:span><text:span text:style-name="T93">sistema, vadovaujantis finansų ministro patvirtintomis Valstybės turto informacinės paieškos sistemos duomenų pateikimo, naudojimo ir sprendimų derinimo taisyklėmis.“</text:span></text:p>
      <text:p text:style-name="P94"/>
      <text:p text:style-name="P95"/>
      <text:p text:style-name="P96">Ministras Pirmininkas<text:tab/>Saulius Skvernelis</text:p>
      <text:p text:style-name="P97"/>
      <text:p text:style-name="P98"/>
      <text:p text:style-name="P99"><text:span text:style-name="T100">Finansų ministras</text:span><text:span text:style-name="T10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0-06-22T12:16:00Z</meta:creation-date>
    <dc:date>2020-06-22T12:16:00Z</dc:date>
    <meta:print-date>2017-06-01T05:28:00Z</meta:print-date>
    <meta:template xlink:href="Normal.dotm" xlink:type="simple"/>
    <meta:editing-cycles>2</meta:editing-cycles>
    <meta:editing-duration>PT0S</meta:editing-duration>
    <meta:document-statistic meta:page-count="2" meta:paragraph-count="25" meta:word-count="454" meta:character-count="3633" meta:row-count="110" meta:non-whitespace-character-count="3204"/>
  </office:meta>
</office:document-meta>
</file>