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size-complex="12pt" style:language-asian="ar" style:country-asian="SA"/>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indent="0.4923in"/>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fo:letter-spacing="0.0416in"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fo:margin-left="2.7041in" fo:text-indent="1.3319in">
        <style:tab-stops/>
      </style:paragraph-properties>
    </style:style>
    <style:style style:name="P31" style:parent-style-name="Normal" style:family="paragraph">
      <style:paragraph-properties fo:break-before="page"/>
    </style:style>
    <style:style style:name="P32" style:parent-style-name="Normal" style:family="paragraph">
      <style:paragraph-properties fo:margin-left="2.7041in" fo:text-indent="1.3319in">
        <style:tab-stops/>
      </style:paragraph-properties>
      <style:text-properties style:font-size-complex="12pt"/>
    </style:style>
    <style:style style:name="P33" style:parent-style-name="Normal" style:family="paragraph">
      <style:paragraph-properties fo:text-indent="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 style:parent-style-name="Normal" style:family="paragraph">
      <style:paragraph-properties fo:text-indent="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text-indent="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indent="0.4923in"/>
      <style:text-properties style:font-size-complex="12pt" style:language-asian="ar" style:country-asian="SA" fo:hyphenate="false"/>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text-align="center"/>
      <style:text-properties fo:font-weight="bold" style:font-weight-asian="bold" style:font-weight-complex="bold" fo:text-transform="uppercase"/>
    </style:style>
    <style:style style:name="P40" style:parent-style-name="Normal" style:family="paragraph">
      <style:paragraph-properties fo:text-align="center"/>
      <style:text-properties fo:font-weight="bold" style:font-weight-asian="bold" style:font-weight-complex="bold" fo:text-transform="uppercase"/>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indent="0.4923in"/>
      <style:text-properties style:font-size-complex="12pt" style:language-asian="ar" style:country-asian="SA" fo:hyphenate="false"/>
    </style:style>
    <style:style style:name="P47" style:parent-style-name="Normal" style:family="paragraph">
      <style:paragraph-properties fo:widows="0" fo:orphans="0" fo:text-align="justify" fo:text-indent="0.4923in"/>
      <style:text-properties fo:hyphenate="false"/>
    </style:style>
    <style:style style:name="P48" style:parent-style-name="Normal" style:family="paragraph">
      <style:paragraph-properties fo:widows="0" fo:orphans="0" fo:text-align="justify" fo:text-indent="0.4923in"/>
      <style:text-properties fo:hyphenate="false"/>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widows="0" fo:orphans="0" fo:text-align="justify" fo:text-indent="0.5166in"/>
      <style:text-properties fo:hyphenate="false"/>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fo:color="#FF0000"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widows="0" fo:orphans="0" fo:text-align="justify" fo:text-indent="0.5166in"/>
      <style:text-properties fo:color="#FF0000" fo:hyphenate="fal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text-properties fo:hyphenate="false"/>
    </style:style>
    <style:style style:name="P96" style:parent-style-name="Normal" style:family="paragraph">
      <style:paragraph-properties fo:widows="0" fo:orphans="0" fo:text-align="justify" fo:text-indent="0.4923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T99" style:parent-style-name="DefaultParagraphFont" style:family="text">
      <style:text-properties fo:font-weight="bold" style:font-weight-asian="bold" style:font-size-complex="12pt" style:language-asian="ar" style:country-asian="SA"/>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text-indent="0.4923in"/>
      <style:text-properties style:font-size-complex="12pt" style:language-asian="ar" style:country-asian="SA" fo:hyphenate="false"/>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background-color="#FFFFFF"/>
    </style:style>
    <style:style style:name="T110" style:parent-style-name="DefaultParagraphFont" style:family="text">
      <style:text-properties fo:color="#FF0000" fo:background-color="#FFFFFF"/>
    </style:style>
    <style:style style:name="T111" style:parent-style-name="DefaultParagraphFont" style:family="text">
      <style:text-properties style:letter-kerning="true" style:font-size-complex="12pt" style:language-asian="ar" style:country-asian="SA"/>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fo:color="#FF0000" style:font-size-complex="11pt" style:language-asian="lt" style:country-asian="LT"/>
    </style:style>
    <style:style style:name="T116" style:parent-style-name="DefaultParagraphFont" style:family="text">
      <style:text-properties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FF0000"/>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text-indent="0.4923in"/>
      <style:text-properties style:font-size-complex="12pt" style:language-asian="ar" style:country-asian="SA" fo:hyphenate="false"/>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FF0000" style:font-size-complex="12pt" style:language-asian="lt" style:country-asian="LT"/>
    </style:style>
    <style:style style:name="P143" style:parent-style-name="Normal" style:family="paragraph">
      <style:paragraph-properties fo:text-align="justify" fo:text-indent="0.5354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166in"/>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indent="0.4923in"/>
      <style:text-properties fo:hyphenate="false"/>
    </style:style>
    <style:style style:name="P166" style:parent-style-name="Normal" style:family="paragraph">
      <style:paragraph-properties fo:text-align="center"/>
      <style:text-properties fo:hyphenate="false"/>
    </style:style>
    <style:style style:name="T167" style:parent-style-name="DefaultParagraphFont" style:family="text">
      <style:text-properties fo:font-weight="bold" style:font-weight-asian="bold" style:font-size-complex="12pt" style:language-asian="ar" style:country-asian="SA"/>
    </style:style>
    <style:style style:name="T168" style:parent-style-name="DefaultParagraphFont" style:family="text">
      <style:text-properties fo:font-weight="bold" style:font-weight-asian="bold" style:font-size-complex="12pt" style:language-asian="ar" style:country-asian="SA"/>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text-indent="0.4923in"/>
      <style:text-properties style:font-size-complex="12pt" style:language-asian="ar" style:country-asian="SA" fo:hyphenate="false"/>
    </style:style>
    <style:style style:name="P172" style:parent-style-name="Normal" style:family="paragraph">
      <style:paragraph-properties fo:widows="0" fo:orphans="0" fo:text-align="justify" fo:text-indent="0.4923in"/>
      <style:text-properties fo:hyphenate="false"/>
    </style:style>
    <style:style style:name="P173" style:parent-style-name="Normal" style:family="paragraph">
      <style:paragraph-properties fo:widows="0" fo:orphans="0" fo:text-align="justify" fo:text-indent="0.4923in"/>
      <style:text-properties fo:hyphenate="false"/>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center" fo:text-indent="0.4923in"/>
      <style:text-properties fo:hyphenate="false"/>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text-properties style:text-line-through-style="solid" style:text-line-through-width="auto" style:text-line-through-color="font-color" style:text-line-through-mode="continuous" style:text-line-through-type="single"/>
    </style:style>
    <style:style style:name="P183" style:parent-style-name="Normal" style:family="paragraph">
      <style:paragraph-properties fo:widows="0" fo:orphans="0" fo:text-align="justify" fo:text-indent="0.4923in"/>
      <style:text-properties fo:hyphenate="false"/>
    </style:style>
    <style:style style:name="P184" style:parent-style-name="Normal" style:family="paragraph">
      <style:paragraph-properties fo:widows="0" fo:orphans="0" fo:text-align="justify" fo:text-indent="0.4923in"/>
      <style:text-properties fo:hyphenate="false"/>
    </style:style>
    <style:style style:name="P185" style:parent-style-name="Normal" style:family="paragraph">
      <style:paragraph-properties fo:widows="0" fo:orphans="0" fo:text-align="justify" fo:text-indent="0.4923in"/>
      <style:text-properties fo:hyphenate="false"/>
    </style:style>
    <style:style style:name="P186" style:parent-style-name="Normal" style:family="paragraph">
      <style:paragraph-properties fo:widows="0" fo:orphans="0" fo:text-align="justify" fo:text-indent="0.4923in"/>
      <style:text-properties fo:hyphenate="false"/>
    </style:style>
    <style:style style:name="P187" style:parent-style-name="Normal" style:family="paragraph">
      <style:paragraph-properties fo:widows="0" fo:orphans="0" fo:text-align="justify" fo:text-indent="0.4923in"/>
      <style:text-properties fo:hyphenate="false"/>
    </style:style>
    <style:style style:name="P188" style:parent-style-name="Normal" style:family="paragraph">
      <style:paragraph-properties fo:widows="0" fo:orphans="0" fo:text-align="justify" fo:text-indent="0.4923in"/>
      <style:text-properties fo:hyphenate="false"/>
    </style:style>
    <style:style style:name="P189" style:parent-style-name="Normal" style:family="paragraph">
      <style:paragraph-properties fo:widows="0" fo:orphans="0" fo:text-align="justify" fo:text-indent="0.4923in"/>
      <style:text-properties fo:hyphenate="false"/>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indent="0.4923in"/>
      <style:text-properties fo:hyphenate="false"/>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weight="bold" style:font-weight-asian="bold" style:font-size-complex="12pt" style:language-asian="ar" style:country-asian="SA"/>
    </style:style>
    <style:style style:name="T196" style:parent-style-name="DefaultParagraphFont" style:family="text">
      <style:text-properties fo:font-weight="bold" style:font-weight-asian="bold" style:font-size-complex="12pt" style:language-asian="ar" style:country-asian="SA"/>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style>
    <style:style style:name="P199" style:parent-style-name="Normal" style:family="paragraph">
      <style:paragraph-properties fo:text-indent="0.4923in"/>
      <style:text-properties style:font-size-complex="12pt" style:language-asian="ar" style:country-asian="SA" fo:hyphenate="false"/>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4923in"/>
      <style:text-properties fo:hyphenate="false"/>
    </style:style>
    <style:style style:name="P204" style:parent-style-name="Normal" style:family="paragraph">
      <style:paragraph-properties fo:text-align="center" fo:text-indent="0.4923in"/>
      <style:text-properties fo:hyphenate="false"/>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8"/>
      <text:p text:style-name="P9"><text:span text:style-name="T10"><draw:frame draw:z-index="251657728" draw:layer="Invisible" draw:style-name="a1" draw:name="Picture 3" text:anchor-type="paragraph" svg:x="-1.18125in" svg:y="-0.7875in" svg:width="0.01042in" svg:height="0.01042in" style:rel-width="scale" style:rel-height="scale"><draw:image xlink:href="media/image2.wmf" xlink:type="simple" xlink:show="embed" xlink:actuate="onLoad"/><svg:title/><svg:desc/></draw:frame></text:span><text:span text:style-name="T11">LIETUVOS RESPUBLIKOS APLINKOS MINISTRAS</text:span></text:p>
      <text:p text:style-name="P12"/>
      <text:p text:style-name="P13">Į S A K Y M A S</text:p>
      <text:p text:style-name="P14">DĖL JURIDINIŲ ASMENŲ PADARYTŲ APLINKOS APSAUGĄ IR GAMTOS IŠTEKLIŲ NAUDOJIMĄ REGLAMENTUOJANČIŲ TEISĖS AKTŲ PAŽEIDIMŲ PROTOKOLŲ, NUTARIMŲ IR KITŲ DOKUMENTŲ SURAŠYMO BEI PAŽEIDIMO BYLŲ TVARKYMO TAISYKLIŲ PATVIRTINIMO</text:p>
      <text:p text:style-name="P15"/>
      <text:p text:style-name="P16">2016 m. lapkričio 28 d. Nr. D1- 813</text:p>
      <text:p text:style-name="P17">Vilnius</text:p>
      <text:p text:style-name="P18"/>
      <text:p text:style-name="P19"/>
      <text:p text:style-name="P20"><text:span text:style-name="T21">Vadovaudamasis Lietuvos Respublikos aplinkos apsaugos įstatymo VIII skyriumi,<text:s/></text:span></text:p>
      <text:p text:style-name="P22"><text:span text:style-name="T23">tvirtinu</text:span><text:span text:style-name="T24"><text:s/>Juridinių asmenų padarytų aplinkos apsaugą ir gamtos išteklių naudojimą reglamentuojančių teisės aktų pažeidimų protokolų, nutarimų ir kitų dokumentų surašymo bei pažeidimų bylų tvarkymo taisykles (pridedama).</text:span></text:p>
      <text:p text:style-name="P25"/>
      <text:p text:style-name="P26"/>
      <text:p text:style-name="P27"/>
      <text:p text:style-name="P28">Laikinai einantis aplinkos ministro pareigas<text:span text:style-name="T29"><text:tab/></text:span>Kęstutis Trečiokas</text:p>
      <text:p text:style-name="P30"/>
      <text:p text:style-name="P31"/>
      <text:soft-page-break/>
      <text:p text:style-name="P32">PATVIRTINTA</text:p>
      <text:p text:style-name="P33">Lietuvos Respublikos aplinkos<text:s/></text:p>
      <text:p text:style-name="P34">ministro 2016 m. lapkričio 28 d.<text:s/></text:p>
      <text:p text:style-name="P35">įsakymu Nr. D1-813</text:p>
      <text:p text:style-name="P36"/>
      <text:p text:style-name="P37"><text:span text:style-name="T38">JURIDINIų ASMENų PADARYTų APLINKOS APSAUGĄ IR GAMTOS IŠTEKLIŲ NAUDOJIMĄ REGLAMENTUOJANČIŲ TEISĖS AKTŲ PAŽEIDIMų PROTOKOLŲ, NUTARIMŲ IR KITŲ DOKUMENTŲ SURAŠYMO BEI PAŽEIDIMŲ BYLŲ TVARKYMO TAISYKLĖS</text:span></text:p>
      <text:p text:style-name="P39"/>
      <text:p text:style-name="P40"/>
      <text:p text:style-name="P41"><text:span text:style-name="T42">I</text:span><text:span text:style-name="T43"><text:s/>SKYRIUS</text:span></text:p>
      <text:p text:style-name="P44"><text:span text:style-name="T45">BENDROSIOS NUOSTATOS</text:span></text:p>
      <text:p text:style-name="P46"/>
      <text:p text:style-name="P47">1. Juridinių asmenų padarytų aplinkos apsaugą ir gamtos išteklių naudojimą reglamentuojančių teisės aktų pažeidimų protokolų, nutarimų ir kitų dokumentų <text:s/>surašymo bei pažeidimų bylų tvarkymo taisyklės (toliau – Taisyklės) nustato juridinių asmenų padarytų aplinkos apsaugą ir gamtos išteklių naudojimą reglamentuojančių teisės aktų pažeidimų protokolų, nutarimų ir kitų dokumentų <text:s/>surašymo ir tvarkymo, juridinių asmenų padarytų aplinkos apsaugą ir gamtos išteklių naudojimą reglamentuojančių teisės aktų pažeidimų bylų (toliau – Bylos) duomenų registravimo ir pažeidimų bylų registro pildymo tvarką, pažeidimų protokolų, nutarimų, kitų dokumentų blankų rekomendacines pavyzdines formas.<text:s/></text:p>
      <text:p text:style-name="P48">2. Taisyklės taikomos Lietuvos Respublikos aplinkos apsaugos įstatymo 37 straipsnyje nurodytiems pareigūnams surašant protokolus ir nagrinėjant juridinių asmenų padarytus aplinkos apsaugos ir gamtos išteklių naudojimo pažeidimus, nustatytus Aplinkos apsaugos įstatymo VIII skyriuje (toliau–pažeidimai).<text:s/></text:p>
      <text:p text:style-name="P49"><text:span text:style-name="T50">3</text:span><text:span text:style-name="T51">. Šiose taisyklėse vartojamos sąvokos ir terminai:</text:span></text:p>
      <text:p text:style-name="P52"><text:span text:style-name="T53">3.1</text:span><text:span text:style-name="T54">. protokolas – pažeidimo procesinis dokumentas, kuriame nurodomas įtariamas pažeidimą padaręs juridinis asmuo, pažeidimo esmė, numatoma bylos dėl ekonominės sankcijos nagrinėjimo vieta ir laikas bei nurodomi kiti <text:s/>Aplinkos apsaugos įstatymo 44 straipsnyje nustatyti duomenys;<text:s/></text:span></text:p>
      <text:p text:style-name="P55"><text:span text:style-name="T56">3.2</text:span><text:span text:style-name="T57">. nutarimas – procesinis dokumentas, kuriuo įforminamas sprendimas skirti ekonominę sankciją, nutraukti bylą dėl ekonominės sankcijos skyrimo, atlikti papildomą tyrimą byloje arba peržiūrėti ekonominę sankciją, surašytas pagal Aplinkos apsaugos įstatymo 50 straipsnyje <text:s/>nustatytus reikalavimus;</text:span></text:p>
      <text:p text:style-name="P58">3.3. byla – administracinių procesinių dokumentų visuma apie pažeidimą, atsakomybėn traukiamą juridinį asmenį ir jam skirtas poveikio priemones (patikrinimo aktas, Protokolas, atsakomybėn traukiamo juridinio asmens (jo įgalioto atstovo), liudytojų, nukentėjusiųjų paaiškinimai, Nutarimas ir dokumentai, susiję su Nutarimo vykdymu, kiti dokumentai);<text:s/></text:p>
      <text:p text:style-name="P59"><text:span text:style-name="T60">3.4</text:span><text:span text:style-name="T61">. pareigūnai – šiomis Taisyklėmis privalančių vadovautis institucijų pareigūnai, kurie pagal Aplinkos apsaugos įstatymą turi teisę surašyti Protokolus ir (ar)</text:span><text:span text:style-name="T62"><text:s/></text:span><text:span text:style-name="T63">nagrinėti pažeidimus.</text:span></text:p>
      <text:p text:style-name="P64"/>
      <text:p text:style-name="Normal"/>
      <text:p text:style-name="Normal"/>
      <text:p text:style-name="P65"><text:span text:style-name="T66">II</text:span><text:span text:style-name="T67"><text:s/>SKYRIUS</text:span></text:p>
      <text:p text:style-name="P68"><text:span text:style-name="T69">JURIDINIų ASMENų PADARYTų APLINKOS APSAUGĄ IR GAMTOS IŠTEKLIŲ NAUDOJIMĄ REGLAMENTUOJANČIŲ TEISĖS AKTŲ PAŽEIDIMŲ BYLŲ REGISTRAS</text:span></text:p>
      <text:p text:style-name="P70"/>
      <text:p text:style-name="P71"><text:span text:style-name="T72">4</text:span><text:span text:style-name="T73">. Institucijos vadovo sprendimu, Bylų registras (toliau – Registras) (1 priedas) gali būti vedamas<text:s/></text:span>elektroninėje arba popierinėje formoje, bendras institucijoje arba atskiras jo struktūriniuose padaliniuose.</text:p>
      <text:p text:style-name="P74">5. Vedant Registrą atskirai institucijos struktūriniams padaliniams, padalinys pildo tik tas registro eilutes, kurios pagal funkcijas priskirtos vykdyti tam padaliniui (tokiu atveju padalinio Registro eilutės gali būti nurodomos tokios, kurias pagal funkcijas reikia pildyti tam padaliniui).</text:p>
      <text:p text:style-name="P75">6. Vedant registrą elektroninėje formoje, įstaigos vadovas užtikrina, kad duomenys, vedami tokiose sistemose, nebūtų prarasti ar neteisėtai pakeisti.</text:p>
      <text:p text:style-name="P76">7. Vedant registrą elektroninėje formoje, metų gale Registras atspausdinamas ir įforminamas pagal šių Taisyklių 8 punkto reikalavimus.</text:p>
      <text:p text:style-name="P77">8. Vedant registrą popierinėje formoje,<text:s/><text:span text:style-name="T78">visi jo lapai sunumeruojami ir susiuvami, paskutiniajame lape surišimo mazgas yra užklijuojamas popieriaus lapu ir antspauduojamas taip, kad nebūtų galima išardyti mazgo nepažeidžiant antspaudavimo, padaromas įrašas apie lapų skaičių. Institucijos vadovas ar jo įgaliotas asmuo patvirtina titulinį Registro lapą spaudu ir pasirašo. Popieriniame Registre Bylos registruojamos tol, kol bus užpildyti visi lapai.</text:span></text:p>
      <text:p text:style-name="P79"><text:span text:style-name="T80">9</text:span><text:span text:style-name="T81">. Institucijos vadovas savo įsakymu patvirtina Registro vedimo, pildymo, tvirtinimo, saugojimo, apsaugos nuo duomenų praradimo, atsakingų asmenų paskyrimo savo institucijoje tvarką, laikantis šių Taisyklių reikalavimų.<text:s/></text:span></text:p>
      <text:p text:style-name="P82"><text:span text:style-name="T83">10</text:span><text:span text:style-name="T84">. Registre registruojami:</text:span></text:p>
      <text:p text:style-name="P85">10.1. surašyti Protokolai<text:s/><text:span text:style-name="T86">(įskaitant atvejus, kai Protokolas pagal kompetenciją perduodamas nagrinėti kitai institucijai);</text:span></text:p>
      <text:p text:style-name="P87">10.2. kitų, ne Aplinkos ministerijos sistemos pareigūnų, nurodytų Aplinkos apsaugos įstatymo 37 straipsnio 2 dalies 3, 4, 5 ir 6 punktuose, surašyti Protokolai;</text:p>
      <text:p text:style-name="P88">10.3. duoti rašytiniai įspėjimai (termino pratęsimai);</text:p>
      <text:p text:style-name="P89">10.4. visi priimti nutarimai;</text:p>
      <text:p text:style-name="P90">10.5. kiti Bylos dokumentai (nurodama ir kita reikalaujama pagal Registro formą informacija).</text:p>
      <text:p text:style-name="P91">11. Registracijos numerį Bylai suteikia Pareigūnas, surašęs Protokolą. Suteiktas Bylos numeris nekeičiamas.</text:p>
      <text:p text:style-name="P92"><text:span text:style-name="T93">12</text:span><text:span text:style-name="T94">. Kuomet Bylos dokumentų originalai yra perduodami teisėsaugos institucijoms arba teismui, pareigūnas, kurio žinioje yra Byla, prieš perduodamas dokumentus, privalo padaryti perduodamų dokumentų kopijas, Registre grafoje „Pastabos“ įrašoma perdavimo data ir institucija, kuriai dokumentai perduoti.<text:s/></text:span></text:p>
      <text:p text:style-name="P95">13. Visos Registro grafos turi būti užpildytos ne vėliau kaip kitą darbo dieną po grafoje nurodyto fakto atsiradimo. Jeigu dėl objektyvių priežasčių kitą darbo dieną po nurodyto fakto atsiradimo registro grafos užpildyti nėra galimybės, grafa užpildoma iškart tokiai galimybei atsiradus. Už teisingą Registro grafų pildymą atsako procesinį veiksmą atliekantis pareigūnas.</text:p>
      <text:p text:style-name="P96"/>
      <text:p text:style-name="P97"><text:span text:style-name="T98">III</text:span><text:span text:style-name="T99"><text:s/>SKYRIUS</text:span></text:p>
      <text:p text:style-name="P100"><text:span text:style-name="T101">PROTOKOLŲ ir kitų bylos dokumentų PILDYMAS ir TVARKYMAS<text:s/></text:span></text:p>
      <text:p text:style-name="P102"/>
      <text:p text:style-name="P103"><text:span text:style-name="T104">14</text:span><text:span text:style-name="T105">. Nustačius pažeidimą ir jį padariusį juridinį asmenį, dėl padaryto pažeidimo surašomas Protokolas pagal rekomendacinę pavyzdinę Protokolo formą (2 priedas). Surašant protokolą, esant reikalui, jo formą galima pildyti naujomis eilutėmis (įrašyti kitą būtiną pažeidimo tyrimui reikalingą informaciją – pvz., įtariamo pažeidimo padarymu juridinio asmens atstovo paaiškinimus, <text:s/>pažeidimui nustatyti naudotas technines priemones, žymą apie protokolo priedus, žymą apie įteikimą (išsiuntimą), papildyti Protokolą institucijos rekvizitais, registracijos numeriais), tačiau <text:s/>Protokole privalo būti Aplinkos apsaugos įstatymo 44 straipsnio 1 dalyje nurodyta informacija.<text:s/></text:span></text:p>
      <text:p text:style-name="P106"><text:span text:style-name="T107">15</text:span><text:span text:style-name="T108">. Protokolas surašomas vienu egzemplioriumi.<text:s/></text:span>P<text:span text:style-name="T109">rotokolo kopija ne vėliau kaip per 3 darbo dienas nuo protokolo surašymo įteikiama pasirašytinai arba išsiunčiama proceso dalyviams ir įtariamam pažeidimo padarymu juridiniam asmeniui registruotu laišku</text:span><text:span text:style-name="T110"><text:s/></text:span><text:span text:style-name="T111">Juridinių asmenų registre nurodytu buveinės adresu, išskyrus atvejus, kai juridinis asmuo nurodo kitą korespondencijos įteikimo adresą, arba elektroniniu paštu Juridinių asmenų registre nurodytu elektroninių siuntų pristatymo adresu.</text:span></text:p>
      <text:p text:style-name="P112"><text:span text:style-name="T113">16</text:span><text:span text:style-name="T114">. Protokolas surašomas <text:s/>nedelsiant,</text:span><text:span text:style-name="T115"><text:s/></text:span><text:span text:style-name="T116">nustačius Aplinkos apsaugos įstatymo 44 straipsnio 1 dalies 1-3 punktuose nurodytas aplinkybes (atlikus tyrimą). <text:s/></text:span></text:p>
      <text:p text:style-name="P117"><text:span text:style-name="T118">17</text:span><text:span text:style-name="T119">. Protokolas gali būti atspausdintas ar surašytas ranka ant atspausdinto blanko. Protokolą surašo ir pasirašo tam įgaliotas pareigūnas.</text:span><text:s/>Ištaisyti surašytą Protokolą gali tik jį surašęs pareigūnas. Tokiu atveju būtinas prierašas apie padarytą taisymą.<text:s/></text:p>
      <text:p text:style-name="P120">18. Rašytinis įspėjimas turi būti surašomas tais atvejais, kai jis nurodytas Aplinkos apsaugos įstatyme nustatyto pažeidimo dispozicijoje.<text:s/><text:span text:style-name="T121">Jei <text:s/>pažeidimas <text:s/>nustatomas juridinio asmens įgalioto atstovo akivaizdoje, rašytinis įspėjimas įteikiamas jam pasirašytinai, kitais atvejais siunčiamas registruotu laišku Juridinių asmenų registre nurodytu buveinės adresu, išskyrus atvejus, kai juridinis asmuo nurodo kitą korespondencijos įteikimo adresą, arba elektroniniu paštu Juridinių asmenų registre nurodytu elektroninių siuntų pristatymo adresu.</text:span><text:s/>Rašytinis įspėjimas surašomas laisva forma. Jame turi būti nurodomas rašytinį įspėjimą surašęs pareigūnas, surašymo data, Aplinkos apsaugos įstatymo straipsnis ir dalis, numatanti nustatytą pažeidimą, nustatytas 7–30 kalendorinių dienų terminas pažeidimui pašalinti ir nurodoma, kad, nepašalinus pažeidimo per nustatytą terminą, bus surašytas Protokolas ir pradėta bylos dėl ekonominės sankcijos skyrimo teisena. Jeigu pagal motyvuotą juridinio asmens prašymą terminas pratęsiamas, surašomas motyvuotas sprendimas pratęsti rašytinio įspėjimo terminą iki 15 kalendorinių dienų, rašytiniame įspėjime darant žymą, kad terminas pratęstas ir dokumentas šiame punkte nurodyta tvarka įteikiamas ar išsiunčiamas juridiniam asmeniui.<text:s/></text:p>
      <text:p text:style-name="P122"><text:span text:style-name="T123">19</text:span><text:span text:style-name="T124">. Kai, vadovaujantis Aplinkos apsaugos įstatymo 40 straipsniu, iš juridinio asmens paimami daiktai ar dokumentai, pareigūnas privalo užpildyti (jeigu apie tai neįrašoma į Protokolą ar paėmimas atliekamas po Protokolo surašymo) Daiktų, dokumentų paėmimo protokolą (rekomendacinė pavyzdinė Daiktų, dokumentų paėmimo protokolo forma nustatyta 3 priede). <text:s/>Protokole turi būti aprašyti visi paimti daiktai, išvardinti dokumentai, nurodyta jų saugojimo vieta. Gali būti paliktos grafos daiktų ar dokumentų grąžinimo, realizavimo, sunaikinimo ar atlyginimo faktams nurodyti, juridinio asmens atstovo ar kito asmens, iš kurio paimami daiktai ar dokumentai paaiškinimams. <text:s/>Daiktų, dokumentų paėmimo protokolas surašomas 2 egzemplioriais, juos abu turi pasirašyti poėmį atlikęs <text:s/>pareigūnas ir asmuo, iš kurio paimami daiktai ar dokumentai. Vienas Daiktų, dokumentų paėmimo protokolo egzempliorius įteikiamas juridinio asmens, kuris yra šių daiktų, dokumentų valdytojas, atstovui.<text:s/></text:span><text:s/>Jei juridinio asmens atstovas atsisako pasirašyti, tai pažymima Daiktų, dokumentų paėmimo protokole ir toks protokolas su pareigūno parašu išsiunčiamas juridiniam asmeniui registruotu paštu.<text:span text:style-name="T125"><text:s/></text:span>Grąžinant paimtus daiktus ar dokumentus, realizavus ar sunaikinus greitai gendančius daiktus ar grąžinus pinigus už juos, surašomi atskiri dokumentai arba daromas įrašas Daiktų, dokumentų paėmimo protokole. <text:s text:c="2"/></text:p>
      <text:p text:style-name="P126">20. Jeigu reikalingus pažeidimui ištirti daiktus ar dokumentus įtariamo pažeidimo padarymu juridinio asmens atstovas atiduoti atsisako, atliekama asmens apžiūra ir daiktų patikrinimas Aplinkos apsaugos įstatymo 39 straipsnyje nustatyta tvarka ir surašomas Asmens apžiūros ir daiktų patikrinimo protokolas. Jeigu apžiūros ir patikrinimo metu paimami daiktai ar dokumentai, surašomas Asmens apžiūros ir daiktų patikrinimo protokolas ir Daiktų, dokumentų paėmimo protokolas arba asmens apžiūra, daiktų patikrinimas ir poėmis aprašomi Protokole. <text:s text:c="2"/></text:p>
      <text:p text:style-name="P127">21.<text:s/><text:span text:style-name="T128">Surašyti ir gauti iš kitų institucijų ar pareigūnų Protokolai registruojami ne vėliau kaip kitą darbo dieną po gavimo. Jeigu dėl objektyvių priežasčių kitą darbo dieną po nurodyto fakto atsiradimo registro grafos užpildyti nėra galimybės, grafa užpildoma iškart tokiai galimybei atsiradus.</text:span></text:p>
      <text:p text:style-name="Normal"/>
      <text:p text:style-name="P129"><text:span text:style-name="T130">IV</text:span><text:span text:style-name="T131"><text:s/>SKYRIUS</text:span></text:p>
      <text:p text:style-name="P132"><text:span text:style-name="T133">NUTARIMŲ, PRIIMAMŲ IŠNAGRINĖJUS BYLĄ dėl ekonominės sankcijos skyrimo, PILDYMAS, tvarkymas IR JŲ VYKDYMAS</text:span></text:p>
      <text:p text:style-name="P134"/>
      <text:p text:style-name="P135"><text:span text:style-name="T136">22</text:span><text:span text:style-name="T137">.<text:s/></text:span>Išnagrinėjus pažeidimą posėdyje, pareigūnas, nagrinėjęs bylą posėdyje, ne vėliau kaip kitą darbo dieną priima ir surašo vieną iš Aplinkos apsaugos <text:s/>įstatymo 50 straipsnio 1 dalyje nurodytų nutarimų.<text:s/></text:p>
      <text:p text:style-name="P138"/>
      <text:p text:style-name="P139"><text:span text:style-name="T140">23</text:span><text:span text:style-name="T141">. Nutarimo skirti ekonominę sankciją negalima surašyti ranka ir negalima taisyti. Kiti Nutarimai gali būti rašomi ranka pildant atspausdintą Nutarimo formą (rekomendacinės pavyzdinės formos nustatytos 4-6 prieduose).</text:span><text:span text:style-name="T142"><text:s/></text:span>Ištaisyti surašytą Nutarimą gali tik jį surašęs pareigūnas. Tokiu atveju būtinas prierašas apie padarytą taisymą.</text:p>
      <text:p text:style-name="P143"><text:span text:style-name="T144">24</text:span><text:span text:style-name="T145">. Nutarimas surašomas dviem egzemplioriais. Vienas priimto Nutarimo egzempliorius<text:s/></text:span><text:span text:style-name="T146">ne vėliau kaip per 5 darbo dienas nuo jo priėmimo dienos įteikiamas pasirašytinai arba išsiunčiamas juridiniam asmeniui, dėl kurio jis priimtas, registruotu laišku Juridinių asmenų registre nurodytu buveinės adresu, išskyrus atvejus, kai juridinis asmuo nurodo kitą korespondencijos įteikimo adresą, arba elektroniniu paštu Juridinių asmenų registre nurodytu elektroninių siuntų pristatymo adresu.</text:span></text:p>
      <text:p text:style-name="P147"><text:span text:style-name="T148">25</text:span><text:span text:style-name="T149">. Nutarimo formos gali turėti papildomų grafų pagal poreikį (taip pat institucijos rekvizitų, eilučių žymai apie Nutarimo įteikimą ar išsiuntimą ar kitų) tačiau Nutarime turi būti surašyta informacija, nurodyta Aplinkos apsaugos įstatymo 50 straipsnio 2-4 dalyse.</text:span></text:p>
      <text:p text:style-name="P150"><text:span text:style-name="T151">26</text:span><text:span text:style-name="T152">. Priimti Nutarimai registruojami Registre ne vėliau kaip kitą darbo dieną po priėmimo. Jeigu dėl objektyvių priežasčių kitą darbo dieną po nurodyto fakto atsiradimo registro grafos užpildyti nėra galimybės, grafa užpildoma iškart tokiai galimybei atsiradus.</text:span></text:p>
      <text:p text:style-name="P153"><text:span text:style-name="T154">27</text:span><text:span text:style-name="T155">.<text:s/></text:span>Priėmus nutarimą skirti ekonominę sankciją, nutarime nurodomas pavedimas sumokėti paskirtą baudą <text:s/>ne vėliau kaip per 3 mėnesius nuo nutarimo įsigaliojimo (jeigu bauda neišdėstoma dalimis) į Valstybinės mokesčių inspekcijos prie Lietuvos Respublikos finansų ministerijos sąskaitą, įmokos kodas 5448, mokėjimo pavedime nurodant juridinio asmens, kuriam paskirta sankcija, pavadinimą ir juridinio asmens kodą ir nutarimo, pagal kurį atliekamas mokėjimas, priėmimo datą.</text:p>
      <text:p text:style-name="P156"><text:span text:style-name="T157">28</text:span><text:span text:style-name="T158">. Pareigūnas, vadovaudamasis Aplinkos apsaugos įstatymo 53 straipsnio 2 dalimi, esant pažeidimą padariusio juridinio asmens motyvuotam rašytiniam prašymui, gali priimti nutarimą pratęsti nutarimo skirti ekonominę sankciją įvykdymo terminą iki vienerių metų arba išdėstyti paskirtos baudos mokėjimą vienerių metų laikotarpiui. Apie paskirtos baudos mokėjimo termino pratęsimą ar išdėstymą dalimis gali būti nurodyta arba nutarime skirti ekonominę sankciją <text:s/>(kai prašymas pateikiamas iki tokio nutarimo priėmimo), arba atskirame nutarime, kuris surašomas laisva forma, apie tai pažymint <text:s/>Registre.<text:s/></text:span></text:p>
      <text:p text:style-name="P159"><text:span text:style-name="T160">29</text:span><text:span text:style-name="T161">. Nutarimas dėl ekonominės sankcijos peržiūrėjimo surašomas laisva forma, vadovaujantis Aplinkos apsaugos įstatymo 50 straipsnio 11 dalimi.</text:span></text:p>
      <text:p text:style-name="P162"><text:span text:style-name="T163">30</text:span><text:span text:style-name="T164">. Nutarimas nutraukti Nutarimo vykdymą surašomas laisva forma Aplinkos apsaugos įstatymo 53 straipsnio 4 dalyje nurodytais atvejais, apie tai pažymint Registre.<text:s/></text:span></text:p>
      <text:p text:style-name="P165"/>
      <text:p text:style-name="P166"><text:span text:style-name="T167">V</text:span><text:span text:style-name="T168"><text:s/>SKYRIUS</text:span></text:p>
      <text:p text:style-name="P169"><text:span text:style-name="T170">Juridinių asmenų padarytų aplinkos apsaugą ir gamtos išteklių naudojimą reglamentuojančių teisės aktų pažeidimų BYLŲ TVARKYMAS</text:span></text:p>
      <text:p text:style-name="P171"/>
      <text:p text:style-name="P172">31. Bylų medžiaga tvarkoma pagal šiuos reikalavimus: Bylą sudaro visi pažeidimą fiksuojantys, su Bylos tyrimu ir nagrinėjimu susiję dokumentai. Jie išdėstomi tokia tvarka: Protokolas (rašytinis įspėjimas), papildoma medžiaga iki Nutarimo Byloje priėmimo (paaiškinimai, prašymai, pažeidimo nagrinėjimo posėdžio medžiaga ir kiti dokumentai), Nutarimas, dokumentai apie Nutarimo vykdymą (institucijoje gautos įmokų kvitų šaknelės, išrašai iš banko ir kt.), dokumentai, susiję su žalos aplinkai ir (ar) kitų nuostolių nustatymu ir išieškojimu (žalos apskaičiavimo dokumentai, pretenzija, ieškinys, teismo sprendimai ir kt.).<text:s/></text:p>
      <text:p text:style-name="P173">32. Įvykdžius Nutarimą (jei pažeidimu buvo padaryta žala, – išieškojus žalą), Bylos susiuvamos į atskiras bylas su viršeliais, jų lapai sunumeruojami. Bylos viršelyje rašomas Bylos numeris, Bylos pradžios ir užbaigimo data, Bylą vedęs pareigūnas, įstaigos, kurioje dirba pareigūnas, pavadinimas. Byloje turi būti lapas su byloje esančių dokumentų aprašu. Paskutiniajame lape pažymimas Bylos lapų skaičius, užantspauduojama ir pasirašoma. Einamųjų metų pabaigoje baigtos bylos susegamos į segtuvus. Baigtos bylos archyvuojamos įstatymų nustatyta tvarka ir<text:s/><text:soft-page-break/>terminais.</text:p>
      <text:p text:style-name="P174"><text:span text:style-name="T175">33</text:span><text:span text:style-name="T176">. Jei pareigūnas atleidžiamas iš tarnybos ar jo tarnyba nutrūksta dėl kitų priežasčių, nebaigtos Bylos perduodamos kitam pareigūnui, apie tai pažymima bylų registre ir surašomas priėmimo – perdavimo aktas.</text:span><text:s/></text:p>
      <text:p text:style-name="P177"><text:span text:style-name="T178">VI</text:span><text:span text:style-name="T179"><text:s/>SKYRIUS</text:span></text:p>
      <text:p text:style-name="P180"><text:span text:style-name="T181">TEISĖTUMO UŽTIKRINIMO, TAIKANT ekonomines sankcijas, KONTROLĖ</text:span></text:p>
      <text:p text:style-name="P182"/>
      <text:p text:style-name="P183">34. Įstatymų reikalavimų laikymąsi, taikant ekonomines sankcijas už juridinių asmenų padarytų aplinkos apsaugą ir gamtos išteklių naudojimą reglamentuojančių teisės aktų pažeidimus, kontroliuoja institucijų vadovai, jų sudarytos komisijos arba kiti institucijų vadovų įgalioti asmenys.<text:s/></text:p>
      <text:p text:style-name="P184">35. Taisyklių 32 punkte nurodyti asmenys tikrina:</text:p>
      <text:p text:style-name="P185">35.1. ar pareigūnai tinkamai taiko juridinių asmenų atsakomybę reglamentuojančius įstatymus ir kitus norminius teisės aktus;</text:p>
      <text:p text:style-name="P186">35.2. už pažeidimus taikomų ekonominių sankcijų pagrįstumą;</text:p>
      <text:p text:style-name="P187">35.3. Taisyklių bei kitų teisės aktų, reglamentuojančių Bylų tvarkymą, laikymąsi;</text:p>
      <text:p text:style-name="P188">35.4. Registrų, Protokolų ir kitų dokumentų pildymo teisingumą, taip pat Bylų nagrinėjimo terminų laikymąsi;</text:p>
      <text:p text:style-name="P189">35.5. pareigūno darbo efektyvumą ir kompetenciją vykdant Bylų teiseną.</text:p>
      <text:p text:style-name="P190"><text:span text:style-name="T191">36</text:span><text:span text:style-name="T192">. Tikrinimo rezultatai fiksuojami raštu, surašant aktą. Nurodoma, kaip galima būtų pašalinti rastus trūkumus.<text:s/></text:span></text:p>
      <text:p text:style-name="P193"/>
      <text:p text:style-name="P194"><text:span text:style-name="T195">VII</text:span><text:span text:style-name="T196"><text:s/>SKYRIUS</text:span></text:p>
      <text:p text:style-name="P197"><text:span text:style-name="T198">BAIGIAMOSIOS NUOSTATOS</text:span></text:p>
      <text:p text:style-name="P199"/>
      <text:p text:style-name="P200"><text:span text:style-name="T201">37</text:span><text:span text:style-name="T202">. Asmenys, pažeidę šiose taisyklėse nustatytus reikalavimus, gali būti traukiami drausminėn ar kitos rūšies teisinėn atsakomybėn pagal Lietuvos Respublikos įstatymus.</text:span></text:p>
      <text:p text:style-name="P203"/>
      <text:p text:style-name="P204"><text:span text:style-name="T205">______________________________</text:span></text:p>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6-11-29T14:37:00Z</meta:creation-date>
    <dc:date>2016-11-29T14:37:00Z</dc:date>
    <meta:print-date>2016-11-24T10:54:00Z</meta:print-date>
    <meta:template xlink:href="Normal.dotm" xlink:type="simple"/>
    <meta:editing-cycles>2</meta:editing-cycles>
    <meta:editing-duration>PT0S</meta:editing-duration>
    <meta:document-statistic meta:page-count="6" meta:paragraph-count="200" meta:word-count="1864" meta:character-count="17008" meta:row-count="365" meta:non-whitespace-character-count="15344"/>
  </office:meta>
</office:document-meta>
</file>