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vertical-align="baseline" fo:text-indent="0.5909in"/>
      <style:text-properties fo:hyphenate="fal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BIRŽELIO 11 D.</text:span><text:s/><text:span text:style-name="T15">ĮSAKYMO NR. V-1385 „DĖL 2021 M. KOMPENSUOJAMŲJŲ VAISTINIŲ PREPARATŲ KAINYNO PATVIRTINIMO“ PAKEITIMO</text:span></text:p>
      <text:p text:style-name="P16"/>
      <text:p text:style-name="P17">2021 m. liepos 7 d. Nr. V-1615</text:p>
      <text:p text:style-name="P18">Vilnius</text:p>
      <text:p text:style-name="P19"/>
      <text:p text:style-name="P20"/>
      <text:p text:style-name="P21"><text:span text:style-name="T22">P a k e i č i u <text:s/>Lietuvos Respublikos sveikatos apsaugos ministro 2021 m. birželio 11 d. įsakymą Nr. V-1385 „Dėl 2021 m. kompensuojamųjų vaistinių preparatų kainyno patvirtinimo“<text:s/></text:span><text:span text:style-name="T23">ir jį papildau 4.4 papunkčiu:</text:span></text:p>
      <text:p text:style-name="P24"><text:span text:style-name="T25">„</text:span><text:span text:style-name="T26">4.4</text:span><text:span text:style-name="T27">. šis įsakymas galioja iki 2021 m. gruodžio 31 d.“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text:s text:c="52"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7-07T12:49:00Z</meta:creation-date>
    <dc:date>2021-07-07T12:49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683" meta:row-count="14" meta:non-whitespace-character-count="598"/>
  </office:meta>
</office:document-meta>
</file>