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fo:line-height="115%">
        <style:tab-stops>
          <style:tab-stop style:type="left" style:position="0in"/>
        </style:tab-stops>
      </style:paragraph-properties>
      <style:text-properties fo:hyphenate="false"/>
    </style:style>
    <style:style style:name="T8" style:parent-style-name="DefaultParagraphFont" style:family="text">
      <style:text-properties fo:font-weight="bold" style:font-weight-asian="bold" fo:color="#00000A" fo:font-size="14pt" style:font-size-asian="14pt" fo:language="en" fo:country="US"/>
    </style:style>
    <style:style style:name="P9" style:parent-style-name="Normal" style:family="paragraph">
      <style:paragraph-properties fo:keep-with-next="always" fo:text-align="center" fo:line-height="115%">
        <style:tab-stops>
          <style:tab-stop style:type="left" style:position="0in"/>
        </style:tab-stops>
      </style:paragraph-properties>
      <style:text-properties fo:font-weight="bold" style:font-weight-asian="bold" fo:color="#00000A" style:language-asian="lt" style:country-asian="LT" fo:hyphenate="false"/>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text-indent="0.5909in"/>
      <style:text-properties style:font-size-complex="12pt"/>
    </style:style>
    <style:style style:name="P28" style:parent-style-name="Normal" style:family="paragraph">
      <style:paragraph-properties fo:text-align="justify" fo:text-indent="0.5909in"/>
      <style:text-properties style:font-size-complex="12pt"/>
    </style:style>
    <style:style style:name="P29" style:parent-style-name="Normal" style:family="paragraph">
      <style:paragraph-properties fo:text-align="justify" fo:text-indent="0.5909in"/>
      <style:text-properties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justify" fo:text-indent="0.5909in"/>
      <style:text-properties style:font-size-complex="12pt"/>
    </style:style>
    <style:style style:name="P32" style:parent-style-name="Normal" style:family="paragraph">
      <style:paragraph-properties fo:text-align="justify" fo:text-indent="0.5909in"/>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align="justify" fo:margin-left="3.6in">
        <style:tab-stops>
          <style:tab-stop style:type="left" style:position="1.125in"/>
        </style:tab-stops>
      </style:paragraph-properties>
    </style:style>
    <style:style style:name="T48" style:parent-style-name="DefaultParagraphFont" style:family="text">
      <style:text-properties style:font-weight-complex="bold" style:font-size-complex="12pt" style:language-asian="ar" style:country-asian="SA"/>
    </style:style>
    <style:style style:name="P49" style:parent-style-name="Normal" style:family="paragraph">
      <style:paragraph-properties fo:margin-left="3.6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52" style:parent-style-name="Normal" style:family="paragraph">
      <style:paragraph-properties fo:text-align="center"/>
      <style:text-properties style:font-weight-complex="bold" fo:color="#000000" style:font-size-complex="12pt" style:language-asian="ar" style:country-asian="SA" fo:hyphenate="false"/>
    </style:style>
    <style:style style:name="P53" style:parent-style-name="Normal" style:family="paragraph">
      <style:paragraph-properties fo:text-align="center"/>
      <style:text-properties style:font-weight-complex="bold" fo:color="#000000"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fo:color="#000000" style:font-size-complex="12pt" style:language-asian="ar" style:country-asian="SA"/>
    </style:style>
    <style:style style:name="P56" style:parent-style-name="Normal" style:family="paragraph">
      <style:paragraph-properties fo:text-align="center"/>
      <style:text-properties fo:color="#000000" style:font-size-complex="12pt" style:language-asian="ar" style:country-asian="SA"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style:font-size-complex="12pt" style:language-asian="ar" style:country-asian="SA"/>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fo:color="#000000" style:font-size-complex="12pt" style:language-asian="ar" style:country-asian="SA"/>
    </style:style>
    <style:style style:name="P62"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63" style:parent-style-name="Normal" style:family="paragraph">
      <style:paragraph-properties fo:text-align="justify" fo:line-height="150%" fo:text-indent="0.5909in"/>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text-align="justify" fo:line-height="150%" fo:text-indent="0.5909in"/>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line-height="150%" fo:text-indent="0.5909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line-height="150%" fo:text-indent="0.5909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50%" fo:text-indent="0.5909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center"/>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style:font-size-complex="12pt" style:language-asian="ar" style:country-asian="SA"/>
    </style:style>
    <style:style style:name="T88" style:parent-style-name="DefaultParagraphFont" style:family="text">
      <style:text-properties fo:font-weight="bold" style:font-weight-asian="bold" style:font-weight-complex="bold" style:font-size-complex="12pt" style:language-asian="ar" style:country-asian="SA"/>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fo:color="#000000" style:font-size-complex="12pt" style:language-asian="ar" style:country-asian="SA"/>
    </style:style>
    <style:style style:name="T91" style:parent-style-name="DefaultParagraphFont" style:family="text">
      <style:text-properties fo:font-weight="bold" style:font-weight-asian="bold" style:font-weight-complex="bold" style:font-size-complex="12pt" style:language-asian="ar" style:country-asian="SA"/>
    </style:style>
    <style:style style:name="P92" style:parent-style-name="Normal" style:family="paragraph">
      <style:paragraph-properties fo:text-align="center"/>
      <style:text-properties style:font-size-complex="12pt" style:language-asian="ar" style:country-asian="SA" fo:hyphenate="false"/>
    </style:style>
    <style:style style:name="P93" style:parent-style-name="Normal" style:family="paragraph">
      <style:paragraph-properties fo:text-align="justify" fo:line-height="150%" fo:text-indent="0.5902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line-height="150%" fo:text-indent="0.5902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line-height="150%" fo:text-indent="0.5902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line-height="150%" fo:text-indent="0.5902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line-height="150%" fo:text-indent="0.5902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line-height="150%" fo:text-indent="0.5902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50%" fo:text-indent="0.5902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line-height="150%" fo:text-indent="0.5902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line-height="150%" fo:text-indent="0.5902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line-height="150%" fo:text-indent="0.5902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150%" fo:text-indent="0.5902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line-height="150%" fo:text-indent="0.5902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line-height="150%" fo:text-indent="0.5902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line-height="150%" fo:text-indent="0.5902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center"/>
      <style:text-properties fo:hyphenate="false"/>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style:font-weight-complex="bold" style:font-size-complex="12pt" style:language-asian="ar" style:country-asian="SA"/>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fo:color="#000000" style:font-size-complex="12pt" style:language-asian="ar" style:country-asian="SA"/>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P148" style:parent-style-name="Normal" style:family="paragraph">
      <style:paragraph-properties fo:text-align="center"/>
      <style:text-properties style:font-size-complex="12pt" style:language-asian="ar" style:country-asian="SA" fo:hyphenate="false"/>
    </style:style>
    <style:style style:name="P149" style:parent-style-name="Normal" style:family="paragraph">
      <style:paragraph-properties fo:text-align="justify" fo:line-height="150%" fo:text-indent="0.5902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5902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50%" fo:text-indent="0.5902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line-height="150%" fo:text-indent="0.5902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line-height="150%" fo:text-indent="0.5902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line-height="150%" fo:text-indent="0.5902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172"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173"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174"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175"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176" style:parent-style-name="Normal" style:family="paragraph">
      <style:paragraph-properties fo:text-align="center"/>
      <style:text-properties fo:hyphenate="false"/>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weight="bold" style:font-weight-asian="bold" style:font-weight-complex="bold" style:font-size-complex="12pt" style:language-asian="ar" style:country-asian="SA"/>
    </style:style>
    <style:style style:name="T179" style:parent-style-name="DefaultParagraphFont" style:family="text">
      <style:text-properties fo:font-weight="bold" style:font-weight-asian="bold" style:font-weight-complex="bold" style:font-size-complex="12pt" style:language-asian="ar" style:country-asian="SA"/>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fo:color="#000000"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font-weight="bold" style:font-weight-asian="bold" style:font-weight-complex="bold" style:font-size-complex="12pt" style:language-asian="ar" style:country-asian="SA"/>
    </style:style>
    <style:style style:name="P18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5" style:parent-style-name="Normal" style:family="paragraph">
      <style:paragraph-properties fo:text-align="justify" fo:line-height="150%" fo:text-indent="0.5902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150%" fo:text-indent="0.5909in">
        <style:tab-stops>
          <style:tab-stop style:type="left" style:position="0.5909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50%" fo:text-indent="0.5902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5902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line-height="150%" fo:text-indent="0.5902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color="#FF0000"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line-height="150%" fo:text-indent="0.5902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line-height="150%" fo:text-indent="0.5902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50%" fo:text-indent="0.5902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line-height="150%" fo:text-indent="0.5902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line-height="150%" fo:text-indent="0.5902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line-height="150%" fo:text-indent="0.5902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50%" fo:text-indent="0.5902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50%" fo:text-indent="0.5902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line-height="150%" fo:text-indent="0.5902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line-height="150%" fo:text-indent="0.5902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50%" fo:text-indent="0.5902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line-height="150%" fo:text-indent="0.5902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line-height="150%" fo:text-indent="0.5902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line-height="150%" fo:text-indent="0.5902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line-height="150%" fo:text-indent="0.5902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line-height="150%" fo:text-indent="0.5902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line-height="150%" fo:text-indent="0.5902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50%" fo:text-indent="0.5902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line-height="150%" fo:text-indent="0.5902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line-height="150%" fo:text-indent="0.5902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line-height="150%" fo:text-indent="0.5902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line-height="150%" fo:text-indent="0.5902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line-height="150%" fo:text-indent="0.5902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center"/>
      <style:text-properties fo:hyphenate="false"/>
    </style:style>
    <style:style style:name="P344" style:parent-style-name="Normal" style:family="paragraph">
      <style:paragraph-properties fo:text-align="center"/>
      <style:text-properties fo:hyphenate="false"/>
    </style:style>
    <style:style style:name="T345" style:parent-style-name="DefaultParagraphFont" style:family="text">
      <style:text-properties fo:font-weight="bold" style:font-weight-asian="bold" style:font-weight-complex="bold" style:font-size-complex="12pt" style:language-asian="ar" style:country-asian="SA"/>
    </style:style>
    <style:style style:name="T346" style:parent-style-name="DefaultParagraphFont" style:family="text">
      <style:text-properties fo:font-weight="bold" style:font-weight-asian="bold" style:font-weight-complex="bold" style:font-size-complex="12pt" style:language-asian="ar" style:country-asian="SA"/>
    </style:style>
    <style:style style:name="P347" style:parent-style-name="Normal" style:family="paragraph">
      <style:paragraph-properties fo:text-align="center"/>
      <style:text-properties fo:hyphenate="false"/>
    </style:style>
    <style:style style:name="T348" style:parent-style-name="DefaultParagraphFont" style:family="text">
      <style:text-properties fo:font-weight="bold" style:font-weight-asian="bold" style:font-weight-complex="bold" style:font-size-complex="12pt" style:language-asian="ar" style:country-asian="SA"/>
    </style:style>
    <style:style style:name="P34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50" style:parent-style-name="Normal" style:family="paragraph">
      <style:paragraph-properties fo:text-align="justify" fo:line-height="150%" fo:text-indent="0.5902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line-height="150%" fo:text-indent="0.5902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line-height="150%" fo:text-indent="0.5902in"/>
      <style:text-properties fo:hyphenate="false"/>
    </style:style>
    <style:style style:name="P359" style:parent-style-name="Normal" style:family="paragraph">
      <style:paragraph-properties fo:text-align="center" fo:line-height="150%"/>
      <style:text-properties fo:hyphenate="false"/>
    </style:style>
    <style:style style:name="T360"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972in" svg:height="0.78681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Šiaulių rajono VERSLO TARYBOS SUDARYMO ir NUOSTATŲ PATVIRTINIMO<text:s/></text:p>
      <text:p text:style-name="P13"/>
      <text:p text:style-name="P14">2017 m. spalio 10 d. Nr. T-298</text:p>
      <text:p text:style-name="P15"><text:span text:style-name="T16">Šiauliai</text:span></text:p>
      <text:p text:style-name="P17"/>
      <text:p text:style-name="P18"/>
      <text:p text:style-name="P19"><text:span text:style-name="T20">Vadovaudamasi Lietuvos Respublikos vietos savivaldos įstatymo 16 straipsnio 2 dalies 6  punktu, Šiaulių rajono savivaldybės taryba <text:s/>n u s p r e n d ž i a:</text:span></text:p>
      <text:p text:style-name="P21"><text:span text:style-name="T22">1</text:span><text:span text:style-name="T23">. Sudaryti Šiaulių rajono verslo tarybą iš šių narių:</text:span></text:p>
      <text:p text:style-name="P24">Antanas Bezaras, Šiaulių rajono savivaldybės meras;</text:p>
      <text:p text:style-name="P25">Algis Mačiulis, Šiaulių rajono savivaldybės mero pavaduotojas;</text:p>
      <text:p text:style-name="P26">Gipoldas Karklelis, Šiaulių rajono savivaldybės administracijos direktorius;</text:p>
      <text:p text:style-name="P27">Ingrida Venciuvienė, Šiaulių rajono savivaldybės administracijos direktoriaus pavaduotoja;</text:p>
      <text:p text:style-name="P28">Šiaulių prekybos, pramonės ir amatų rūmų deleguotas atstovas;</text:p>
      <text:p text:style-name="P29">Šiaulių prekybos, pramonės ir amatų rūmų deleguotas atstovas;</text:p>
      <text:p text:style-name="P30">Šiaulių rajono verslininkų asociacijos deleguotas atstovas;</text:p>
      <text:p text:style-name="P31">Šiaulių rajono verslininkų asociacijos deleguotas atstovas;</text:p>
      <text:p text:style-name="P32">Šiaulių krašto ūkininkų sąjungos atstovas;</text:p>
      <text:p text:style-name="P33"><text:span text:style-name="T34">Šiaulių krašto ūkininkų sąjungos atstovas.</text:span></text:p>
      <text:p text:style-name="P35"><text:span text:style-name="T36">2</text:span><text:span text:style-name="T37">. Patvirtinti Šiaulių rajono verslo tarybos nuostatus (pridedama).</text:span></text:p>
      <text:p text:style-name="P38"><text:span text:style-name="T39">Šis sprendimas skelbiamas Teisės aktų registre ir gali būti skundžiamas Lietuvos Respublikos administracinių bylų teisenos įstatymo nustatyta tvarka.</text:span></text:p>
      <text:p text:style-name="P40"/>
      <text:p text:style-name="P41"/>
      <text:p text:style-name="P42"/>
      <text:p text:style-name="P43"><text:span text:style-name="T44">Savivaldybės meras</text:span><text:span text:style-name="T45"><text:tab/></text:span><text:span text:style-name="T46"><text:tab/>Antanas Bezaras</text:span></text:p>
      <text:soft-page-break/>
      <text:p text:style-name="P47"><text:span text:style-name="T48">PATVIRTINTA</text:span></text:p>
      <text:p text:style-name="P49"><text:span text:style-name="T50">Šiaulių rajono savivaldybės tarybos<text:s/></text:span></text:p>
      <text:p text:style-name="P51">2017 m. spalio 10 d. sprendimu Nr. T-298</text:p>
      <text:p text:style-name="P52"/>
      <text:p text:style-name="P53"/>
      <text:p text:style-name="P54"><text:span text:style-name="T55">ŠIAULIŲ RAJONO VERSLO TARYBOS NUOSTATAI<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aulių rajono verslo tarybos nuostatai (toliau – Nuostatai) reglamentuoja Šiaulių rajono verslo tarybos (toliau – Verslo taryba) tikslus, uždavinius, funkcijas, teises ir darbo organizavimą.</text:span></text:p>
      <text:p text:style-name="P66"><text:span text:style-name="T67">2</text:span><text:span text:style-name="T68">. Verslo taryba yra patariamoji institucija, svarstanti su verslo aplinka, rajono ekonomine pažanga, verslo aplinkos strateginiu planavimu, verslo skatinimu, įvaizdžio kūrimu susijusius klausimus ir teikianti pasiūlymus pagal savo kompetenciją Šiaulių rajono savivaldybės institucijom</text:span><text:span text:style-name="T69">s (toliau – Savivaldybės institucija) priimant sprendimus, susijusius su verslo plėtra, jo skatinimu, rajono ekonomine aplinka. Verslo taryba veikia verslo subjektų ir piliečių savivaldos bendradarbiavimo forma, kuri sudaro sąlygas atviram ir konstruktyviam dialogui, tarpusavio konsultacijoms, suteikia nuoseklumo bei sistemiškumo valdžios ir verslo subjektams, užtikrina Savivaldybės institucijų veiklos viešumą ir skaidrumą, verslo subjektų dalyvavimą sprendžiant atitinkamus klausimus.</text:span></text:p>
      <text:p text:style-name="P70"><text:span text:style-name="T71">3</text:span><text:span text:style-name="T72">.<text:s/></text:span><text:span text:style-name="T73">Verslo taryba</text:span><text:span text:style-name="T74"><text:s/>savo veikloje vadovaujasi Lietuvos Respublikos Konstitucija, Lietuvos Respublikos įstatymais, kitais teisės aktais ir šiais Nuostatais.</text:span></text:p>
      <text:p text:style-name="P75"><text:span text:style-name="T76">4</text:span><text:span text:style-name="T77">.<text:s/></text:span><text:span text:style-name="T78">Verslo taryba</text:span><text:span text:style-name="T79"><text:s/>savo veiklą grindžia savitarpio supratimo, geranoriškumo, protingumo, teisingumo, viešumo, demokratijos ir kitais bendraisiais teisės principais.</text:span></text:p>
      <text:p text:style-name="P80"><text:span text:style-name="T81">5</text:span><text:span text:style-name="T82">.<text:s/></text:span><text:span text:style-name="T83">Verslo tarybos</text:span><text:span text:style-name="T84"><text:s/>sprendimai Savivaldybės institucijoms yra rekomendacinio pobūdžio.</text:span></text:p>
      <text:p text:style-name="P85"/>
      <text:p text:style-name="P86"><text:span text:style-name="T87">II</text:span><text:span text:style-name="T88"><text:s/>SKYRIUS</text:span></text:p>
      <text:p text:style-name="P89"><text:span text:style-name="T90">VERSLO TARYBOS</text:span><text:span text:style-name="T91"><text:s/>TIKSLAI, UŽDAVINIAI IR FUNKCIJOS<text:s/></text:span></text:p>
      <text:p text:style-name="P92"/>
      <text:p text:style-name="P93"><text:span text:style-name="T94">6</text:span><text:span text:style-name="T95">. Pagrindinis<text:s/></text:span><text:span text:style-name="T96">Verslo tarybos</text:span><text:span text:style-name="T97"><text:s/>tikslas – siekti sukurti ir nuolat gerinti verslo plėtrai palankią aplinką ir sąlygas bei skatinti verslo plėtrą Šiaulių rajone.</text:span></text:p>
      <text:p text:style-name="P98"><text:span text:style-name="T99">7</text:span><text:span text:style-name="T100">.<text:s/></text:span><text:span text:style-name="T101">Verslo tarybos</text:span><text:span text:style-name="T102"><text:s/>uždaviniai:</text:span></text:p>
      <text:p text:style-name="P103"><text:span text:style-name="T104">7.1</text:span><text:span text:style-name="T105">. siekti sukurti palankią teisinę, ekonominę ir rinkodaros aplinką, mažinti biurokratinius verslo plėtros barjerus Šiaulių rajone;</text:span></text:p>
      <text:p text:style-name="P106"><text:span text:style-name="T107">7.2</text:span><text:span text:style-name="T108">. padėti sukurti efektyvų bendradarbiavimą ir komunikaciją tarp verslo subjektų ir Savivaldybės, kitų viešojo administravimo institucijų;</text:span></text:p>
      <text:p text:style-name="P109"><text:span text:style-name="T110">7.3</text:span><text:span text:style-name="T111">. siekti Šiaulių rajone mažinti administracinę naštą verslui.</text:span></text:p>
      <text:p text:style-name="P112"><text:span text:style-name="T113">8</text:span><text:span text:style-name="T114">.<text:s/></text:span><text:span text:style-name="T115">Verslo taryba</text:span><text:span text:style-name="T116"><text:s/>atlieka šias funkcijas:</text:span></text:p>
      <text:p text:style-name="P117"><text:span text:style-name="T118">8.1</text:span><text:span text:style-name="T119">. tiria ir analizuoja verslo aplinkos situaciją Šiaulių rajone, svarsto kylančių problemų sprendimo būdus, teikia rekomendacijas ir pasiūlymus, kaip spręsti šias problemas;</text:span></text:p>
      <text:p text:style-name="P120"><text:span text:style-name="T121">8.2</text:span><text:span text:style-name="T122">. nagrinėja ir teikia Savivaldybės institucijoms pasiūlymus dėl verslo aplinkos gerinimo kuriant ir įgyvendinant Šiaulių rajono strateginį planą;</text:span></text:p>
      <text:p text:style-name="P123"><text:span text:style-name="T124">8.3</text:span><text:span text:style-name="T125">. teikia Savivaldybės institucijoms pastabas ir <text:s/>pasiūlymus dėl verslo aplinkos gerinimo, galiojančių teisės aktų ir rengiamų teisės aktų projektų, susijusių su verslo veiklos sąlygų tobulinimu;</text:span></text:p>
      <text:p text:style-name="P126"><text:span text:style-name="T127">8.4</text:span><text:span text:style-name="T128">. teikia Savivaldybės institucijoms siūlymus dėl palankesnių sąlygų kūrimo naujoms įsteigtoms įmonėms ar jų grupėms;</text:span></text:p>
      <text:p text:style-name="P129"><text:span text:style-name="T130">8.5</text:span><text:span text:style-name="T131">. padeda formuoti verslininkų ugdymo ir informavimo Šiaulių rajone koncepciją, analizuoja koncepcijoje numatytų priemonių įgyvendinimą ir plėtrą;</text:span></text:p>
      <text:p text:style-name="P132"><text:span text:style-name="T133">8.6</text:span><text:span text:style-name="T134">. stebi ir analizuoja, kaip įgyvendinami su verslo aplinka susiję teisės aktai;</text:span></text:p>
      <text:p text:style-name="P135"><text:span text:style-name="T136">8.7</text:span><text:span text:style-name="T137"><text:s/>siekia, kad verslo subjektų pasiūlymai dėl verslo aplinkos gerinimo operatyviai pasiektų Savivaldybės ir kitas institucijas pagal kompetenciją;</text:span></text:p>
      <text:p text:style-name="P138"><text:span text:style-name="T139">8.8</text:span><text:span text:style-name="T140">. vykdo kitą Lietuvos Respublikos teisės aktams ir Nuostatams neprieštaraujančią, veiklą, atitinkančią Nuostatuose numatytus tikslus ir uždavinius.</text:span></text:p>
      <text:p text:style-name="P141"/>
      <text:p text:style-name="P142"><text:span text:style-name="T143">III</text:span><text:span text:style-name="T144"><text:s/>SKYRIUS<text:s/></text:span></text:p>
      <text:p text:style-name="P145"><text:span text:style-name="T146">VERSLO TARYBOS</text:span><text:span text:style-name="T147"><text:s/>TEISĖS<text:s/></text:span></text:p>
      <text:p text:style-name="P148"/>
      <text:p text:style-name="P149"><text:span text:style-name="T150">9</text:span><text:span text:style-name="T151">.<text:s/></text:span><text:span text:style-name="T152">Verslo taryba</text:span><text:span text:style-name="T153">, atlikdama funkcijas, turi teisę:<text:s/></text:span></text:p>
      <text:p text:style-name="P154"><text:span text:style-name="T155">9.1</text:span><text:span text:style-name="T156">. gauti iš Savivaldybės institucijų informaciją, kurios reikia<text:s/></text:span><text:span text:style-name="T157">Verslo tarybos</text:span><text:span text:style-name="T158"><text:s/>funkcijoms atlikti;</text:span></text:p>
      <text:p text:style-name="P159"><text:span text:style-name="T160">9.2</text:span><text:span text:style-name="T161">. kreiptis į valstybės institucijas, įstaigas, organizacijas ir kitus subjektus dėl reikalingos informacijos gavimo;</text:span></text:p>
      <text:p text:style-name="P162"><text:span text:style-name="T163">9.3</text:span><text:span text:style-name="T164">. kviestis į posėdžius Savivaldybės ir valstybės institucijų, įstaigų ir organizacijų, vartotojų teisių apsaugą užtikrinančių institucijų, kolektyvinio atstovavimo subjektų, atstovaujančių darbuotojų teisėms ir interesams, atstovus, nepriklausomus ekspertus, patarėjus, mokslo ir kitus suinteresuotus visuomenės atstovus;</text:span></text:p>
      <text:p text:style-name="P165"><text:span text:style-name="T166">9.4</text:span><text:span text:style-name="T167">. skleisti visuomenei informaciją apie savo veiklą, organizuoti diskusijas smulkiojo ir vidutinio verslo veiklos sąlygų gerinimo ir plėtros klausimais;</text:span></text:p>
      <text:p text:style-name="P168"><text:span text:style-name="T169">9.5</text:span><text:span text:style-name="T170">. teikti Nuostatų pakeitimus ir papildymus.</text:span></text:p>
      <text:p text:style-name="P171"/>
      <text:p text:style-name="P172"/>
      <text:p text:style-name="P173"/>
      <text:p text:style-name="P174"/>
      <text:p text:style-name="P175"/>
      <text:p text:style-name="P176"/>
      <text:p text:style-name="P177"><text:span text:style-name="T178">IV</text:span><text:span text:style-name="T179"><text:s/>SKYRIUS</text:span></text:p>
      <text:p text:style-name="P180"><text:span text:style-name="T181">VERSLO TARYBOS</text:span><text:span text:style-name="T182"><text:s/></text:span><text:span text:style-name="T183">VEIKLOS ORGANIZAVIMAS</text:span></text:p>
      <text:p text:style-name="P184"/>
      <text:p text:style-name="P185"><text:span text:style-name="T186">10</text:span><text:span text:style-name="T187">.<text:s/></text:span><text:span text:style-name="T188">Verslo taryba</text:span><text:span text:style-name="T189"><text:s/>sudaroma Šiaulių rajono savivaldybės tarybos (toliau – Savivaldybės taryba) sprendimu iš 10 (dešimt) narių: Savivaldybės institucijų 4 (keturi) nariai, Šiaulių prekybos, pramonės ir amatų rūmų 2 (du) nariai, Šiaulių <text:s/>rajono verslininkų asociacijos 2 (du) nariai, Šiaulių krašto ūkininkų sąjungos 2 (du) nariai.</text:span></text:p>
      <text:p text:style-name="P190"><text:span text:style-name="T191">11</text:span><text:span text:style-name="T192">. Šiaulių prekybos, pramonės ir amatų rūmų, Šiaulių rajono verslininkų asociacijos, Šiaulių krašto ūkininkų sąjungos atstovai deleguojami rašytiniu įgaliojimu.</text:span></text:p>
      <text:p text:style-name="P193"><text:span text:style-name="T194">12</text:span><text:span text:style-name="T195">.<text:s/></text:span><text:span text:style-name="T196">Verslo taryba</text:span><text:span text:style-name="T197"><text:s/>sudaro ekspertų darbo grupes, į kurias kviečia atstovus iš universitetų, kolegijų, Profesinio rengimo centro, agentūrų, viešųjų įstaigų ir organizacijų, turinčių kompetencijos ir darbo patirties su verslo įmonėmis. Ekspertų darbo grupės analizuoja informaciją ir teikia<text:s/></text:span><text:span text:style-name="T198">Verslo tarybai</text:span><text:span text:style-name="T199"><text:s/>išvadas nagrinėjamais klausimais.</text:span></text:p>
      <text:p text:style-name="P200"><text:span text:style-name="T201">13</text:span><text:span text:style-name="T202">.<text:s/></text:span><text:span text:style-name="T203">Verslo taryba</text:span><text:span text:style-name="T204"><text:s/>sudaroma Savivaldybės tarybos kadencijos laikotarpiui.</text:span></text:p>
      <text:p text:style-name="P205"><text:span text:style-name="T206">14</text:span><text:span text:style-name="T207">. Jeigu<text:s/></text:span><text:span text:style-name="T208">Verslo tarybos</text:span><text:span text:style-name="T209"><text:s/>narys atsistatydina ar dėl kitų priežasčių nebegali būti<text:s/></text:span><text:span text:style-name="T210">Verslo tarybos</text:span><text:span text:style-name="T211"><text:s/>nariu, jį delegavusi</text:span><text:span text:style-name="T212"><text:s/></text:span><text:span text:style-name="T213">šalis turi teisę deleguoti kitą asmenį.</text:span></text:p>
      <text:p text:style-name="P214"><text:span text:style-name="T215">15</text:span><text:span text:style-name="T216">.<text:s/></text:span><text:span text:style-name="T217">Verslo tarybos</text:span><text:span text:style-name="T218"><text:s/>pirmininką ir pirmininko pavaduotoją kas vieni metai paprastąja posėdyje dalyvaujančių narių balsų dauguma išrenka<text:s/></text:span><text:span text:style-name="T219">Verslo taryba</text:span><text:span text:style-name="T220"><text:s/>iš savo verslo atstovų narių. Rotacija vykdoma kasmet. Pavaduotojas paprastai renkamas iš kitos šalies deleguotų atstovų nei išrinktas pirmininkas. Sekretorių paskiria pirmininkas.</text:span></text:p>
      <text:p text:style-name="P221"><text:span text:style-name="T222">16</text:span><text:span text:style-name="T223">.<text:s/></text:span><text:span text:style-name="T224">Verslo tarybos</text:span><text:span text:style-name="T225"><text:s/>pirmininkas:</text:span></text:p>
      <text:p text:style-name="P226"><text:span text:style-name="T227">16.1</text:span><text:span text:style-name="T228">. organizuoja<text:s/></text:span><text:span text:style-name="T229">Verslo tarybos</text:span><text:span text:style-name="T230"><text:s/>darbą, atsako už jos veiklą;</text:span></text:p>
      <text:p text:style-name="P231"><text:span text:style-name="T232">16.2</text:span><text:span text:style-name="T233">. kontroliuoja<text:s/></text:span><text:span text:style-name="T234">Verslo tarybos</text:span><text:span text:style-name="T235"><text:s/>funkcijų atlikimą;<text:s/></text:span></text:p>
      <text:p text:style-name="P236"><text:span text:style-name="T237">16.3</text:span><text:span text:style-name="T238">. šaukia<text:s/></text:span><text:span text:style-name="T239">Verslo tarybos</text:span><text:span text:style-name="T240"><text:s/>posėdžius ne rečiau kaip kartą per tris mėnesius, nustato jų vietą, laiką, tvirtina darbotvarkes, pirmininkauja posėdžiams;</text:span></text:p>
      <text:p text:style-name="P241"><text:span text:style-name="T242">16.4</text:span><text:span text:style-name="T243">. pasirašo<text:s/></text:span><text:span text:style-name="T244">Verslo tarybos</text:span><text:span text:style-name="T245"><text:s/>posėdžių protokolus, kitus būtinus dokumentus, susijusius su<text:s/></text:span><text:span text:style-name="T246">Verslo tarybos</text:span><text:span text:style-name="T247"><text:s/>veikla;</text:span></text:p>
      <text:p text:style-name="P248"><text:span text:style-name="T249">16.5</text:span><text:span text:style-name="T250">. prireikus duoda pavedimus<text:s/></text:span><text:span text:style-name="T251">Verslo tarybos</text:span><text:span text:style-name="T252"><text:s/>nariams;</text:span></text:p>
      <text:p text:style-name="P253"><text:span text:style-name="T254">16.6</text:span><text:span text:style-name="T255">. atstovauja<text:s/></text:span><text:span text:style-name="T256">Verslo tarybai</text:span><text:span text:style-name="T257"><text:s/>viešojo administravimo institucijose, įstaigose visais klausimais, susijusiais su jos veikla.</text:span></text:p>
      <text:p text:style-name="P258"><text:span text:style-name="T259">17</text:span><text:span text:style-name="T260">.<text:s/></text:span><text:span text:style-name="T261">Verslo tarybos</text:span><text:span text:style-name="T262"><text:s/>pirmininko nesant, jo funkcijas atlieka pirmininko pavaduotojas.</text:span></text:p>
      <text:p text:style-name="P263"><text:span text:style-name="T264">18</text:span><text:span text:style-name="T265">.<text:s/></text:span><text:span text:style-name="T266">Verslo tarybos</text:span><text:span text:style-name="T267"><text:s/>sekretorius:</text:span></text:p>
      <text:p text:style-name="P268"><text:span text:style-name="T269">18.1</text:span><text:span text:style-name="T270">. rengia<text:s/></text:span><text:span text:style-name="T271">Verslo tarybos</text:span><text:span text:style-name="T272"><text:s/>posėdžių darbotvarkės projektus ir teikia juos tvirtinti<text:s/></text:span><text:span text:style-name="T273">Verslo tarybos</text:span><text:span text:style-name="T274"><text:s/>pirmininkui;</text:span></text:p>
      <text:p text:style-name="P275"><text:span text:style-name="T276">18.2</text:span><text:span text:style-name="T277">. praneša<text:s/></text:span><text:span text:style-name="T278">Verslo tarybos</text:span><text:span text:style-name="T279"><text:s/>nariams posėdžio vietą ir laiką, įteikia asmeniškai ar išsiunčia elektroniniu paštu posėdžio medžiagą ir patvirtintą darbotvarkę;</text:span></text:p>
      <text:p text:style-name="P280"><text:span text:style-name="T281">18.3</text:span><text:span text:style-name="T282">. protokoluoja posėdžius;</text:span></text:p>
      <text:p text:style-name="P283"><text:span text:style-name="T284">18.4</text:span><text:span text:style-name="T285">. vykdo kitus, su<text:s/></text:span><text:span text:style-name="T286">Verslo tarybos</text:span><text:span text:style-name="T287"><text:s/>veikla susijusius, pirmininko pavedimus.</text:span></text:p>
      <text:p text:style-name="P288"><text:span text:style-name="T289">19</text:span><text:span text:style-name="T290">. Pagrindinė<text:s/></text:span><text:span text:style-name="T291">Verslo tarybos</text:span><text:span text:style-name="T292"><text:s/>veiklos forma – atvirieji posėdžiai. Jie rengiami prireikus, bet ne rečiau kaip kartą per tris mėnesius. Pirmasis posėdis sušaukiamas ne vėliau kaip per mėnesį nuo<text:s/></text:span><text:span text:style-name="T293">Verslo tarybos</text:span><text:span text:style-name="T294"><text:s/>sudarymo dienos.</text:span></text:p>
      <text:p text:style-name="P295"><text:span text:style-name="T296">20</text:span><text:span text:style-name="T297">.<text:s/></text:span><text:span text:style-name="T298">Verslo tarybos</text:span><text:span text:style-name="T299"><text:s/>posėdžio darbotvarkė ir siūlomų nagrinėti klausimų medžiaga nariams pateikiama ne vėliau kaip prieš 5 kalendorines dienas iki posėdžio.</text:span></text:p>
      <text:p text:style-name="P300"><text:span text:style-name="T301">21</text:span><text:span text:style-name="T302">.<text:s/></text:span><text:span text:style-name="T303">Verslo taryba</text:span><text:span text:style-name="T304"><text:s/>gali keisti posėdžio darbotvarkę, jeigu už darbotvarkės pakeitimą balsuoja ne mažiau kaip 2/3 posėdyje dalyvaujančių<text:s/></text:span><text:span text:style-name="T305">Verslo tarybos</text:span><text:span text:style-name="T306"><text:s/>narių.</text:span></text:p>
      <text:p text:style-name="P307"><text:span text:style-name="T308">22</text:span><text:span text:style-name="T309">.<text:s/></text:span><text:span text:style-name="T310">Verslo tarybos</text:span><text:span text:style-name="T311"><text:s/>posėdžiai teisėti, jeigu juose dalyvauja daugiau kaip pusė narių.</text:span></text:p>
      <text:p text:style-name="P312"><text:span text:style-name="T313">23</text:span><text:span text:style-name="T314">.<text:s/></text:span><text:span text:style-name="T315">Verslo taryba</text:span><text:span text:style-name="T316"><text:s/>sprendimus priima bendru sutarimu.</text:span></text:p>
      <text:p text:style-name="P317"><text:span text:style-name="T318">24</text:span><text:span text:style-name="T319">.<text:s/></text:span><text:span text:style-name="T320">Verslo tarybos</text:span><text:span text:style-name="T321"><text:s/>sprendimai įforminami posėdžio protokolu. Protokolas turi būti parengtas per 5 dienas ir pasirašytas posėdžio pirmininko bei posėdžio sekretoriaus. Protokolas raštu perduodamas kiekvienai iš šalių.</text:span></text:p>
      <text:p text:style-name="P322"><text:span text:style-name="T323">25</text:span><text:span text:style-name="T324">.<text:s/></text:span><text:span text:style-name="T325">Verslo tarybos</text:span><text:span text:style-name="T326"><text:s/>priimti sprendimai, išvados ir nuomonės po posėdžio pateikiami atitinkamoms Savivaldybės ir kitoms institucijoms, rengiančioms ir svarstančioms sprendimus<text:s/></text:span><text:span text:style-name="T327">Verslo tarybos</text:span><text:span text:style-name="T328"><text:s/>aptartais klausimais.</text:span></text:p>
      <text:p text:style-name="P329"><text:span text:style-name="T330">26</text:span><text:span text:style-name="T331">. Už<text:s/></text:span><text:span text:style-name="T332">Verslo tarybos</text:span><text:span text:style-name="T333"><text:s/>veiklos dokumentų (posėdžių protokolų, susirašinėjimo ir kitos medžiagos) saugojimą atsako<text:s/></text:span><text:span text:style-name="T334">Verslo tarybos</text:span><text:span text:style-name="T335"><text:s/>sekretorius.</text:span></text:p>
      <text:p text:style-name="P336"><text:span text:style-name="T337">27</text:span><text:span text:style-name="T338">.<text:s/></text:span><text:span text:style-name="T339">Verslo tarybos</text:span><text:span text:style-name="T340"><text:s/>posėdžiai vyksta patalpose, kurias numato<text:s/></text:span><text:span text:style-name="T341">Verslo tarybos</text:span><text:span text:style-name="T342"><text:s/>pirmininkas.</text:span></text:p>
      <text:p text:style-name="P343"/>
      <text:p text:style-name="P344"><text:span text:style-name="T345">V</text:span><text:span text:style-name="T346"><text:s/>SKYRIUS</text:span></text:p>
      <text:p text:style-name="P347"><text:span text:style-name="T348">BAIGIAMOSIOS NUOSTATOS</text:span></text:p>
      <text:p text:style-name="P349"/>
      <text:p text:style-name="P350"><text:span text:style-name="T351">28</text:span><text:span text:style-name="T352">.<text:s/></text:span><text:span text:style-name="T353">Verslo tarybos</text:span><text:span text:style-name="T354"><text:s/>nariai už savo veiklą atsako pagal Lietuvos Respublikos įstatymus.<text:s/></text:span></text:p>
      <text:p text:style-name="P355"><text:span text:style-name="T356">29</text:span><text:span text:style-name="T357">. Nuostatai keičiami, papildomi ar panaikinami Savivaldybės tarybos sprendimu.</text:span></text:p>
      <text:p text:style-name="P358"/>
      <text:p text:style-name="P359"><text:span text:style-name="T360">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20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Gintare</meta:initial-creator>
    <dc:creator>adlibuser</dc:creator>
    <meta:creation-date>2017-10-12T10:17:00Z</meta:creation-date>
    <dc:date>2017-10-12T10:17:00Z</dc:date>
    <meta:print-date>2017-09-21T07:12:00Z</meta:print-date>
    <meta:template xlink:href="Normal.dotm" xlink:type="simple"/>
    <meta:editing-cycles>2</meta:editing-cycles>
    <meta:editing-duration>PT0S</meta:editing-duration>
    <meta:document-statistic meta:page-count="5" meta:paragraph-count="426" meta:word-count="1667" meta:character-count="9379" meta:row-count="678" meta:non-whitespace-character-count="8138"/>
  </office:meta>
</office:document-meta>
</file>