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05%"/>
      <style:text-properties style:font-size-complex="12pt"/>
    </style:style>
    <style:style style:name="P30" style:parent-style-name="Normal" style:family="paragraph">
      <style:paragraph-properties fo:text-align="center" fo:line-height="105%"/>
      <style:text-properties style:font-size-complex="12pt"/>
    </style:style>
    <style:style style:name="P31" style:parent-style-name="Normal" style:family="paragraph">
      <style:paragraph-properties fo:text-align="center" fo:line-height="105%"/>
      <style:text-properties style:font-size-complex="12pt"/>
    </style:style>
    <style:style style:name="P3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6"><text:span text:style-name="T17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8"/>
      <text:h text:style-name="P19" text:outline-level="2">ŠVENČIONIŲ RAJONO SAVIVALDYBĖS TARYBA</text:h>
      <text:p text:style-name="P20"/>
      <text:p text:style-name="P21"/>
      <text:p text:style-name="P22"><text:span text:style-name="T23">SPRENDIMAS</text:span></text:p>
      <text:h text:style-name="P24" text:outline-level="2"><text:span text:style-name="T25">DĖL<text:s/></text:span><text:span text:style-name="T26">Š</text:span><text:span text:style-name="T27">VENČIONIŲ RAJONO VERSLO PLĖTROS <text:s/>KOMISIJOS SUDARYMO <text:s/></text:span></text:h>
      <text:p text:style-name="P28"/>
      <text:p text:style-name="P29">2023 m. gegužės 25 d. Nr. T-111</text:p>
      <text:p text:style-name="P30">Švenčionys</text:p>
      <text:p text:style-name="P31"/>
      <text:p text:style-name="P32"/>
      <text:p text:style-name="P33"><text:span text:style-name="T34">Vadovaudamasi Lietuvos Respublikos vietos savivaldos įstatymo 15 straipsnio 2 dalies 4 punktu, Lietuvos Respublikos smulkiojo ir vidutinio verslo plėtros įstatymu, Švenčionių rajono Verslo plėtros fondo nuostatų, patvirtintų Švenčionių rajono savivaldybės tarybos 2018 m. balandžio 12 d. sprendimu Nr. T-61 “Dėl Švenčionių rajono Verslo plėtros fondo nuostatų“, 10 punktu, Švenčionių <text:s/>rajono <text:s/>savivaldybės <text:s/>taryba <text:s/>n u s p r e n d ž i a :</text:span></text:p>
      <text:p text:style-name="P35"><text:span text:style-name="T36">1</text:span><text:span text:style-name="T37">. Sudaryti Švenčionių rajono Verslo plėtros komisiją:</text:span></text:p>
      <text:p text:style-name="P38">Komisijos pirmininkė <text:s/>– <text:s/>Janina Deveikienė, rajono savivaldybės tarybos narė.</text:p>
      <text:p text:style-name="P39">Komisijos pirmininko pavaduotoja – Jolanta Jurkuvėnienė, rajono savivaldybės tarybos narė.</text:p>
      <text:p text:style-name="P40">Komisijos sekretorė – Daiva Lukašanec, rajono savivaldybės administracijos Mokesčių ir turto skyriaus vyriausioji specialistė.</text:p>
      <text:soft-page-break/>
      <text:p text:style-name="P41">Nariai :</text:p>
      <text:p text:style-name="P42">Šarūnas Birutis, rajono savivaldybės tarybos narys;</text:p>
      <text:p text:style-name="P43">Edvard Jedinskij, rajono savivaldybės tarybos narys;</text:p>
      <text:p text:style-name="P44">Vida Rastenienė, rajono savivaldybės tarybos narė;</text:p>
      <text:p text:style-name="P45"><text:span text:style-name="T46">Rasa Bliūdžiuvienė, rajono savivaldybės administracijos Mokesčių ir turto skyriaus vedėja.</text:span></text:p>
      <text:p text:style-name="P47"><text:span text:style-name="T48">2</text:span><text:span text:style-name="T49">. Pripažinti netekusiu galios Švenčionių rajono savivaldybės tarybos 2019 m. gegužės 30 d. sprendimą Nr. T-102 “Dėl Švenčionių rajono Verslo plėtros komisijos sudarymo”.</text:span></text:p>
      <text:p text:style-name="P50"><text:span text:style-name="T51">3</text:span><text:span text:style-name="T52">. Šis sprendimas skelbiamas Teisės aktų registre.</text:span></text:p>
      <text:p text:style-name="P53"/>
      <text:p text:style-name="P54"/>
      <text:p text:style-name="P55">SAVIVALDYBĖS MERAS<text:tab/><text:tab/>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6T07:30:00Z</meta:creation-date>
    <dc:date>2023-05-26T07:3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7" meta:character-count="1477" meta:row-count="34" meta:non-whitespace-character-count="1301"/>
  </office:meta>
</office:document-meta>
</file>