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SAUSIO 25 d. NUTARIMO Nr. 165 „DĖL SUBSIDIJOS NUOLATINĘ PRIVALOMĄJĄ PRADINĘ KARO TARNYBĄ ATLIKUSIŲ AR BAZINIUS KARINIUS MOKYMUS BAIGUSIŲ KARO PRIEVOLININKŲ DARBO UŽMOKESČIUI MOKĖJIMO TVARKOS APRAŠO PATVIRTINIMO IR ŠIOS SUBSIDIJOS DYDŽIO NUSTATYMO“ PAKEITIMO</text:span></text:p>
      <text:p text:style-name="P19"/>
      <text:p text:style-name="P20"><text:span text:style-name="T21">2015 m. gruodžio 23 d.</text:span><text:span text:style-name="T22"><text:s/>Nr.<text:s/></text:span><text:span text:style-name="T23">1363</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keisti Lietuvos Respublikos Vyriausybės 2012 m. sausio 25 d. nutarimą Nr. 165 „Dėl Subsidijos nuolatinę privalomąją pradinę karo tarnybą atlikusių ar bazinius karinius mokymus baigusių karo prievolininkų darbo užmokesčiui mokėjimo tvarkos aprašo patvirtinimo ir šios subsidijos dydžio nustatymo“:</text:span></text:p>
      <text:p text:style-name="P35"><text:span text:style-name="T36">1.1</text:span><text:span text:style-name="T37">.</text:span><text:span text:style-name="T38"><text:tab/></text:span><text:span text:style-name="T39"><text:s/>Pripažinti netekusiais galios 4 ir 5 punktus.</text:span></text:p>
      <text:p text:style-name="P40"><text:span text:style-name="T41">1.2</text:span><text:span text:style-name="T42">.</text:span><text:span text:style-name="T43"><text:tab/></text:span><text:span text:style-name="T44">Pakeisti nurodytu nutarimu patvirtintą Subsidijos nuolatinę privalomąją pradinę karo tarnybą atlikusių ar bazinius karinius mokymus baigusių karo prievolininkų darbo užmokesčiui mokėjimo tvarkos aprašą ir jį papildyti 12</text:span><text:span text:style-name="T45">1</text:span><text:span text:style-name="T46"><text:s/>punktu:</text:span></text:p>
      <text:p text:style-name="P47"><text:span text:style-name="T48">„</text:span><text:span text:style-name="T49">12</text:span><text:span text:style-name="T50">1</text:span><text:span text:style-name="T51">. Subsidiją moka Lietuvos darbo birža prie Socialinės apsaugos ir darbo ministerijos iš Krašto apsaugos ministerijai skirtų Lietuvos Respublikos valstybės biudžeto asignavimų. Šiam tikslui skirtos valstybės biudžeto lėšos naudojamos ir administruojamos biudžeto lėšų naudojimo sutartyje nustatyta tvarka. Biudžeto lėšų naudojimo sutartis sudaroma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Subsidijų mokėjimas taip pat gali būti finansuojamas iš Europos Sąjungos struktūrinių ir kitų fondų bei šaltinių.“</text:span></text:p>
      <text:p text:style-name="P52"><text:span text:style-name="T53">2</text:span><text:span text:style-name="T54">.</text:span><text:span text:style-name="T55"><text:tab/>Šis nutarimas įsigalioja 2016 m. sausio 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ocialinės apsaugos ir darbo ministrė</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3:23:00Z</meta:creation-date>
    <dc:date>2015-12-30T13:23:00Z</dc:date>
    <meta:print-date>2015-12-22T13:53:00Z</meta:print-date>
    <meta:template xlink:href="Normal" xlink:type="simple"/>
    <meta:editing-cycles>2</meta:editing-cycles>
    <meta:editing-duration>PT0S</meta:editing-duration>
    <meta:document-statistic meta:page-count="1" meta:paragraph-count="13" meta:word-count="251" meta:character-count="1981" meta:row-count="64" meta:non-whitespace-character-count="1743"/>
  </office:meta>
</office:document-meta>
</file>