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line-height-at-least="0.25in"/>
      <style:text-properties style:font-name="Tahoma" fo:font-weight="bold" style:font-weight-asian="bold" fo:font-size="14pt" style:font-size-asian="14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text-position="super 62.5%"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fo:text-indent="0.4923in"/>
    </style:style>
    <style:style style:name="T3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8" style:parent-style-name="Normal" style:family="paragraph">
      <style:paragraph-properties fo:text-align="center" fo:text-indent="0.5354in"/>
    </style:style>
    <style:style style:name="T3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0" style:parent-style-name="Normal" style:family="paragraph">
      <style:paragraph-properties style:punctuation-wrap="simple" fo:text-align="justify" style:vertical-align="baseline" fo:line-height="115%"/>
      <style:text-properties style:font-size-complex="12pt"/>
    </style:style>
    <style:style style:name="P41" style:parent-style-name="Normal" style:family="paragraph">
      <style:paragraph-properties style:punctuation-wrap="simple" fo:text-align="justify" style:vertical-align="baseline"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15%"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style:vertical-align="baseline" fo:line-height="115%"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margin-left="0.7875in">
        <style:tab-stops/>
      </style:paragraph-properties>
    </style:style>
    <style:style style:name="P110" style:parent-style-name="Normal" style:family="paragraph">
      <style:paragraph-properties style:punctuation-wrap="simple" fo:text-align="justify" style:vertical-align="baseline" fo:margin-left="0.7875in">
        <style:tab-stops/>
      </style:paragraph-properties>
      <style:text-properties style:font-weight-complex="bold" fo:text-transform="uppercase" style:font-size-complex="12pt"/>
    </style:style>
    <style:style style:name="TableColumn112" style:family="table-column">
      <style:table-column-properties style:column-width="4.9972in" style:use-optimal-column-width="false"/>
    </style:style>
    <style:style style:name="TableColumn113" style:family="table-column">
      <style:table-column-properties style:column-width="1.8069in" style:use-optimal-column-width="false"/>
    </style:style>
    <style:style style:name="Table111" style:family="table">
      <style:table-properties style:width="6.8041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T116" style:parent-style-name="DefaultParagraphFont" style:family="text">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P119" style:parent-style-name="Normal" style:family="paragraph">
      <style:text-properties fo:font-variant="small-caps" style:font-size-complex="12pt" style:language-asian="lt" style:country-asian="LT"/>
    </style:style>
    <style:style style:name="P120" style:parent-style-name="Normal" style:family="paragraph">
      <style:text-properties fo:font-variant="small-caps" style:font-size-complex="12pt" style:language-asian="lt" style:country-asian="LT"/>
    </style:style>
    <style:style style:name="P121" style:parent-style-name="Normal" style:family="paragraph">
      <style:text-properties fo:font-variant="small-caps" style:font-size-complex="12pt" style:language-asian="lt" style:country-asian="LT"/>
    </style:style>
    <style:style style:name="TableColumn123" style:family="table-column">
      <style:table-column-properties style:column-width="4.9972in" style:use-optimal-column-width="false"/>
    </style:style>
    <style:style style:name="TableColumn124" style:family="table-column">
      <style:table-column-properties style:column-width="1.8069in" style:use-optimal-column-width="false"/>
    </style:style>
    <style:style style:name="Table122" style:family="table">
      <style:table-properties style:width="6.8041in" fo:margin-left="0in" table:align="left"/>
    </style:style>
    <style:style style:name="TableRow125" style:family="table-row">
      <style:table-row-properties style:min-row-height="0.0555in"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style:tab-stops>
          <style:tab-stop style:type="left" style:position="1.1354in"/>
        </style:tab-stops>
      </style:paragraph-properties>
      <style:text-properties fo:font-variant="small-caps" style:font-size-complex="12pt" style:language-asian="lt" style:country-asian="LT"/>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9722in" svg:height="0.82847in" style:rel-width="scale" style:rel-height="scale"><draw:image xlink:href="media/image1.png" xlink:type="simple" xlink:show="embed" xlink:actuate="onLoad"/><svg:title/><svg:desc/></draw:frame></text:span></text:p>
      <text:p text:style-name="P9"/>
      <text:p text:style-name="P10">TEISĖJŲ TARYBA</text:p>
      <text:p text:style-name="P11"/>
      <text:p text:style-name="P12">NUTARIMAS</text:p>
      <text:p text:style-name="P13">DĖL TEISĖJŲ TARYBOS 2017 M. VASARIO 24 D. NUTARIMO<text:s/></text:p>
      <text:p text:style-name="P14">NR. 13P-30-(7.1.2) „DĖL TEISĖJŲ TARYBOS DARBO REGLAMENTO PATVIRTINIMO“ PAKEITIMO</text:p>
      <text:p text:style-name="P15"/>
      <text:p text:style-name="P16">2019 m. lapkričio 29 d. Nr. 13P-185-(7.1.2)</text:p>
      <text:p text:style-name="P17">Vilnius</text:p>
      <text:p text:style-name="P18"/>
      <text:p text:style-name="P19"><text:span text:style-name="T20">Vadovaudamasi Lietuvos Respublikos teismų įstatymo 120 straipsnio 2 punktu, Lietuvos Respublikos teismų įstatymo Nr. I-480 7, 36, 39, 45, 48, 531, 532, 54, 55</text:span><text:span text:style-name="T21">1</text:span><text:span text:style-name="T22">, 57, 61, 63, 69</text:span><text:span text:style-name="T23">1</text:span><text:span text:style-name="T24">, 76, 78, 84, 85, 88, 912, 913, 914, 915, 93, 94, 98, 101, 102, 106, 119, 121, 122, 124, 128, 130 straipsnių pakeitimo, įstatymo papildymo 44</text:span><text:span text:style-name="T25">1</text:span><text:span text:style-name="T26"><text:s/>straipsniu ir nauja VII dalimi ir 95 straipsnio pripažinimo netekusiu galios įstatymo Nr. XIII-2372 38 straipsnio 12 dalimi,</text:span><text:span text:style-name="T27"><text:s/>Teisėjų taryba n u t a r i a:</text:span></text:p>
      <text:p text:style-name="P28"><text:span text:style-name="T29">1</text:span><text:span text:style-name="T30">. Pakeisti Teisėjų tarybos darbo reglamentą, patvirtintą Teisėjų tarybos 2017 m. vasario 24 d. nutarimu Nr. 13P-30-(7.1.2) „Dėl Teisėjų tarybos darbo reglamento patvirtinimo“:</text:span></text:p>
      <text:p text:style-name="P31"><text:span text:style-name="T32">1.1</text:span><text:span text:style-name="T33">. pakeisti II skyrių „TARYBA, JOS SUDARYMAS“ ir išdėstyti jį taip :</text:span></text:p>
      <text:p text:style-name="P34"><text:span text:style-name="T35">„</text:span><text:span text:style-name="T36">II</text:span><text:span text:style-name="T37"> SKYRIUS</text:span></text:p>
      <text:p text:style-name="P38"><text:span text:style-name="T39">TARYBA, JOS SUDARYMAS</text:span></text:p>
      <text:p text:style-name="P40"/>
      <text:p text:style-name="P41"><text:span text:style-name="T42">6</text:span><text:span text:style-name="T43">.</text:span><text:span text:style-name="T44"><text:tab/>Tarybą sudaro 17 narių:</text:span></text:p>
      <text:p text:style-name="P45"><text:span text:style-name="T46">6.1</text:span><text:span text:style-name="T47">.</text:span><text:span text:style-name="T48"><text:tab/>pagal pareigas – Lietuvos Aukščiausiojo Teismo pirmininkas, Lietuvos apeliacinio teismo pirmininkas, Lietuvos vyriausiojo administracinio teismo pirmininkas;</text:span></text:p>
      <text:p text:style-name="P49"><text:span text:style-name="T50">6.2</text:span><text:span text:style-name="T51">.</text:span><text:span text:style-name="T52"><text:tab/>Visuotiniame teisėjų susirinkime išrinkti teisėjai: trys – iš Lietuvos Aukščiausiojo Teismo, du – iš Lietuvos apeliacinio teismo ir vienas – iš Lietuvos vyriausiojo administracinio teismo, trys – nuo visų apygardos teismų, vienas – nuo visų apygardos administracinių teismų, keturi – nuo visų apylinkės teismų. Nuo apygardos teismų ir apylinkės teismų į Teisėjų tarybą gali būti išrinkti tik teisėjai, dirbantys skirtinguose teismuose. Teisėjų kandidatūras Visuotiniame teisėjų susirinkime iškelia ir renka atitinkamų teismų teisėjai.</text:span></text:p>
      <text:p text:style-name="P53"><text:span text:style-name="T54">7</text:span><text:span text:style-name="T55">.</text:span><text:span text:style-name="T56"><text:tab/>Tarybos nariu negali būti renkamas teisėjas, kuris turi mažesnį kaip trejų metų teisėjo darbo stažą arba kuriam buvo taikyta drausminė nuobauda.</text:span></text:p>
      <text:p text:style-name="P57"><text:span text:style-name="T58">8</text:span><text:span text:style-name="T59">.</text:span><text:span text:style-name="T60"><text:tab/>Tarybos įgaliojimų laikas – ketveri metai. Teisėjų tarybos nariais teisėjai gali būti renkami ne daugiau kaip dviem kadencijoms iš eilės.“</text:span></text:p>
      <text:p text:style-name="P61"><text:span text:style-name="T62">1.2</text:span><text:span text:style-name="T63">. papildyti<text:s/></text:span><text:span text:style-name="T64">nauju<text:s/></text:span><text:span text:style-name="T65">21.8. papunkčiu:</text:span></text:p>
      <text:p text:style-name="P66"><text:span text:style-name="T67">„</text:span><text:span text:style-name="T68">21.8</text:span><text:span text:style-name="T69">. skiria tris Pretendentų į teisėjus atrankos komisijos narius ir derina šios komisijos darbo tvarką;“</text:span></text:p>
      <text:p text:style-name="P70"><text:span text:style-name="T71">1.3</text:span><text:span text:style-name="T72">. papildyti nauju 21.9 papunkčiu:</text:span></text:p>
      <text:p text:style-name="P73"><text:span text:style-name="T74">„</text:span><text:span text:style-name="T75">21.9</text:span><text:span text:style-name="T76">.<text:s/></text:span>tvirtina Pretendentų į teisėjus atrankos kriterijus bei nustato ekspertų pasitelkimo tvarką pretendentų į laisvas arba atsilaisvinančias apylinkės teismo teisėjų vietas bei teisėjų karjeros<text:s/><text:soft-page-break/>siekiančių asmenų asmeninėms būdo ir pažintinėms savybėms ir asmeninėms kompetencijoms įvertinti;“</text:p>
      <text:p text:style-name="P77"><text:span text:style-name="T78">1.4</text:span><text:span text:style-name="T79">. buvusius 21.8–21.28 papunkčius atitinkamai laikyti 21.10–21.30 papunkčiais.</text:span></text:p>
      <text:p text:style-name="P80"><text:span text:style-name="T81">1.5</text:span><text:span text:style-name="T82">. pakeisti 22.11 papunktį ir išdėstyti taip:</text:span></text:p>
      <text:p text:style-name="P83"><text:span text:style-name="T84">„</text:span><text:span text:style-name="T85">22.11</text:span><text:span text:style-name="T86">. priimti sprendimą dėl neatidėliotino teisėjo siuntimo tikrintis sveikatą Teismų įstatymo nustatyta tvarka, po paskutinio teisėjo sveikatos patikrinimo nepraėjus penkeriems metams, jei iš teismo iš teismo pirmininko arba teismo administracinės veiklos išorinę priežiūrą atliekančio subjekto yra gauta informacija apie teisėjo sveikatos problemą, trukdančią atlikti teisėjo pareigas.“</text:span></text:p>
      <text:p text:style-name="P87"><text:span text:style-name="T88">1.6</text:span><text:span text:style-name="T89">. pakeisti 36.4 papunktį ir išdėstyti taip:</text:span></text:p>
      <text:p text:style-name="P90"><text:span text:style-name="T91">„</text:span><text:span text:style-name="T92">36.4</text:span><text:span text:style-name="T93">. svarstant klausimą Tarybos posėdyje dalyvavo mažiau nei trylika Tarybos narių.“</text:span></text:p>
      <text:p text:style-name="P94"><text:span text:style-name="T95">1.7</text:span><text:span text:style-name="T96">. pakeisti 37 punktą ir išdėstyti taip:</text:span></text:p>
      <text:p text:style-name="P97"><text:span text:style-name="T98">„</text:span><text:span text:style-name="T99">37</text:span><text:span text:style-name="T100">. Tarybos posėdžiai, išskyrus vykstančius elektroniniu būdu, yra vieši. Kai siekiama užtikrinti ikiteisminio tyrimo duomenų neskelbtinumą, apsaugoti informaciją apie žmogaus privatų gyvenimą ar kitą informaciją, kurios apsaugą reglamentuoja įstatymai, Tarybos nutarimu, kuris įforminamas Tarybos posėdžio protokole, posėdis ar jo dalis gali būti skelbiama nevieša.“</text:span></text:p>
      <text:p text:style-name="P101"><text:span text:style-name="T102">2</text:span><text:span text:style-name="T103">. Nustatyti, kad šis nutarimas, išskyrus šio nutarimo 1.1. ir 1.6 papunkčius, įsigalioja 2020 m.</text:span><text:span text:style-name="T104"><text:s/></text:span><text:span text:style-name="T105">sausio 1 d.</text:span></text:p>
      <text:p text:style-name="P106"><text:span text:style-name="T107">3</text:span><text:span text:style-name="T108">. Nustatyti, kad šio nutarimo 1.1 ir 1.6 papunkčiai įsigalioja 2020 m. lapkričio 1 d.<text:s/></text:span></text:p>
      <text:p text:style-name="P109"/>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Normal"><text:span text:style-name="T116">Pirmininkas <text:s/></text:span></text:p>
          </table:table-cell>
          <table:table-cell table:style-name="TableCell117">
            <text:p text:style-name="P118">Algimantas Valantinas</text:p>
          </table:table-cell>
        </table:table-row>
      </table:table>
      <text:p text:style-name="P119"/>
      <text:p text:style-name="P120"/>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Sekretorė <text:s text:c="109"/></text:p>
            <text:p text:style-name="P128"/>
          </table:table-cell>
          <table:table-cell table:style-name="TableCell129">
            <text:p text:style-name="Normal"><text:span text:style-name="T130">Neringa Švedien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1)</dc:title>
    <meta:initial-creator>Tomas Vaitkevičius</meta:initial-creator>
    <dc:creator>adlibuser</dc:creator>
    <meta:creation-date>2019-12-03T13:58:00Z</meta:creation-date>
    <dc:date>2019-12-03T13:58:00Z</dc:date>
    <meta:print-date>2019-11-14T09:06:00Z</meta:print-date>
    <meta:template xlink:href="Normal.dotm" xlink:type="simple"/>
    <meta:editing-cycles>2</meta:editing-cycles>
    <meta:editing-duration>PT0S</meta:editing-duration>
    <meta:document-statistic meta:page-count="2" meta:paragraph-count="182" meta:word-count="553" meta:character-count="3841" meta:row-count="266" meta:non-whitespace-character-count="3470"/>
  </office:meta>
</office:document-meta>
</file>