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YRIMO</text:p>
      <text:p text:style-name="P16"/>
      <text:p text:style-name="P17">2015 m. vasario 18 d. Nr. 1K-23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bei 5 dalimis ir<text:s/></text:span><text:span text:style-name="T25">atsižvelgdama į Teisėjų tarybos patarimą,</text:span></text:p>
      <text:p text:style-name="P26"><text:span text:style-name="T27">s k i r i u:</text:span></text:p>
      <text:p text:style-name="P28"><text:span text:style-name="T29">Astą ADAMONYTĘ-ŠIPKAUSKIENĘ – Trakų rajono apylinkės teismo teisėja;</text:span></text:p>
      <text:p text:style-name="P30"><text:span text:style-name="T31">Astą KATINIENĘ – Širvintų rajono apylinkės teismo teisėja;</text:span></text:p>
      <text:p text:style-name="P32"><text:span text:style-name="T33">Ingridą NAVICKIENĘ – Marijampolės rajono apylinkės teismo<text:s/></text:span><text:span text:style-name="T34">teisėja;</text:span></text:p>
      <text:p text:style-name="P35"><text:span text:style-name="T36">Mindaugą NEKRAŠĄ – Kėdainių rajono apylinkės teismo teisėju;</text:span></text:p>
      <text:p text:style-name="P37"><text:span text:style-name="T38">Rūtą PONIŠKAITYTĘ – Vilniaus miesto apylinkės teismo teisėja;</text:span></text:p>
      <text:p text:style-name="P39"><text:span text:style-name="T40">Darių PRANKĄ – Vilniaus miesto apylinkės teismo teisėju;</text:span></text:p>
      <text:p text:style-name="P41"><text:span text:style-name="T42">Aistę RAČKAUSKAITĘ-BURNEIKIENĘ – Vilniaus miesto apylinkės<text:s/></text:span><text:span text:style-name="T43">teismo teisėja;</text:span></text:p>
      <text:p text:style-name="P44"><text:span text:style-name="T45">Mindaugą RAŽANSKĄ – Vilniaus miesto apylinkės teismo teisėju;</text:span></text:p>
      <text:p text:style-name="P46"><text:span text:style-name="T47">Neringą RUIBYTĘ – Klaipėdos miesto apylinkės teismo teisėja;</text:span></text:p>
      <text:p text:style-name="P48"><text:span text:style-name="T49">Viktoriją ŠELMIENĘ – Vilniaus miesto apylinkės teismo teisėja.</text:span></text:p>
      <text:p text:style-name="Normal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8T14:07:00Z</meta:creation-date>
    <dc:date>2015-02-18T14:07:00Z</dc:date>
    <meta:print-date>2015-02-18T09:3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010" meta:row-count="32" meta:non-whitespace-character-count="882"/>
  </office:meta>
</office:document-meta>
</file>