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P32" style:parent-style-name="Normal" style:family="paragraph">
      <style:paragraph-properties>
        <style:tab-stops>
          <style:tab-stop style:type="left" style:position="4.627in"/>
        </style:tab-stops>
      </style:paragraph-properties>
    </style:style>
    <style:style style:name="P33" style:parent-style-name="Normal" style:master-page-name="MPF1" style:family="paragraph">
      <style:paragraph-properties fo:break-before="page" fo:margin-left="4.2333in" style:page-number="1">
        <style:tab-stops/>
      </style:paragraph-properties>
      <style:text-properties style:font-name-asian="Calibri" style:font-size-complex="12pt"/>
    </style:style>
    <style:style style:name="P40" style:parent-style-name="Normal" style:family="paragraph">
      <style:paragraph-properties fo:margin-left="4.2333in">
        <style:tab-stops/>
      </style:paragraph-properties>
      <style:text-properties style:font-name-asian="Calibri" style:font-size-complex="12pt"/>
    </style:style>
    <style:style style:name="P41" style:parent-style-name="Normal" style:family="paragraph">
      <style:paragraph-properties fo:margin-left="4.2333in">
        <style:tab-stops/>
      </style:paragraph-properties>
      <style:text-properties style:font-name-asian="Calibri" style:font-size-complex="12pt"/>
    </style:style>
    <style:style style:name="P42" style:parent-style-name="Normal" style:family="paragraph">
      <style:paragraph-properties fo:margin-left="4.233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2.264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2.264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margin-left="0.7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17" style:parent-style-name="Normal" style:family="paragraph">
      <style:paragraph-properties fo:text-align="center">
        <style:tab-stops>
          <style:tab-stop style:type="left" style:position="0.6666in"/>
          <style:tab-stop style:type="left" style:position="0.689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6666in"/>
          <style:tab-stop style:type="left" style:position="0.689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imesNewRomanPSMT"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6666in"/>
          <style:tab-stop style:type="left" style:position="0.6895in"/>
        </style:tab-stops>
      </style:paragraph-properties>
    </style:style>
    <style:style style:name="P187" style:parent-style-name="Normal" style:family="paragraph">
      <style:paragraph-properties fo:text-align="center">
        <style:tab-stops>
          <style:tab-stop style:type="left" style:position="0.6666in"/>
          <style:tab-stop style:type="left" style:position="0.689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6666in"/>
          <style:tab-stop style:type="left" style:position="0.689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6666in"/>
          <style:tab-stop style:type="left" style:position="0.6895in"/>
        </style:tab-stops>
      </style:paragraph-properties>
    </style:style>
    <style:style style:name="P254" style:parent-style-name="Normal" style:family="paragraph">
      <style:paragraph-properties fo:text-align="center">
        <style:tab-stops>
          <style:tab-stop style:type="left" style:position="0.6666in"/>
          <style:tab-stop style:type="left" style:position="0.689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666in"/>
          <style:tab-stop style:type="left" style:position="0.689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27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043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style="italic" style:font-style-asian="italic"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53" style:parent-style-name="Normal" style:family="paragraph">
      <style:paragraph-properties fo:text-align="center">
        <style:tab-stops>
          <style:tab-stop style:type="left" style:position="0.6666in"/>
          <style:tab-stop style:type="left" style:position="0.689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6666in"/>
          <style:tab-stop style:type="left" style:position="0.689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41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43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mARIJAMPOLĖS APYLINKĖS TEISMO</text:p>
      <text:p text:style-name="P10">PIRMININKAS</text:p>
      <text:p text:style-name="P11"/>
      <text:p text:style-name="P12">ĮSAKYMAS<text:s/></text:p>
      <text:p text:style-name="P13"><text:span text:style-name="T14">Dėl<text:s/></text:span><text:span text:style-name="T15">VAIZDO DUOMENŲ TVARKYMO MARIJAMPOLĖS APYLINKĖS TEISME TAISYKLIŲ<text:s/></text:span><text:span text:style-name="T16">patvirtinimo</text:span></text:p>
      <text:p text:style-name="P17"/>
      <text:p text:style-name="P18">2018 m. gruodžio 31 d. Nr. 1RV-192</text:p>
      <text:p text:style-name="P19">Marijampolė</text:p>
      <text:p text:style-name="Normal"/>
      <text:p text:style-name="Normal"/>
      <text:p text:style-name="P20"><text:span text:style-name="T21">Vadovaudamasis Lietuvos Respublikos teismų įstatymo 103 straipsnio 1 dalimi ir Teisėjų tarybos 2018 m. spalio 26 d. nutarimo Nr. 13P-108-(7.1.2) „Dėl Vaizdo duomenų tvarkymo teisme pavyzdinių taisyklių patvirtinimo“ 2 punktu:<text:s/></text:span></text:p>
      <text:p text:style-name="P22"><text:span text:style-name="T23">1</text:span><text:span text:style-name="T24">. T v i r t i n u <text:s/>Vaizdo duomenų tvarkymo Marijampolės apylinkės teisme taisykles (pridedama).</text:span></text:p>
      <text:p text:style-name="P25"><text:span text:style-name="T26">2</text:span><text:span text:style-name="T27">.<text:s/></text:span><text:span text:style-name="T28"><text:tab/>N u r o d a u šį įsakymą paskelbti Teisės aktų registre.</text:span></text:p>
      <text:p text:style-name="P29"/>
      <text:p text:style-name="P30"/>
      <text:p text:style-name="P31"/>
      <text:p text:style-name="P32">Teismo pirmininkas<text:s/><text:tab/><text:s text:c="13"/>Laimondas Noreika</text:p>
      <text:soft-page-break/>
      <text:p text:style-name="P33">PATVIRTINTA</text:p>
      <text:p text:style-name="P40">Marijampolės apylinkės teismo</text:p>
      <text:p text:style-name="P41">pirmininko 2018 m. gruodžio 31 d.</text:p>
      <text:p text:style-name="P42"><text:span text:style-name="T43">įsakymu Nr. 1RV-192</text:span></text:p>
      <text:p text:style-name="P44"><text:span text:style-name="T45">VAIZDO DUOMENŲ TVARKYMO MARIJAMPOLĖS APYLINKĖS TEISME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izdo duomenų tvarkymo Marijampolės apylinkės teisme taisyklių (toliau – Taisyklės) tikslas – reglamentuoti Marijampolės apylinkės</text:span><text:span text:style-name="T56"><text:s/></text:span><text:span text:style-name="T57">teisme vykdomą vaizdo stebėjimą,<text:s/></text:span><text:span text:style-name="T58">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59">Reglamentas (ES) 2016/679</text:span><text:span text:style-name="T60">)</text:span><text:span text:style-name="T61">,<text:s/></text:span><text:span text:style-name="T62">Lietuvos Respublikos asmens duomenų teisinės apsaugos įstatymo, kitų įstatymų bei<text:s/></text:span><text:span text:style-name="T63">teisės aktų, reglamentuojančių asmens duomenų tvarkymą ir apsaugą, laikymąsi ir įgyvendinimą.</text:span></text:p>
      <text:p text:style-name="P64"><text:span text:style-name="T65">2</text:span><text:span text:style-name="T66">.</text:span><text:span text:style-name="T67"><text:tab/>Duomenų valdytojas – Marijampolės apylinkės teismas, juridinio asmens kodas 191446312, adresas: Kauno g. 8, Marijampolė (toliau – Teismas)</text:span><text:span text:style-name="T68">.</text:span></text:p>
      <text:p text:style-name="P69"><text:span text:style-name="T70">3</text:span><text:span text:style-name="T71">.<text:s/></text:span><text:span text:style-name="T72">Šiose Taisyklėse vartojamos sąvokos:</text:span></text:p>
      <text:p text:style-name="P73"><text:span text:style-name="T74">3.1</text:span><text:span text:style-name="T75">.<text:s/></text:span><text:span text:style-name="T76">Teismo darbuotojai</text:span><text:span text:style-name="T77"><text:s/>– Teismo<text:s/></text:span><text:span text:style-name="T78">teisėjai,<text:s/></text:span><text:span text:style-name="T79">valstybės tarnautojai ir darbuotojai, dirbantys pagal darbo sutartis.</text:span></text:p>
      <text:p text:style-name="P80"><text:span text:style-name="T81">3.2</text:span><text:span text:style-name="T82">.<text:s/></text:span><text:span text:style-name="T83">Trečiasis asmuo</text:span><text:span text:style-name="T84"><text:s/>– fizinis asmuo, kuris nėra duomenų subjektas, kurio tapatybę tiesiogiai arba netiesiogiai galima nustatyti pagal vaizdo įraše užfiksuotų vaizdo duomenų apimtį (asmens veidą, ūgį, transporto priemonės valstybinį numerį ir pan.).</text:span></text:p>
      <text:p text:style-name="P85"><text:span text:style-name="T86">3.3</text:span><text:span text:style-name="T87">.</text:span><text:span text:style-name="T88"><text:s/>Vaizdo duomenų įrašymo įrenginiai</text:span><text:span text:style-name="T89"><text:s/>– serveriai ir (arba) Teismo turto apskaitoje esantys skaitmeniniai<text:s/></text:span><text:span text:style-name="T90">įrenginiai, skirti vaizdo duomenims įrašyti, saugoti, peržiūrėti ir kopijuoti.</text:span></text:p>
      <text:p text:style-name="P91"><text:span text:style-name="T92">3.4</text:span><text:span text:style-name="T93">.<text:s/></text:span><text:span text:style-name="T94">Vaizdo įrašas</text:span><text:span text:style-name="T95"><text:s/>– šiose Taisyklėse nurodytomis vaizdo stebėjimo kameromis užfiksuoti ir serveriuose ir (arba) vaizdo duomenų įrašymo įrenginiuose išsaugoti vaizdo duomenys.</text:span></text:p>
      <text:p text:style-name="P96"><text:span text:style-name="T97">3.5</text:span><text:span text:style-name="T98">.<text:s/></text:span><text:span text:style-name="T99">Vaizdo stebėjimas</text:span><text:span text:style-name="T100"><text:s/>– vaizdo duomenų, susijusių su fiziniu asmeniu (toliau – vaizdo duomenys), tvarkymas naudojant šiose Taisyklėse nurodytas vaizdo stebėjimo kameras, nepaisant to, ar šie duomenys yra išsaugomi duomenų laikmenoje.</text:span></text:p>
      <text:p text:style-name="P101"><text:span text:style-name="T102">3.6</text:span><text:span text:style-name="T103">.<text:s/></text:span><text:span text:style-name="T104">Vaizdo stebėjimo sistema</text:span><text:span text:style-name="T105"><text:s/>– serveriai ir (arba)<text:s/></text:span><text:span text:style-name="T106">vaizdo duomenų įrašymo įrenginiai, vaizdo stebėjimo kameros ir duomenų laikmenos, kuriose saugomi vaizdo duomenys.</text:span></text:p>
      <text:p text:style-name="P107"><text:span text:style-name="T108">3.7</text:span><text:span text:style-name="T109">. Kitos šiose Taisyklėse vartojamos sąvokos suprantamos taip, kaip jos apibrėžtos<text:s/></text:span><text:span text:style-name="T110">Reglamente (ES) 2016/679</text:span><text:span text:style-name="T111"><text:s/>ir<text:s/></text:span><text:span text:style-name="T112">Lietuvos Respublikos teisės aktuose.</text:span></text:p>
      <text:p text:style-name="P113"><text:span text:style-name="T114">4</text:span><text:span text:style-name="T115">. Tvarkant vaizdo duomenis Teisėjų tarybos patvirtintomis Asmens duomenų tvarkymo teismuose taisyklėmis vadovaujamasi tiek, kiek šiose Taisyklėse nenustatyta kitaip.</text:span></text:p>
      <text:p text:style-name="P116"/>
      <text:p text:style-name="P117"><text:span text:style-name="T118">II</text:span><text:span text:style-name="T119"><text:s/>SKYRIUS</text:span></text:p>
      <text:p text:style-name="P120"><text:span text:style-name="T121">VAIZDO STEBĖJIMO TIKSLAS IR APIMTIS</text:span></text:p>
      <text:p text:style-name="P122"/>
      <text:p text:style-name="P123"><text:span text:style-name="T124">5</text:span><text:span text:style-name="T125">.</text:span><text:span text:style-name="T126"><text:tab/>Vaizdo stebėjimo tikslas – užtikrinti<text:s/></text:span><text:span text:style-name="T127">Teismo darbuotojų ir kitų asmenų, kurie lankosi Teisme, saugumą, šių asmenų ir Teismo turto saugumą bei viešąją tvarką.</text:span></text:p>
      <text:p text:style-name="P128"><text:span text:style-name="T129">6</text:span><text:span text:style-name="T130">.</text:span><text:span text:style-name="T131"><text:tab/>Vaizdo duomenys Teisme fiksuojami šiomis vaizdo stebėjimo kameromis:</text:span></text:p>
      <text:p text:style-name="P132"><text:span text:style-name="T133">Marijampolės rūmuose</text:span></text:p>
      <text:p text:style-name="P134">6.1.<text:tab/>Pastato, esančio adresu: Kauno g. 8, Marijampolė, vidaus patalpose įrengtomis 4 vaizdo stebėjimo kameromis:</text:p>
      <text:p text:style-name="P135">6.1.1. kamera fiksuoja erdvę prie pagrindinio įėjimo;</text:p>
      <text:p text:style-name="P136">6.1.2. kamera fiksuoja erdvę, esančią susipažinimo su bylomis kabinete;</text:p>
      <text:p text:style-name="P137">6.1.3. kamera fiksuoja erdvę, esančią tarnybiniame praėjime;</text:p>
      <text:p text:style-name="P138">6.1.4. kamera fiksuoja erdvę, esančią raštinės kabinete.</text:p>
      <text:p text:style-name="P139">6.2. Išorėje įrengtomis 7 vaizdo stebėjimo kameromis:</text:p>
      <text:p text:style-name="P140">6.2.1. kamera fiksuoja erdvę, esančią prieš pastato pagrindinį įėjimą;</text:p>
      <text:p text:style-name="P141">6.2.2. kamera fiksuoja erdvę, esančią prieš pastato išėjimo į kiemą duris;</text:p>
      <text:p text:style-name="P142">6.2.3. kamera fiksuoja erdvę, esančią prie pastato konvojaus išėjimo;</text:p>
      <text:p text:style-name="P143">6.2.4. kamera fiksuoja erdvę, esančią pastato vidinio kiemo dalyje;</text:p>
      <text:p text:style-name="P144">6.2.5. kamera fiksuoja erdvę, esančią šiaurinėje pastato fasado dalyje;</text:p>
      <text:p text:style-name="P145">6.2.6. kamera fiksuoja erdvę, esančią vakarinėje pastato fasado dalyje;</text:p>
      <text:p text:style-name="P146">6.2.7. kamera fiksuoja erdvę, esančią pietinėje pastato fasado dalyje.</text:p>
      <text:p text:style-name="P147"><text:span text:style-name="T148">Šakių rūmuose</text:span></text:p>
      <text:p text:style-name="P149">6.3.<text:tab/>Pastato, esančio adresu: Bažnyčios g. 6, Šakiai, vidaus patalpose įrengtomis 2 vaizdo stebėjimo kameromis:</text:p>
      <text:p text:style-name="P150">6.3.1. kamera fiksuoja erdvę, esančią prieš pastato pagrindinį įėjimą;</text:p>
      <text:p text:style-name="P151">6.3.2. kamera fiksuoja erdvę, esančią antrame aukšte praėjime.</text:p>
      <text:p text:style-name="P152">6.4. Išorėje įrengtomis 2 vaizdo stebėjimo kameromis:</text:p>
      <text:p text:style-name="P153">6.4.1. kamera fiksuoja erdvę, esančią prieš pastato pagrindines duris;</text:p>
      <text:p text:style-name="P154">6.4.2. kamera fiksuoja erdvę, esančią prieš pastato konvojaus įėjimą/išėjimą.</text:p>
      <text:p text:style-name="P155"><text:span text:style-name="T156">Vilkaviškio rūmuose</text:span></text:p>
      <text:p text:style-name="P157">6.5. Pastato, esančio adresu: Vilniaus g. 9, Vilkaviškis, vidaus patalpose įrengtomis 3 vaizdo stebėjimo kameromis:</text:p>
      <text:p text:style-name="P158">6.5.1. kamera fiksuoja erdvę prie pagrindinio įėjimo;</text:p>
      <text:p text:style-name="P159">6.5.2. kamera fiksuoja erdvę, esančią susipažinimo su bylomis kabinete;</text:p>
      <text:p text:style-name="P160">6.5.3. kamera fiksuoja erdvę, esančią tarnybiniame praėjime.</text:p>
      <text:p text:style-name="P161">6.6. Išorėje įrengtomis 3 vaizdo stebėjimo kameromis:</text:p>
      <text:p text:style-name="P162">6.6.1. kamera fiksuoja erdvę prieš pastato pagrindinį įėjimą;</text:p>
      <text:p text:style-name="P163">6.6.2. kamera fiksuoja erdvę prieš pastato išėjimo į kiemą duris;</text:p>
      <text:p text:style-name="P164">6.6.3. kamera fiksuoja erdvę prieš pastato konvojaus įėjimą.</text:p>
      <text:p text:style-name="P165"><text:span text:style-name="T166">Jurbarko rūmuose</text:span></text:p>
      <text:p text:style-name="P167">6.7.<text:tab/>Pastato, esančio adresu: Vytauto Didžiojo g. 21, Jurbarkas, vidaus patalpose įrengta 1 vaizdo stebėjimo kamera:</text:p>
      <text:p text:style-name="P168">6.7.1. kamera fiksuoja erdvę prie pagrindinio įėjimo;</text:p>
      <text:p text:style-name="P169">6.8. Išorėje įrengta 1 vaizdo stebėjimo kamera:</text:p>
      <text:p text:style-name="P170">6.8.1. kamera fiksuoja erdvę prieš konvojaus įėjimą.</text:p>
      <text:p text:style-name="P171"><text:span text:style-name="T172">7</text:span><text:span text:style-name="T173">. Teismo pastato vidaus patalpų ir lauko teritorijos vaizdo stebėjimas yra</text:span><text:span text:style-name="T174"><text:s/>nenutrūkstamas.</text:span><text:span text:style-name="T175"><text:s/></text:span></text:p>
      <text:p text:style-name="P176"><text:span text:style-name="T177">8</text:span><text:span text:style-name="T178">.</text:span><text:span text:style-name="T179"><text:tab/>Vaizdo stebėjimo kameros įrengiamos taip, kad vaizdo stebėjimas nebūtų vykdomas didesnėje duomenų valdytojo teritorijoje ar patalpoje, nei yra nurodyta šių Taisyklių 6 punkte.</text:span></text:p>
      <text:p text:style-name="P180"><text:span text:style-name="T181">9</text:span><text:span text:style-name="T182">. Draudžiama taip įrengti ir eksploatuoti įrengtas vaizdo stebėjimo kameras, kad į jų stebėjimo lauką patektų gyvenamoji patalpa ir (arba) jai priklausanti privati teritorija ar įėjimas į ją, išskyrus įstatymų numatytus atvejus.</text:span></text:p>
      <text:p text:style-name="P183"><text:span text:style-name="T184">10</text:span><text:span text:style-name="T185">. Draudžiama vykdyti vaizdo stebėjimą patalpose, kuriose duomenų subjektas pagrįstai tikisi absoliučios privatumo apsaugos ir kur toks stebėjimas žemintų žmogaus orumą (pavyzdžiui, tualetuose ir pan.).</text:span></text:p>
      <text:p text:style-name="P186"/>
      <text:p text:style-name="P187"><text:span text:style-name="T188">III</text:span><text:span text:style-name="T189"><text:s/>SKYRIUS</text:span></text:p>
      <text:p text:style-name="P190"><text:span text:style-name="T191">DUOMENŲ VALDYTOJO IR TVARKYTOJO TEISĖS, PAREIGOS IR FUNKCIJOS</text:span></text:p>
      <text:p text:style-name="P192"/>
      <text:p text:style-name="P193"><text:span text:style-name="T194">11</text:span><text:span text:style-name="T195">.</text:span><text:span text:style-name="T196"><text:tab/>Duomenų valdytojas turi šias teises:</text:span></text:p>
      <text:p text:style-name="P197"><text:span text:style-name="T198">11.1</text:span><text:span text:style-name="T199">.</text:span><text:span text:style-name="T200"><text:tab/>rengti ir priimti vidaus teisės aktus, reglamentuojančius vykdomą vaizdo stebėjimą;<text:s/></text:span></text:p>
      <text:p text:style-name="P201"><text:span text:style-name="T202">11.2</text:span><text:span text:style-name="T203">.</text:span><text:span text:style-name="T204"><text:tab/>spręsti klausimus dėl vaizdo duomenų teikimo;</text:span></text:p>
      <text:p text:style-name="P205"><text:span text:style-name="T206">11.3</text:span><text:span text:style-name="T207">.</text:span><text:span text:style-name="T208"><text:tab/>paskirti už vaizdo duomenų apsaugą atsakingą asmenį (asmenis) ar padalinį.</text:span></text:p>
      <text:p text:style-name="P209"><text:span text:style-name="T210">12</text:span><text:span text:style-name="T211">.</text:span><text:span text:style-name="T212"><text:tab/>Duomenų valdytojas turi šias pareigas:</text:span></text:p>
      <text:p text:style-name="P213"><text:span text:style-name="T214">12.1</text:span><text:span text:style-name="T215">.</text:span><text:span text:style-name="T216"><text:tab/>užtikrinti<text:s/></text:span><text:span text:style-name="T217">Reglamente (ES) 2016/679</text:span><text:span text:style-name="T218">, Lietuvos Respublikos asmens duomenų teisinės apsaugos įstatyme,<text:s/></text:span><text:span text:style-name="T219">Teisėjų tarybos nutarimu patvirtintose Asmens duomenų tvarkymo teismuose taisyklėse,</text:span><text:span text:style-name="T220"><text:s/>šiose Taisyklėse ir kituose</text:span><text:span text:style-name="T221"><text:s/>teisės aktuose,<text:s/></text:span><text:span text:style-name="T222">reglamentuojančiuose asmens duomenų tvarkymą, nustatytų asmens duomenų tvarkymo reikalavimų laikymąsi;</text:span></text:p>
      <text:p text:style-name="P223"><text:span text:style-name="T224">12.2</text:span><text:span text:style-name="T225">.</text:span><text:span text:style-name="T226"><text:tab/>įgyvendinti duomenų subjekto teises<text:s/></text:span><text:span text:style-name="T227">Reglamento (ES) 2016/679</text:span><text:span text:style-name="T228">,</text:span><text:span text:style-name="T229"><text:s/>Teisėjų tarybos nutarimu patvirtintų Asmens duomenų tvarkymo teismuose taisyklių ir šių Taisyklių nustatyta tvarka;</text:span></text:p>
      <text:p text:style-name="P230"><text:span text:style-name="T231">12.3</text:span><text:span text:style-name="T232">.</text:span><text:span text:style-name="T233"><text:tab/>užtikrinti asmens duomenų saugumą ir įgyvendinti tinkamas organizacines ir technines asmens duomenų saugumo priemones.</text:span></text:p>
      <text:p text:style-name="P234"><text:span text:style-name="T235">13</text:span><text:span text:style-name="T236">.</text:span><text:span text:style-name="T237"><text:tab/>Duomenų valdytojas atlieka šias funkcijas:</text:span></text:p>
      <text:p text:style-name="P238"><text:span text:style-name="T239">13.1</text:span><text:span text:style-name="T240">. nustato vaizdo stebėjimo tikslą ir apimtį;</text:span></text:p>
      <text:p text:style-name="P241"><text:span text:style-name="T242">13.2</text:span><text:span text:style-name="T243">. organizuoja vaizdo stebėjimo sistemos diegimo darbus;</text:span></text:p>
      <text:p text:style-name="P244"><text:span text:style-name="T245">13.3</text:span><text:span text:style-name="T246">. nustato prieigos teisių ir įgaliojimų tvarkyti vaizdo duomenis suteikimo, keitimo ir naikinimo tvarką;</text:span></text:p>
      <text:p text:style-name="P247"><text:span text:style-name="T248">13.4</text:span><text:span text:style-name="T249">. analizuoja technologines, metodologines ir organizacines vaizdo duomenų tvarkymo problemas ir priima sprendimus, reikalingus tinkamam vaizdo stebėjimo vykdymui užtikrinti;</text:span></text:p>
      <text:p text:style-name="P250"><text:span text:style-name="T251">13.5</text:span><text:span text:style-name="T252">. teikia metodinę pagalbą Teismo darbuotojams vaizdo duomenų tvarkymo klausimais.</text:span></text:p>
      <text:p text:style-name="P253"/>
      <text:p text:style-name="P254"><text:span text:style-name="T255">IV</text:span><text:span text:style-name="T256"><text:s/>SKYRIUS</text:span></text:p>
      <text:p text:style-name="P257"><text:span text:style-name="T258">VAIZDO DUOMENŲ TEIKIMAS IR DUOMENŲ GAVĖJAI</text:span></text:p>
      <text:p text:style-name="P259"/>
      <text:p text:style-name="P260"><text:span text:style-name="T261">14</text:span><text:span text:style-name="T262">.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63">Reglamento (ES) 2016/679</text:span><text:span text:style-name="T264"><text:s/>6 straipsnyje nurodytų teisėto asmens duomenų tvarkymo sąlygų.<text:s/></text:span><text:span text:style-name="T265">Prašyme turi būti nurodytas vaizdo duomenų naudojimo tikslas, teikimo bei gavimo teisinis pagrindas ir prašomų pateikti vaizdo duomenų apimtis.</text:span></text:p>
      <text:p text:style-name="P266"><text:span text:style-name="T267">15</text:span><text:span text:style-name="T268">. Sprendimą dėl vaizdo duomenų teikimo priima Teismo pirmininkas ar jo įgaliotas atsakingas asmuo.</text:span></text:p>
      <text:p text:style-name="P269"/>
      <text:p text:style-name="P270"><text:span text:style-name="T271">V</text:span><text:span text:style-name="T272"><text:s/>SKYRIUS</text:span></text:p>
      <text:p text:style-name="P273"><text:span text:style-name="T274">ORGANIZACINĖS IR TECHNINĖS ASMENS DUOMENŲ SAUGUMO PRIEMONĖS</text:span></text:p>
      <text:p text:style-name="P275"/>
      <text:p text:style-name="P276"><text:span text:style-name="T277">16</text:span><text:span text:style-name="T278">. Užtikrinant vaizdo duomenų saugumą, įgyvendinamos šios organizacinės ir techninės asmens duomenų saugumo priemonės:</text:span></text:p>
      <text:p text:style-name="P279"><text:span text:style-name="T280">16.1</text:span><text:span text:style-name="T281">. užtikrinama prieigos prie vaizdo duomenų apsauga, valdymas ir kontrolė;</text:span></text:p>
      <text:p text:style-name="P282"><text:span text:style-name="T283">16.2</text:span><text:span text:style-name="T284">. prieiga prie vaizdo duomenų gali būti suteikta tik tam asmeniui, kuriam vaizdo duomenys yra reikalingi jo funkcijoms vykdyti;</text:span></text:p>
      <text:p text:style-name="P285"><text:span text:style-name="T286">16.3</text:span><text:span text:style-name="T287">. su vaizdo duomenimis galima atlikti tik tuos veiksmus, kuriems atlikti naudotojui yra suteiktos teisės;</text:span></text:p>
      <text:p text:style-name="P288"><text:span text:style-name="T289">16.4</text:span><text:span text:style-name="T290">. prieiga prie asmens duomenų apsaugoma slaptažodžiais;</text:span></text:p>
      <text:p text:style-name="P291"><text:span text:style-name="T292">16.5</text:span><text:span text:style-name="T293">. užtikrinama asmens duomenų apsauga nuo neteisėto prisijungimo prie vietinio tinklo elektroninių ryšių priemonėmis;</text:span></text:p>
      <text:p text:style-name="P294"><text:span text:style-name="T295">16.6</text:span><text:span text:style-name="T296">. užtikrinamas patalpų, kuriose saugomi vaizdo duomenys, saugumas (apribojamas neįgaliotų asmenų patekimas į atitinkamas patalpas ir pan.);</text:span></text:p>
      <text:p text:style-name="P297"><text:span text:style-name="T298">16.7</text:span><text:span text:style-name="T299">. užtikrinama kompiuterinės įrangos apsauga nuo kenksmingos programinės įrangos (antivirusinių programų įdiegimas, atnaujinimas ir pan.).</text:span></text:p>
      <text:p text:style-name="P300"><text:span text:style-name="T301">17</text:span><text:span text:style-name="T302">. Visus vaizdo duomenis turi teisę tvarkyti tik Teismo pirmininkas ar jo įgalioto atsakingo asmens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303"><text:span text:style-name="T304">18</text:span><text:span text:style-name="T305">. Prieigos prie vaizdo duomenų teisės suteikiamos ir redaguojamos duomenų valdytojo nustatyta tvarka.</text:span></text:p>
      <text:p text:style-name="P306"><text:span text:style-name="T307">19</text:span><text:span text:style-name="T308">. Prieigos prie vaizdo duomenų teisės naikinamos pasibaigus Teismo darbuotojo, tvarkančio vaizdo duomenis, įgaliojimams, valstybės tarnybos ar darbo santykiams, pasikeitus Teismo darbuotojo funkcijoms, kurioms vykdyti prieiga prie vaizdo duomenų nereikalinga.</text:span></text:p>
      <text:p text:style-name="P309"><text:span text:style-name="T310">20</text:span><text:span text:style-name="T311">. Teismo darbuotojas, tvarkantis vaizdo duomenis, privalo:</text:span></text:p>
      <text:p text:style-name="P312"><text:span text:style-name="T313">20.1</text:span><text:span text:style-name="T314">. laikytis pagrindinių asmens duomenų tvarkymo ir saugumo reikalavimų, įtvirtintų<text:s/></text:span><text:span text:style-name="T315">Reglamente (ES) 2016/679</text:span><text:span text:style-name="T316">, Lietuvos Respublikos asmens duomenų teisinės apsaugos įstatyme, Teisėjų tarybos patvirtintose Asmens duomenų tvarkymo teismuose taisyklėse,<text:s/></text:span><text:span text:style-name="T317">šiose Taisyklėse ir kituose teisės aktuose;</text:span></text:p>
      <text:p text:style-name="P318"><text:span text:style-name="T319">20.2</text:span><text:span text:style-name="T320">. užtikrinti, kad į vaizdo stebėjimo kameromis fiksuojamą erdvę nepatektų<text:s/></text:span><text:span text:style-name="T321">gyvenamoji patalpa ir (arba) jai priklausanti privati teritorija, išskyrus įstatymų numatytus atvejus, bei patalpos, kuriose duomenų subjektas pagrįstai tikisi absoliučios privatumo apsaugos ir kur toks stebėjimas žemintų žmogaus orumą;</text:span></text:p>
      <text:p text:style-name="P322"><text:span text:style-name="T323">20.3</text:span><text:span text:style-name="T324">.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25"><text:span text:style-name="T326">20.4</text:span><text:span text:style-name="T327">. užtikrinti, kad vaizdo stebėjimo sistema būtų techniškai tvarkinga, techniniai šios sistemos sutrikimai būtų šalinami operatyviai, naudojant visus turimus techninius resursus;</text:span></text:p>
      <text:p text:style-name="P328"><text:span text:style-name="T329">20.5</text:span><text:span text:style-name="T330">. neatskleisti, neperduoti ir nesudaryti sąlygų bet kokiomis priemonėmis susipažinti su vaizdo duomenimis asmeniui, kuris nėra įgaliotas tvarkyti vaizdo duomenų;</text:span></text:p>
      <text:p text:style-name="P331"><text:span text:style-name="T332">20.6</text:span><text:span text:style-name="T333">. nedelsdamas pranešti Teismo pirmininkui ar jo įgaliotam atsakingam asmeniui ir duomenų apsaugos pareigūnui apie bet kokią įtartiną situaciją, kuri gali kelti grėsmę Teismo tvarkomų vaizdo duomenų saugumui;</text:span></text:p>
      <text:p text:style-name="P334"><text:span text:style-name="T335">20.7</text:span><text:span text:style-name="T336">. laikytis kitų Teisėjų tarybos patvirtintose Asmens duomenų tvarkymo teismuose taisyklėse, šiose Taisyklėse ir kituose asmens duomenų apsaugą reglamentuojančiuose teisės aktuose nustatytų reikalavimų.</text:span></text:p>
      <text:p text:style-name="P337"><text:span text:style-name="T338">21</text:span><text:span text:style-name="T339">. Teismo darbuotojai privalo į Teismo patalpas, kuriose yra vaizdo duomenų įrašymo įrenginių, neįleisti pašalinių asmenų ir, pastebėję vaizdo stebėjimo sistemos veikimo sutrikimus, nedelsdami informuoti Teismo darbuotoją, tvarkantį vaizdo duomenis, arba Teismo pirmininką ar jo įgaliotą atsakingą asmenį.</text:span></text:p>
      <text:p text:style-name="P340"><text:span text:style-name="T341">22</text:span><text:span text:style-name="T342">. Vaizdo duomenų kopijavimas ir atsarginės vaizdo duomenų kopijos nėra daromos.</text:span></text:p>
      <text:p text:style-name="P343"><text:span text:style-name="T344">23</text:span><text:span text:style-name="T345">. Vaizdo duomenys įrašomi ir saugomi vaizdo įrašymo įrenginiuose<text:s/></text:span>pagal įrenginių technines galimybes.<text:span text:style-name="T346"><text:s/></text:span><text:span text:style-name="T347">Vaizdo įrašymo įrenginiai veikia<text:s/></text:span><text:span text:style-name="T348">„užrašymo“</text:span><text:span text:style-name="T349"><text:s/>principu, seniausi įrašai ištrinami, o į atsilaisvinusią vietą įrašomi nauji.<text:s/></text:span>Vaizdo įrašymo įrenginiuose vaizdo duomenys<text:s/><text:span text:style-name="T350">saugomi<text:s/></text:span>ne ilgiau kaip 30 kalendoriniu dienų. Suėjus nustatytam terminui, vaizdo duomenys ištrinami.<text:span text:style-name="T351"><text:s/>Vaizdo įrašymo įrenginiuose galima atlikti duomenų paiešką pagal datą ir laiką. Jeigu vaizdo įrašų duomenys naudojami kaip įrodymai byloje ar kitais įstatymų nustatytais atvejais, vaizdo duomenys gali būti saugomi tiek, kiek reikalinga šiems duomenų tvarkymo tikslams, ir sunaikinami nedelsiant, kai tampa nebereikalingi.</text:span></text:p>
      <text:p text:style-name="P352"/>
      <text:p text:style-name="P353"><text:span text:style-name="T354">VI</text:span><text:span text:style-name="T355"><text:s/>SKYRIUS</text:span></text:p>
      <text:p text:style-name="P356"><text:span text:style-name="T357">DUOMENŲ SUBJEKTO TEISIŲ ĮGYVENDINIMO TVARKA</text:span></text:p>
      <text:p text:style-name="P358"/>
      <text:p text:style-name="P359"><text:span text:style-name="T360">24</text:span><text:span text:style-name="T361">.</text:span><text:span text:style-name="T362"><text:tab/>Duomenų subjektas turi šias teises:</text:span></text:p>
      <text:p text:style-name="P363"><text:span text:style-name="T364">24.1</text:span><text:span text:style-name="T365">.</text:span><text:span text:style-name="T366"><text:tab/>gauti informaciją apie duomenų tvarkymą;</text:span></text:p>
      <text:p text:style-name="P367"><text:span text:style-name="T368">24.2</text:span><text:span text:style-name="T369">.</text:span><text:span text:style-name="T370"><text:tab/>susipažinti su duomenimis;</text:span></text:p>
      <text:p text:style-name="P371"><text:span text:style-name="T372">24.3</text:span><text:span text:style-name="T373">.</text:span><text:span text:style-name="T374"><text:tab/>reikalauti ištrinti duomenis („teisė būti pamirštam“), jei vaizdo duomenys yra saugomi ilgiau nei šiose Taisyklėse nustatytą saugojimo terminą;</text:span></text:p>
      <text:p text:style-name="P375"><text:span text:style-name="T376">24.4</text:span><text:span text:style-name="T377">. apriboti duomenų tvarkymą;</text:span></text:p>
      <text:p text:style-name="P378"><text:span text:style-name="T379">24.5</text:span><text:span text:style-name="T380">. nesutikti su duomenų tvarkymu.</text:span></text:p>
      <text:p text:style-name="P381"><text:span text:style-name="T382">25</text:span><text:span text:style-name="T383">. Šių Taisyklių 24 punkte nurodytos duomenų subjekto teisės įgyvendinamos Teisėjų tarybos patvirtintose Asmens duomenų tvarkymo teismuose taisyklėse nustatyta tvarka, jei šiose Taisyklėse nenustatyta kitaip.</text:span></text:p>
      <text:p text:style-name="P384"><text:span text:style-name="T385">26</text:span><text:span text:style-name="T386">.</text:span><text:span text:style-name="T387"><text:tab/>Teisė gauti informaciją apie duomenų tvarkymą:</text:span></text:p>
      <text:p text:style-name="P388"><text:span text:style-name="T389">26.1</text:span><text:span text:style-name="T390">.</text:span><text:span text:style-name="T391"><text:tab/>asmenys, kurie nėra Teismo darbuotojai ir kurių vaizdo duomenys gali būti tvarkomi vykdant vaizdo stebėjimą, apie vykdomą vaizdo stebėjimą yra informuojami:</text:span></text:p>
      <text:p text:style-name="P392"><text:span text:style-name="T393">26.1.1</text:span><text:span text:style-name="T394">.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395"><text:span text:style-name="T396">26.1.2</text:span><text:span text:style-name="T397">. informacinėse lentelėse ir (arba) lipdukuose<text:s/></text:span><text:span text:style-name="T398">nurodant be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text:s/></text:span></text:p>
      <text:p text:style-name="P399"><text:span text:style-name="T400">26.2</text:span><text:span text:style-name="T401">. i</text:span><text:span text:style-name="T402">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403"><text:span text:style-name="T404">26.3</text:span><text:span text:style-name="T405">.</text:span><text:span text:style-name="T406"><text:tab/>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407"><text:span text:style-name="T408">27</text:span><text:span text:style-name="T409">. Teisė susipažinti su duomenimis:</text:span></text:p>
      <text:p text:style-name="P410"><text:span text:style-name="T411">27.1</text:span><text:span text:style-name="T412">.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413"><text:span text:style-name="T414">27.2</text:span><text:span text:style-name="T415">.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16"/>
      <text:p text:style-name="P417"><text:span text:style-name="T418">VII</text:span><text:span text:style-name="T419"><text:s/>SKYRIUS</text:span></text:p>
      <text:p text:style-name="P420"><text:span text:style-name="T421">TEISMO DARBUOTOJŲ ATSAKOMYBĖ</text:span></text:p>
      <text:p text:style-name="P422"/>
      <text:p text:style-name="P423"><text:span text:style-name="T424">28</text:span><text:span text:style-name="T425">. Teismo darbuotojai pasirašytinai supažindinami su šiomis Taisyklėmis ir taip įsipareigoja laikytis jų bei kitų asmens duomenų tvarkymo reikalavimus nustatančių teisės aktų.</text:span></text:p>
      <text:p text:style-name="P426"><text:span text:style-name="T427">29</text:span><text:span text:style-name="T428">. Už Taisyklių nuostatų pažeidimą Teismo darbuotojams taikoma įstatymuose numatyta atsakomybė.</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0</text:span><text:span text:style-name="T438">.</text:span><text:span text:style-name="T439"><text:tab/>Taisyklės skelbiamos Teismo interneto svetainėje.</text:span></text:p>
      <text:p text:style-name="P440"><text:span text:style-name="T441">31</text:span><text:span text:style-name="T442">. Už Taisyklių nuostatų laikymosi priežiūrą ir jų vykdymo kontrolę bei periodišką, ne rečiau kaip kartą per 2 metus, Taisyklių peržiūrėjimą atsakingas teismo kancleris, kuris, įvertinęs Taisyklių taikymo praktiką, esant poreikiui ir (arba) pasikeitus asmens duomenų tvarkymą reglamentuojantiems teisės aktams, inicijuoja Taisyklių atnaujinimą.</text:span></text:p>
      <text:p text:style-name="P443"><text:span text:style-name="T444">32</text:span><text:span text:style-name="T445">. Patvirtinus Taisykles, visi Teismo darbuotojai su jomis supažindinami pasirašytinai. Priimtas naujas darbuotojas su Taisyklėmis privalo būti supažindintas pirmąją darbo dieną.<text:s/></text:span></text:p>
      <text:p text:style-name="P446"><text:span text:style-name="T447">33</text:span><text:span text:style-name="T448">. Teismas nustatyta tvarka vykdo Teismo darbuotojų mokymą ir, esant galimybėms, sudaro sąlygas Teismo darbuotojų kvalifikacijai kelti asmens duomenų teisinės apsaugos srityje.</text:span></text:p>
      <text:p text:style-name="P449"/>
      <text:p text:style-name="P450"><text:span text:style-name="T4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Pangonytė</meta:initial-creator>
    <dc:creator>adlibuser</dc:creator>
    <meta:creation-date>2019-01-04T12:03:00Z</meta:creation-date>
    <dc:date>2019-01-04T12:03:00Z</dc:date>
    <meta:print-date>2019-01-03T11:39:00Z</meta:print-date>
    <meta:template xlink:href="Normal.dotm" xlink:type="simple"/>
    <meta:editing-cycles>2</meta:editing-cycles>
    <meta:editing-duration>PT0S</meta:editing-duration>
    <meta:document-statistic meta:page-count="6" meta:paragraph-count="184" meta:word-count="2170" meta:character-count="18224" meta:row-count="579" meta:non-whitespace-character-count="16238"/>
  </office:meta>
</office:document-meta>
</file>