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center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22" style:parent-style-name="Normal" style:family="paragraph">
      <style:text-properties fo:font-size="11.5pt" style:font-size-asian="11.5pt" style:font-size-complex="11.5pt"/>
    </style:style>
    <style:style style:name="P23" style:parent-style-name="Normal" style:family="paragraph">
      <style:text-properties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STATISTIKOS DEPARTAMENTO<text:s/></text:p>
      <text:p text:style-name="P8">GENERALINIS DIREKTORIUS</text:p>
      <text:p text:style-name="P9"/>
      <text:p text:style-name="P10">ĮSAKYMAS</text:p>
      <text:p text:style-name="P11">DĖL PAŠARŲ SUNAUDOJIMO STATISTINĖS ATASKAITOS<text:s/><text:line-break/>ŽŪ-25 (METINĖS) STATISTINIO FORMULIARO PATVIRTINIMO</text:p>
      <text:p text:style-name="P12"/>
      <text:p text:style-name="P13">2020 m. lapkričio 10 <text:s/>d. Nr. DĮ-279</text:p>
      <text:p text:style-name="P14">Vilnius</text:p>
      <text:p text:style-name="P15"/>
      <text:p text:style-name="P16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<text:s text:c="3"/>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03 m. gruodžio 5 d. Europos Parlamento ir Tarybos reglamentą (EB) Nr. 138/2004 dėl žemės ūkio ekonominių sąskaitų Bendrijoje, su paskutiniais pakeitimais, padarytais 2018 m. gruodžio 3 d. Komisijos deleguotuoju reglamentu (ES) 2019/280:</text:p>
      <text:p text:style-name="P17">1.<text:tab/><text:span text:style-name="T18">Tvirtinu</text:span><text:s/>pridedamą Pašarų sunaudojimo statistinės ataskaitos ŽŪ-25 (metinės) statistinį formuliarą.</text:p>
      <text:p text:style-name="P19">2.<text:tab/><text:span text:style-name="T20">Pripažįstu</text:span><text:s/>netekusiu galios Lietuvos statistikos departamento generalinio direktoriaus 2019 m. lapkričio 12 d. įsakymą Nr. DĮ-233 „Dėl Pašarų sunaudojimo statistinės ataskaitos ŽŪ-25 (metinės) statistinio formuliaro patvirtinimo“.</text:p>
      <text:p text:style-name="Normal"/>
      <text:p text:style-name="Normal"/>
      <text:p text:style-name="Normal"/>
      <text:p text:style-name="P21">Generalinė direktorė<text:tab/>Jūratė Petrauskienė</text:p>
      <text:p text:style-name="P22"/>
      <text:p text:style-name="P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/>
      </style:footer>
      <style:footer-left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09-12T11:01:00Z</meta:creation-date>
    <dc:date>2022-09-12T11:01:00Z</dc:date>
    <meta:print-date>2019-11-07T05:1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9" meta:word-count="178" meta:character-count="1457" meta:row-count="31" meta:non-whitespace-character-count="1288"/>
  </office:meta>
</office:document-meta>
</file>