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Batang"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3"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6" style:parent-style-name="Normal" style:family="paragraph">
      <style:paragraph-properties fo:keep-with-next="always"/>
      <style:text-properties style:font-name-asian="Batang" fo:font-weight="bold" style:font-weight-asian="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name-asian="Batang" fo:font-weight="bold" style:font-weight-asian="bold" style:font-size-complex="12pt" style:language-asian="lt" style:country-asian="LT"/>
    </style:style>
    <style:style style:name="T19" style:parent-style-name="DefaultParagraphFont" style:family="text">
      <style:text-properties style:font-name-asian="Batang"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1" style:parent-style-name="Normal" style:family="paragraph">
      <style:text-properties style:font-name-asian="Batang" style:font-size-complex="12pt" style:language-asian="lt" style:country-asian="LT"/>
    </style:style>
    <style:style style:name="P22" style:parent-style-name="Normal" style:family="paragraph">
      <style:paragraph-properties fo:text-align="center"/>
      <style:text-properties style:font-name-asian="Batang" style:language-asian="lt" style:country-asian="LT"/>
    </style:style>
    <style:style style:name="P23" style:parent-style-name="Normal" style:family="paragraph">
      <style:paragraph-properties fo:keep-with-next="always" fo:text-align="center"/>
      <style:text-properties style:font-name-asian="Batang" style:language-asian="lt" style:country-asian="LT"/>
    </style:style>
    <style:style style:name="P24" style:parent-style-name="Normal" style:family="paragraph">
      <style:text-properties style:font-name-asian="Batang" fo:font-weight="bold" style:font-weight-asian="bold" style:font-size-complex="12pt" style:language-asian="lt" style:country-asian="LT"/>
    </style:style>
    <style:style style:name="P25" style:parent-style-name="Normal" style:family="paragraph">
      <style:text-properties style:font-name-asian="Batang" fo:font-size="10pt" style:font-size-asian="10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Batang"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909in"/>
          <style:tab-stop style:type="left" style:position="1.96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9013in"/>
          <style:tab-stop style:type="left" style:position="5.4104in"/>
        </style:tab-stops>
      </style:paragraph-properties>
    </style:style>
    <style:style style:name="P55" style:parent-style-name="Normal" style:family="paragraph">
      <style:paragraph-properties>
        <style:tab-stops>
          <style:tab-stop style:type="left" style:position="3.9013in"/>
          <style:tab-stop style:type="left" style:position="5.4104in"/>
        </style:tab-stops>
      </style:paragraph-properties>
    </style:style>
    <style:style style:name="P56" style:parent-style-name="Normal" style:family="paragraph">
      <style:paragraph-properties>
        <style:tab-stops>
          <style:tab-stop style:type="left" style:position="3.9013in"/>
          <style:tab-stop style:type="left" style:position="5.4104in"/>
        </style:tab-stops>
      </style:paragraph-properties>
    </style:style>
    <style:style style:name="P57" style:parent-style-name="Normal" style:family="paragraph">
      <style:paragraph-properties>
        <style:tab-stops>
          <style:tab-stop style:type="left" style:position="3.9013in"/>
          <style:tab-stop style:type="left" style:position="5.4104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text:span text:style-name="T18">ĮSAKYMAS</text:span><text:span text:style-name="T19"><text:s/></text:span></text:p>
      <text:p text:style-name="P20">DĖL Užimtumo TARNYBOS PRIE lietuvos respublikos socialinės apsaugos ir darbo ministerijos DIREKTORIAUS 2020 M. liepos 16 D. ĮSAKYMO NR. V-267 „DĖL VIETINIŲ UŽIMTUMO INICIATYVŲ PROJEKTŲ FINANSAVIMO 2020 METAIS“ PAKEITIMO<text:s/></text:p>
      <text:p text:style-name="P21"/>
      <text:p text:style-name="P22">2021 m. birželio 30 d. Nr. V-279</text:p>
      <text:p text:style-name="P23">Vilnius</text:p>
      <text:p text:style-name="P24"/>
      <text:p text:style-name="P25"/>
      <text:p text:style-name="P26"><text:span text:style-name="T27">Vadovaudamasi Lietuvos Respublikos užimtumo įstatymo 44 ir 46 straipsniais, Lietuvos Respublikos socialinės apsaugos ir darbo ministro 2017 m. birželio 30 d. įsakymu Nr. A1–348 „Dėl Užimtumo rėmimo priemonių įgyvendinimo sąlygų ir tvarkos aprašo patvirtinimo“ patvirtinto Užimtumo rėmimo priemonių įgyvendinimo sąlygų ir tvarkos aprašo 67 punktu ir atsižvelgdama į Kauno klientų aptarnavimo departamento 2021 m. birželio 14 d. pranešimą dėl Koslita, UAB vietinių užimtumo iniciatyvų (toliau – VUI) projekto „Naujų darbo vietų sukūrimas 2020 m.“ įgyvendinimo sutarties nutraukimo, UAB „Autokausta keliai“ nepanaudotų 4492,00 eurų subsidijos lėšų ir sutaupytų 6738,00 eurų nuosavų lėšų, Verslo, UAB <text:s/>sutaupytų 2374,67 eurų nuosavų lėšų, UAB „Geividus“ nepanaudotų 4369,87 eurų subsidijos lėšų ir sutaupytų 9170,13 eurų nuosavų lėšų, UAB „Aradva“ nepanaudotų 11,83 eurų subsidijos lėšų, UAB „Litrental“ nepanaudotų 3076,73 eurų subsidijos lėšų ir sutaupytų 5733,98 eurų nuosavų lėšų, UAB „Korbas“ nepanaudotų 270,26 eurų subsidijos lėšų ir sutaupytų 158,74 eurų nuosavų lėšų, UAB „Minvalda“ papildomai panaudotų 8580,00 eurų nuosavų lėšų, UAB „Togi“ nepanaudotų 1171,40 eurų subsidijos lėšų ir sutaupytų 848,26 eurų nuosavų lėšų, UAB „Valksmas“ papildomai panaudotų 3999,00 eurų nuosavų lėšų, UAB „Argensta“ papildomai panaudotų 494,02 eurų nuosavų lėšų, UAB „WJ projektai“ papildomai panaudotų 3567,00 eurų nuosavų lėšų, UAB „Simnola“ nepanaudotų 480,00 eurų subsidijos lėšų ir sutaupytų 520,00 eurų nuosavų lėšų, Klaipėdos klientų aptarnavimo departamento 2021 m. birželio 3 d. pranešimą dėl UAB „ Arenijaus servisas“ atsisakymo įgyvendinti VUI projektą „Darbo vietos kūrimas UAB „Arenijaus servisas““, UAB „RBNT“ nepanaudotų 141,00 eurų subsidijos lėšų ir sutaupytų 259,00 eurų nuosavų lėšų, UAB „Terebro“ nepanaudotų 3660,88 eurų subsidijos lėšų ir papildomai panaudotų 5510,88 eurų nuosavų lėšų, UAB „Eglėšakis“ papildomai panaudotų 0,04<text:s/></text:span><text:soft-page-break/><text:span text:style-name="T28">eurų nuosavų lėšų, UAB „Kesrama“ nepanaudotų 4165,72 eurų subsidijos lėšų ir sutaupytų 3934,28 eurų nuosavų lėšų, UAB „Avadi“ nepanaudotų 683,39 eurų subsidijos lėšų ir papildomai panaudotų 26816,00 eurų nuosavų lėšų, Panevėžio klientų aptarnavimo departamento 2021 m. birželio 11 d. raštą Nr. SD(19.4)-6268 dėl UAB „Langasta“ nepanaudotų 6608,02 eurų subsidijos lėšų ir sutaupytų 6608,04 eurų nuosavų lėšų, <text:s/>UAB „Kasmanta“ nepanaudotų 17787,89 eurų subsidijos lėšų ir sutaupytų 20158,59 eurų nuosavų lėšų, UAB „Nanosta“ nepanaudotų 76797,00 eurų subsidijos lėšų ir sutaupytų 42658,00 eurų nuosavų lėšų, „Fortesta <text:s/>LT“, UAB nepanaudotų 3587,47 eurų subsidijos lėšų ir sutaupytų 2624,58 eurų nuosavų lėšų, „Radviliškių kaimo kepykla“, UAB nepanaudotų 323,52 eurų subsidijos lėšų ir sutaupytų 326,48 eurų nuosavų lėšų, Šiaulių klientų aptarnavimo departamento 2021 m. birželio 14 d. raštą Nr. Sd(19.5) dėl UAB „Skaidrola“ nepanaudotų 7906,28 eurų subsidijos lėšų, sutaupytų 6735,04 eurų nuosavų lėšų ir neįsteigtos 1 darbo vietos, UAB „Kalidra“ nepanaudotų 585,92 eurų subsidijos lėšų ir sutaupytų 660,38 eurų nuosavų lėšų, UAB „Grindolita“ nepanaudotų 31402,36 eurų subsidijos lėšų, sutaupytų 18851,64 eurų nuosavų lėšų ir neįsteigtų 2 darbo vietų, UAB „Madaris“ nepanaudotų 786,60 eurų subsidijos lėšų ir papildomai panaudotų 7351,60 eurų nuosavų lėšų, UAB „Hotrema“ nepanaudotų 6783,33 eurų subsidijos lėšų ir sutaupytų 5550,00 eurų nuosavų lėšų, UAB „A&amp;R paslaugos“ nepanaudotų 3892,84 eurų subsidijos lėšų ir sutaupytų 3452,16 eurų nuosavų lėšų, Vilniaus klientų aptarnavimo departamento <text:s/>2021 m. birželio 14 d. pranešimą dėl UAB „Valemeta“ atsisakymo įgyvendinti VUI projektą „UAB „Valemeta“ darbo vietų kūrimo projektas“, UAB „ Artagentūra“ atsisakymo įgyvendinti VUI projektą „UAB „Artagentūra“ darbo vietų kūrimo projektas“, UAB „Ultimus LT“, UAB „Merinesta“ ir UAB „Keratus“ nutrauktų VUI projekto įgyvendinimo sutarčių, UAB „Statyba ir inžinerija“ nepanaudotų 4599,45 eurų subsidijos lėšų, UAB „ET Investment“ nepanaudotų 1442,73 eurų subsidijos lėšų, UAB „Burima“ nepanaudotų 387,90 eurų subsidijos lėšų, UAB „Kalniečių valda“ nepanaudotų 144695,53 eurų subsidijos lėšų <text:s/>ir nęįsteigtų 8 darbo vietų, UAB „Euroksa“ nepanaudotų 145470,78 eurų subsidijos lėšų ir neįsteigtų 8 darbo vietų, UAB „Raguvilė“ nepanaudotų 94368,38 eurų subsidijos lėšų ir neįsteigtų 5 darbo vietų, UAB „Stagrema“ nepanaudotų 0,07 eurų subsidijos lėšų, UAB „Rodsta“ nepanaudotų 13,1 eurų subsidijos lėšų, UAB „Boteka“ nepanaudotų 3717,12 eurų subsidijos lėšų, UAB „Stropus“ nepanaudotų 614,23 eurų subsidijos lėšų, UAB „Solteras“ nepanaudotų 32948,88 eurų subsidijos lėšų ir neįsteigtų 2 darbo vietų, <text:s/>UAB „Transleksa“ nepanaudotų 454,85 eurų subsidijos lėšų, UAB „Akordas 1“ nepanaudotų 3760,81 eurų subsidijos lėšų, UAB „Tėviškės maistas“ nepanaudotų 124,56 eurų subsidijos lėšų, 2021 m. birželio 15 d. pranešimą dėl UAB „Radosa“ atsisakymo įgyvendinti VUI projektą UAB „Radosa“ darbo vietų kūrimo projektas“, UAB „Ievė“ nepanaudotų 14489,23 eurų subsidijos lėšų,<text:s/></text:span><text:soft-page-break/><text:span text:style-name="T29">UAB „Itelsis“ nepanaudotų 1453,20 eurų subsidijos lėšų, UAB „KADASTA“ nepanaudotų 1312,67 eurų subsidijos lėšų:</text:span></text:p>
      <text:p text:style-name="P30"><text:span text:style-name="T31">1</text:span><text:span text:style-name="T32">.<text:s/></text:span><text:span text:style-name="T33">Pakeičiu<text:s/></text:span><text:span text:style-name="T34">Užimtumo tarnybos prie Lietuvos Respublikos socialinės apsaugos ir darbo ministerijos direktoriaus 2020 m. liepos 16 d. įsakymo Nr. V-267 „Dėl vietinių užimtumo iniciatyvų projektų finansavimo 2020 metais“ 1 punktu patvirtintą 2020 m. finansuojamų vietinių užimtumo iniciatyvų projektų sąrašą (toliau – Sąrašas) ir išdėstau jį nauja redakcija (pridedama).<text:s/></text:span></text:p>
      <text:p text:style-name="P35"><text:span text:style-name="T36">2</text:span><text:span text:style-name="T37">.<text:s/></text:span><text:span text:style-name="T38">Įpareigoju<text:s/></text:span><text:span text:style-name="T39">Kauno, Klaipėdos, Panevėžio, Šiaulių ir Vilniaus klientų aptarnavimo departamentų direktorius užtikrinti, kad per 5 darbo dienas nuo Sąrašo išdėstymo nauja redakcija dienos duomenys apie suteiktą nereikšmingą<text:s/></text:span><text:span text:style-name="T40">de minimis</text:span><text:span text:style-name="T41"><text:s/>pagalbą būtų pateikti Suteiktos valstybės pagalbos ir nereikšmingos (</text:span><text:span text:style-name="T42">de minimis)<text:s/></text:span><text:span text:style-name="T43">pagalbos registro nuostatų, patvirtintų Lietuvos Respublikos Vyriausybės 2005 m. sausio 19 d. nutarimu Nr. 35 „Dėl Suteiktos valstybės pagalbos ir nereikšmingos (</text:span><text:span text:style-name="T44">de minimis</text:span><text:span text:style-name="T45">) pagalbos registro nuostatų patvirtinimo“, nustatyta tvarka.<text:s/></text:span></text:p>
      <text:p text:style-name="P46"><text:span text:style-name="T47">3</text:span><text:span text:style-name="T48">.</text:span><text:span text:style-name="T49"><text:s/>Pavedu<text:s/></text:span><text:span text:style-name="T50">Teisės skyriui teisės aktų nustatyta tvarka organizuoti šio įsakymo paskelbimą Teisės aktų registre ir Užimtumo tarnybos prie Lietuvos Respublikos socialinės apsaugos ir darbo ministerijos interneto svetainėje.</text:span></text:p>
      <text:p text:style-name="P51"><text:span text:style-name="T52">4</text:span><text:span text:style-name="T53">.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54"/>
      <text:p text:style-name="P55"/>
      <text:p text:style-name="P56"/>
      <text:p text:style-name="P57">Direktorė<text:tab/><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1-06-30T07:55:00Z</meta:creation-date>
    <dc:date>2021-06-30T07:55: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13" meta:word-count="1037" meta:character-count="6939" meta:row-count="49" meta:non-whitespace-character-count="5915"/>
  </office:meta>
</office:document-meta>
</file>