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line-height="150%"/>
      <style:text-properties style:font-size-complex="12pt"/>
    </style:style>
    <style:style style:name="P153" style:parent-style-name="Normal" style:family="paragraph">
      <style:paragraph-properties fo:line-height="150%"/>
      <style:text-properties style:font-size-complex="12pt"/>
    </style:style>
    <style:style style:name="P154" style:parent-style-name="Normal" style:family="paragraph">
      <style:paragraph-properties fo:line-height="150%"/>
      <style:text-properties style:font-size-complex="12pt"/>
    </style:style>
    <style:style style:name="P155" style:parent-style-name="Normal" style:family="paragraph">
      <style:paragraph-properties>
        <style:tab-stops>
          <style:tab-stop style:type="right" style:position="6.4972in"/>
        </style:tab-stops>
      </style:paragraph-properties>
    </style:style>
    <style:style style:name="T1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IKINO TIESIOGINIO VALDYMO SAVIVALDYBĖS TERITORIJOJE ĮSTATYMO NR. I-830 2, 4 IR 5 STRAIPSNIŲ PAKEITIMO</text:p>
      <text:p text:style-name="P14"><text:span text:style-name="T15">ĮSTATYMAS</text:span></text:p>
      <text:p text:style-name="P16"/>
      <text:p text:style-name="P17">2018 m. lapkričio 20 d. Nr. XIII-165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2 dalį ir ją išdėstyti taip:</text:span></text:p>
        <text:p text:style-name="P29"><text:span text:style-name="T30">„</text:span><text:span text:style-name="T31">2</text:span><text:span text:style-name="T32">. Tiesioginis valdymas negali trukti ilgiau kaip 6 mėnesius, išskyrus:</text:span></text:p>
        <text:p text:style-name="P33"><text:span text:style-name="T34">1</text:span><text:span text:style-name="T35">) kai nuo Seimo<text:s/></text:span><text:span text:style-name="T36">nutarimo dėl laikino tiesioginio valdymo įvedimo priėmimo iki savivaldybės tarybos kadencijos pabaigos liko mažiau kaip vieni metai, tiesioginis valdymas įvedamas iki savivaldybės tarybos kadencijos pabaigos;</text:span></text:p>
        <text:p text:style-name="P37"><text:span text:style-name="T38">2</text:span><text:span text:style-name="T39">) kai tiesioginio valdymo laikotarpiu savi</text:span><text:span text:style-name="T40">valdybės tarybos rinkimų rezultatai pripažinti negaliojančiais, tiesioginis valdymas pratęsiamas iki pakartotiniuose rinkimuose išrinkta savivaldybės taryba susirenka į pirmąjį posėdį, kuriame šios tarybos nariai prisiekia ir kuriame, jeigu savivaldybės ta</text:span><text:span text:style-name="T41">rybos narys – meras (toliau – meras) neišrinktas, išrenkamas mero pareigas laikinai einantis savivaldybės tarybos narys;</text:span></text:p>
        <text:p text:style-name="P42"><text:span text:style-name="T43">3</text:span><text:span text:style-name="T44">) kai tiesioginis valdymas, remiantis šio straipsnio 3 dalies 6 punktu, įvedamas tam laikui, per kurį savivaldybės taryba negali v</text:span><text:span text:style-name="T45">ykdyti savo įgaliojimų.“</text:span></text:p>
        <text:p text:style-name="P46"><text:span text:style-name="T47">2</text:span><text:span text:style-name="T48">. Pakeisti 2 straipsnio 4 dalį ir ją išdėstyti taip:</text:span></text:p>
        <text:p text:style-name="P49"><text:span text:style-name="T50">„</text:span><text:span text:style-name="T51">4</text:span><text:span text:style-name="T52">. Motyvuotą pasiūlymą laikinai įvesti tiesioginį valdymą savivaldybės teritorijoje šio straipsnio 3 dalies 1–4 punktuose nustatytais pagrindais Seimui teikia Vyria</text:span><text:span text:style-name="T53">usybė, Vyriausybės nustatyta tvarka įvertinusi šių pagrindų buvimą.“</text:span></text:p>
        <text:p text:style-name="P54"><text:span text:style-name="T55">3</text:span><text:span text:style-name="T56">. Pakeisti 2 straipsnio 7 dalį ir ją išdėstyti taip:</text:span></text:p>
        <text:p text:style-name="P57"><text:span text:style-name="T58">„</text:span><text:span text:style-name="T59">7</text:span><text:span text:style-name="T60">. Seimas, priimdamas sprendimą savivaldybės teritorijoje įvesti tiesioginį valdymą šio straipsnio 3 dalies 1–5 punktuose<text:s/></text:span><text:span text:style-name="T61">nustatytais pagrindais, nustato naujų rinkimų į savivaldybės tarybą datą. Šiuo atveju naujai išrinktos savivaldybės tarybos kadencija baigiasi tuo laiku ir tokia pačia tvarka, kaip būtų pasibaigusi įgaliojimų netekusios savivaldybės tarybos kadencija.“</text:span></text:p>
        <text:p text:style-name="P62"/>
        <text:p text:style-name="P63"/>
        <text:p text:style-name="P64"><text:span text:style-name="T65">2</text:span><text:span text:style-name="T66"><text:s/>straipsnis.<text:s/></text:span><text:span text:style-name="T67">4 straipsnio pakeitimas</text:span></text:p>
        <text:p text:style-name="P68"><text:span text:style-name="T69">Pakeisti 4 straipsnį ir jį išdėstyti taip:</text:span></text:p>
        <text:p text:style-name="P70"><text:span text:style-name="T71">„</text:span><text:span text:style-name="T72">4</text:span><text:span text:style-name="T73"><text:s/>straipsnis.<text:s/></text:span><text:span text:style-name="T74">Vyriausybės įgaliotinio ir jo pavaduotojo skyrimas ir atleidimas</text:span></text:p>
        <text:p text:style-name="P75"><text:span text:style-name="T76">1</text:span><text:span text:style-name="T77">. Vyriausybė,</text:span><text:span text:style-name="T78"><text:s/></text:span><text:span text:style-name="T79">įgyvendindama Seimo nutarimą dėl laikino tiesioginio valdymo įvedimo savivaldybės teritorijoje, vidaus reikalų ministro teikimu paskiria Vyriausybės įgaliotinį ir jo pavaduotoją.<text:s/></text:span></text:p>
        <text:p text:style-name="P80"><text:span text:style-name="T81">2</text:span><text:span text:style-name="T82">. Vyriausybės įgaliotinis ir Vyriausybės įgaliotinio pavaduotojas yra p</text:span><text:span text:style-name="T83">olitinio (asmeninio) pasitikėjimo valstybės tarnautojai. Vyriausybės įgaliotinio ir jo pavaduotojo skyrimo ir atleidimo bei darbo apmokėjimo tvarką nustato Valstybės tarnybos įstatymas.</text:span></text:p>
        <text:p text:style-name="P84"><text:span text:style-name="T85">3</text:span><text:span text:style-name="T86">. Vyriausybės įgaliotinio ir jo pavaduotojo įgaliojimai pasibaigi</text:span><text:span text:style-name="T87">a, kai išrinkta nauja savivaldybės taryba susirenka į pirmąjį posėdį, kuriame šios tarybos nariai prisiekia ir kuriame, jei meras neišrinktas, išrenkamas mero pareigas laikinai einantis savivaldybės tarybos narys. Jeigu laikinas tiesioginis valdymas įvesta</text:span><text:span text:style-name="T88">s remiantis šio Įstatymo 2 straipsnio 3 dalies 6 punktu, Vyriausybės įgaliotinio ir jo pavaduotojo įgaliojimai pasibaigia, kai pasibaigia įvesto laikino tiesioginio valdymo terminas ir negalėjusi vykdyti įgaliojimų savivaldybės taryba posėdyje priima spren</text:span><text:span text:style-name="T89">dimą dėl savo įgaliojimų vykdymo. Vyriausybės įgaliotinis ir jo pavaduotojas iš pareigų atleidžiami Vyriausybės nutarimu.“</text:span></text:p>
        <text:p text:style-name="P90"/>
        <text:p text:style-name="P91"><text:span text:style-name="T92">3</text:span><text:span text:style-name="T93"><text:s/>straipsnis.<text:s/></text:span><text:span text:style-name="T94">5 straipsnio pakeitimas</text:span></text:p>
        <text:p text:style-name="P95"><text:span text:style-name="T96">Pakeisti 5 straipsnį ir jį išdėstyti taip:</text:span></text:p>
        <text:p text:style-name="P97"><text:span text:style-name="T98">„</text:span><text:span text:style-name="T99">5</text:span><text:span text:style-name="T100"><text:s/>straipsnis.<text:s/></text:span><text:span text:style-name="T101">Vyriausybės<text:s/></text:span><text:span text:style-name="T102">įgaliotinio ir jo pavaduotojo funkcijos ir įgaliojimai</text:span></text:p>
        <text:p text:style-name="P103"><text:span text:style-name="T104">1</text:span><text:span text:style-name="T105">. Vyriausybės įgaliotinis įgyvendina savivaldybės tarybos ir mero kompetencijai priskirtus įgaliojimus, kurie būtini Vietos savivaldos įstatymo nustatytoms savivaldybių funkcijoms vykdyti. Vyriaus</text:span><text:span text:style-name="T106">ybės įgaliotinis nevykdo funkcijų, kurios galimos tik tuo atveju, kai veikia savivaldybės taryba (t. y. dėl savivaldybės tarybos veiklos reglamento tvirtinimo, mero pavaduotojo skyrimo, savivaldybės tarybos komitetų, komisijų ir kolegijos sudarymo, Kontrol</text:span><text:span text:style-name="T107">ės komiteto pirmininko ir jo pavaduotojo skyrimo, sprendimų dėl seniūnijų steigimo ir jų skaičiaus, dėl savivaldybės tarybos narių delegavimo į regionines tarybas bei komisijas, dėl jungimosi į savivaldybių sąjungas, dėl savivaldybės tarybos veiklos planav</text:span><text:span text:style-name="T108">imo, taip pat nepriima sprendimų, kurie nėra priskirti savivaldybės tarybos ar mero kompetencijai).</text:span></text:p>
        <text:p text:style-name="P109"><text:span text:style-name="T110">2</text:span><text:span text:style-name="T111">. Vyriausybės įgaliotinis, manydamas, kad savivaldybės institucijų sprendimai, priimti iki laikino tiesioginio valdymo įvedimo, arba jų pagrindu sudary</text:span><text:span text:style-name="T112">ti sandoriai neatitinka Konstitucijos ar įstatymų, kreipiasi į Vyriausybės atstovą, kad šis Savivaldybių administracinės priežiūros įstatymo nustatyta tvarka imtųsi reikiamų priemonių.<text:s/></text:span></text:p>
        <text:p text:style-name="P113"><text:span text:style-name="T114">3</text:span><text:span text:style-name="T115">. Nepaprastosios padėties metu Vyriausybės įgaliotinis užtikrina,</text:span><text:span text:style-name="T116"><text:s/>kad savivaldybės teritorijoje būtų vykdomi Nepaprastosios padėties įstatymo reikalavimai.</text:span></text:p>
        <text:p text:style-name="P117"><text:span text:style-name="T118">4</text:span><text:span text:style-name="T119">. Laikino tiesioginio valdymo metu mero priimamus ir atleidžiamus politinio (asmeninio) pasitikėjimo valstybės tarnautojus įstatymų nustatytais pagrindais iš pa</text:span><text:span text:style-name="T120">reigų atleidžia Vyriausybės įgaliotinis. Jis turi teisę į politinio (asmeninio) pasitikėjimo valstybės tarnautojų pareigas tuo pačiu pagrindu priimti kitus asmenis. Į pareigas priimami valstybės tarnautojai turi atitikti Valstybės tarnybos įstatymo ir kitų</text:span><text:span text:style-name="T121"><text:s/>teisės aktų nustatytus reikalavimus.<text:s/></text:span></text:p>
        <text:p text:style-name="P122"><text:span text:style-name="T123">5</text:span><text:span text:style-name="T124">.<text:s/></text:span><text:span text:style-name="T125">Vyriausybės įgaliotinis, išskyrus atvejį, kai tiesioginis valdymas įvedamas remiantis šio Įstatymo 2 straipsnio 3 dalies 6 punktu, priima sprendimą dėl savivaldybės administracijos direktoriaus ir direktoriaus<text:s/></text:span><text:span text:style-name="T126">pavaduotojo (pavaduotojų), jeigu tokia (tokios) pareigybė (pareigybės) yra įsteigta (įsteigtos), atleidimo iš pareigų ir paveda buvusiam savivaldybės administracijos direktoriui, buvusiam savivaldybės administracijos direktoriaus pavaduotojui arba kitam sa</text:span><text:span text:style-name="T127">vivaldybės administracijos valstybės tarnautojui eiti savivaldybės administracijos direktoriaus pareigas, iki bus paskirtas savivaldybės administracijos direktorius (direktoriaus pavaduotojas) naujai kadencijai. Laikinai savivaldybės administracijos direkt</text:span><text:span text:style-name="T128">oriaus ir jo pavaduotojo (pavaduotojų) pareigas einantys asmenys yra pavaldūs ir atskaitingi Vyriausybės įgaliotiniui. Jeigu tiesioginis valdymas įvedamas remiantis šio Įstatymo 2 straipsnio 3 dalies 6 punktu, savivaldybės administracijos direktorius (dire</text:span><text:span text:style-name="T129">ktoriaus pavaduotojas) toliau eina savo pareigas.</text:span></text:p>
        <text:p text:style-name="P130"><text:span text:style-name="T131">6</text:span><text:span text:style-name="T132">. Vyriausybės įgaliotinio sprendimai įforminami potvarkiais.</text:span></text:p>
        <text:p text:style-name="P133"><text:span text:style-name="T134">7</text:span><text:span text:style-name="T135">. Vyriausybės įgaliotinio pavaduotojas atlieka Vyriausybės įgaliotinio jam pavestas funkcijas, o kai Vyriausybės įgaliotinis laikinai n</text:span><text:span text:style-name="T136">egali eiti savo pareigų, – visas jo funkcijas ir įgaliojimus.“</text:span></text:p>
        <text:p text:style-name="P137"/>
        <text:p text:style-name="P138"><text:span text:style-name="T139">4</text:span><text:span text:style-name="T140"><text:s/>straipsnis.<text:s/></text:span><text:span text:style-name="T141">Įstatymo įsigaliojimas ir įgyvendinimas<text:s/></text:span></text:p>
        <text:p text:style-name="P142"><text:span text:style-name="T143">1</text:span><text:span text:style-name="T144">. Šis įstatymas, išskyrus šio straipsnio 2 dalį, įsigalioja 2019 m. kovo 1 d.</text:span></text:p>
        <text:p text:style-name="P145"><text:span text:style-name="T146">2</text:span><text:span text:style-name="T147">. Lietuvos Respublikos Vyriausybė iki</text:span><text:span text:style-name="T148"><text:s/>2019 m. vasario 28 d. priima šio įstatymo įgyvendinamuosius teisės aktus.</text:span></text:p>
        <text:p text:style-name="P149"/>
        <text:p text:style-name="P150"><text:span text:style-name="T151">Skelbiu šį Lietuvos Respublikos Seimo priimtą įstatymą.</text:span></text:p>
        <text:p text:style-name="P152"/>
        <text:p text:style-name="P153"/>
        <text:p text:style-name="P154"/>
        <text:p text:style-name="P155">Respublikos Prezidentė<text:span text:style-name="T15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28T06:33:00Z</meta:creation-date>
    <dc:date>2018-11-28T06:33:00Z</dc:date>
    <meta:print-date>2004-12-10T05:45:00Z</meta:print-date>
    <meta:template xlink:href="Normal.dotm" xlink:type="simple"/>
    <meta:editing-cycles>2</meta:editing-cycles>
    <meta:editing-duration>PT0S</meta:editing-duration>
    <meta:document-statistic meta:page-count="3" meta:paragraph-count="41" meta:word-count="835" meta:character-count="6855" meta:row-count="108" meta:non-whitespace-character-count="6061"/>
  </office:meta>
</office:document-meta>
</file>