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2004 M. BALANDŽIO 21 D. EUROPOS PARLAMENTO IR TARYBOS DIREKTYVOS 2004/35/EB DĖL ATSAKOMYBĖS UŽ APLINKOS APSAUGĄ SIEKIANT IŠVENGTI ŽALOS APLINKAI IR JĄ IŠTAISYTI (ATLYGINTI)</text:p>
      <text:p text:style-name="P11">REIKALAVIMŲ ĮGYVENDINIMO</text:p>
      <text:p text:style-name="P12"/>
      <text:p text:style-name="P13">2021 m. gegužės 24 d. Nr. D1-305</text:p>
      <text:p text:style-name="P14">Vilnius<text:line-break/></text:p>
      <text:p text:style-name="P15"/>
      <text:p text:style-name="P16"><text:span text:style-name="T17">Atsižvelgdamas į Aplinkos apsaugos departamento prie Aplinkos ministerijos nuostatų, patvirtintų Lietuvos Respublikos aplinkos ministro 2018 m. balandžio 6 d. įsakymu Nr. D1-277 „Dėl Lietuvos Respublikos aplinkos ministerijos regionų aplinkos apsaugos departamentų reorganizavimo“, 10.11, 10.32 ir 10.33 papunkčius, įgyvendindamas 2004 m. balandžio 21 d. Europos Parlamento ir Tarybos direktyvą 2004/35/EB dėl atsakomybės už aplinkos apsaugą siekiant išvengti žalos aplinkai ir ją ištaisyti (atlyginti), su paskutiniais pakeitimais, padarytais Reglamentu (ES) 2019/1010,<text:s/></text:span></text:p>
      <text:p text:style-name="P18"><text:span text:style-name="T19">p a v e d u <text:s/>Aplinkos apsaugos departamentui prie Aplinkos ministerijos<text:s/></text:span><text:span text:style-name="T20">rinkti, sisteminti ir</text:span><text:span text:style-name="T21"><text:s/></text:span><text:span text:style-name="T22">teikti</text:span><text:span text:style-name="T23"><text:s/>Europos Komisijai informaciją apie reikšmingos žalos aplinkai atvejus: žalos aplinkai rūšį, žalos padarymo ir (arba) aptikimo datą, veiklos srities aprašymą ir kitą susijusią informaciją apie patirtį taikant reikšmingos žalos aplinkai institutą. Žala aplinkai pagal rūšį skirstoma į žalą saugomoms rūšims ir natūralioms buveinėms, vandeniui ir žemei.</text:span></text:p>
      <text:p text:style-name="P24"/>
      <text:p text:style-name="P25"/>
      <text:p text:style-name="P26"/>
      <text:p text:style-name="P27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24T05:55:00Z</meta:creation-date>
    <dc:date>2021-05-24T05:5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7" meta:word-count="170" meta:character-count="1366" meta:row-count="27" meta:non-whitespace-character-count="1203"/>
  </office:meta>
</office:document-meta>
</file>