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MAŽAREIKŠMĖS ŽALOS<text:s/></text:span><text:span text:style-name="T12">PRIVALOMOJO SVEIKATOS DRAUDIMO FONDO BIUDŽETUI</text:span><text:span text:style-name="T13"><text:s/></text:span><text:span text:style-name="T14">DYDŽIO PATVIRTINIMO</text:span></text:p>
      <text:p text:style-name="P15"/>
      <text:p text:style-name="P16"><text:span text:style-name="T17">2015 m.</text:span><text:span text:style-name="T18"><text:s/>g</text:span><text:span text:style-name="T19">ruodžio 23 d.</text:span><text:span text:style-name="T20"><text:s/></text:span><text:span text:style-name="T21">1K-377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sveikatos draudimo įstatymo 15 straipsnio 1 dalies 6 punkto c papunkčiu</text:span><text:span text:style-name="T28"><text:s/>ir<text:s/></text:span><text:span text:style-name="T29">Žalos Privalomojo sveikatos draudimo fondo biudžetui pripažinimo mažareikšme tvarkos aprašo</text:span><text:span text:style-name="T30">, patvirtinto Valstybinės ligonių kasos prie Sveikatos apsaugos ministerijos direktoriaus 2015 m. gruodžio 22 d. įsakymu Nr.<text:s/></text:span><text:span text:style-name="T31">1K-373</text:span><text:span text:style-name="T32"><text:s/>„</text:span><text:span text:style-name="T33">Dėl<text:s/></text:span><text:span text:style-name="T34">Žalos Privalomojo sveikatos draudimo fondo biudžetui pripažinimo mažareikšme tvarkos aprašo patvirtinimo</text:span><text:span text:style-name="T35">“, 5 punktu,</text:span></text:p>
      <text:p text:style-name="P36"><text:span text:style-name="T37">t v i r t i n u <text:s/>mažareikšmės žalos<text:s/></text:span><text:span text:style-name="T38">Privalomojo sveikatos draudimo fondo biudžetui<text:s/></text:span><text:span text:style-name="T39">dydį – 20 eurų.<text:s/></text:span></text:p>
      <text:p text:style-name="Normal"/>
      <text:p text:style-name="Normal"/>
      <text:p text:style-name="Normal"/>
      <text:p text:style-name="P40">Kainų ir klasifikacijų departamento direktorius, <text:s text:c="46"/></text:p>
      <text:p text:style-name="Normal"><text:span text:style-name="T41">laikinai vykdantis direktoriaus funkcijas</text:span><text:span text:style-name="T42"><text:tab/></text:span><text:span text:style-name="T43"><text:tab/></text:span><text:span text:style-name="T44"><text:tab/><text:s text:c="17"/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ŽAREIKŠMĖS ŽALOS PRIVALOMOJO SVEIKATOS DRAUDIMO FONDO BIUDŽETUI DYDŽIO PATVIRTINIMO</dc:title>
    <meta:initial-creator>ISES</meta:initial-creator>
    <dc:creator>adlibuser</dc:creator>
    <meta:creation-date>2020-10-22T15:06:00Z</meta:creation-date>
    <dc:date>2020-10-22T15:06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18" meta:character-count="954" meta:row-count="31" meta:non-whitespace-character-count="845"/>
  </office:meta>
</office:document-meta>
</file>