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2" style:parent-style-name="Normal" style:family="paragraph">
      <style:paragraph-properties fo:text-align="justify" style:vertical-align="middle" fo:text-indent="0.5in"/>
      <style:text-properties fo:hyphenate="false"/>
    </style:style>
    <style:style style:name="T13" style:parent-style-name="DefaultParagraphFont" style:family="text">
      <style:text-properties fo:letter-spacing="0.0416in"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fo:hyphenate="false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7" style:parent-style-name="Normal" style:master-page-name="MP1" style:family="paragraph">
      <style:paragraph-properties fo:break-before="page" fo:margin-right="0.0597in" fo:text-indent="7.4416in">
        <style:tab-stops>
          <style:tab-stop style:type="left" style:position="7.9166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7.4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7.4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7.2in" fo:text-indent="0.2416in">
        <style:tab-stops>
          <style:tab-stop style:type="left" style:position="0.7166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7.9166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1.8in" fo:text-indent="0.6937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T36" style:parent-style-name="DefaultParagraphFont" style:family="text">
      <style:text-properties fo:font-size="10pt" style:font-size-asian="10pt" style:font-size-complex="12pt" fo:language="en" fo:country="US"/>
    </style:style>
    <style:style style:name="P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center"/>
      <style:text-properties fo:font-weight="bold" style:font-weight-asian="bold" fo:font-size="4pt" style:font-size-asian="4pt" style:font-size-complex="4pt" fo:language="ru" fo:country="RU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font-size="4pt" style:font-size-asian="4pt" style:font-size-complex="4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align="center"/>
      <style:text-properties fo:font-weight="bold" style:font-weight-asian="bold" fo:font-size="3pt" style:font-size-asian="3pt" style:font-size-complex="3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text-properties fo:font-size="3pt" style:font-size-asian="3pt" style:font-size-complex="3p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fo:font-size="3pt" style:font-size-asian="3pt" style:font-size-complex="3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fo:font-size="8pt" style:font-size-asian="8pt" style:font-size-complex="8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P7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align="center"/>
      <style:text-properties fo:font-size="2pt" style:font-size-asian="2pt" style:font-size-complex="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fo:language="en" fo:country="US"/>
    </style:style>
    <style:style style:name="P81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language="en" fo:country="US"/>
    </style:style>
    <style:style style:name="P84" style:parent-style-name="Normal" style:family="paragraph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P8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5.4527in"/>
        </style:tab-stops>
      </style:paragraph-properties>
    </style:style>
    <style:style style:name="T91" style:parent-style-name="DefaultParagraphFont" style:family="text">
      <style:text-properties style:font-size-complex="12pt" fo:language="en" fo:country="US"/>
    </style:style>
    <style:style style:name="P92" style:parent-style-name="Normal" style:family="paragraph">
      <style:paragraph-properties fo:text-align="center"/>
      <style:text-properties style:font-style-complex="italic" fo:font-size="2pt" style:font-size-asian="2pt" style:font-size-complex="2pt" style:language-asian="lt" style:country-asian="LT"/>
    </style:style>
    <style:style style:name="P9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 fo:language="en" fo:country="US"/>
    </style:style>
    <style:style style:name="P96" style:parent-style-name="Normal" style:family="paragraph">
      <style:paragraph-properties fo:text-align="center"/>
      <style:text-properties fo:font-size="5pt" style:font-size-asian="5pt" style:font-size-complex="5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fo:text-align="center"/>
      <style:text-properties style:font-style-complex="italic" fo:font-size="2pt" style:font-size-asian="2pt" style:font-size-complex="2pt" style:language-asian="lt" style:country-asian="LT"/>
    </style:style>
    <style:style style:name="P10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language="en" fo:country="US"/>
    </style:style>
    <style:style style:name="P105" style:parent-style-name="Normal" style:family="paragraph">
      <style:paragraph-properties>
        <style:tab-stops>
          <style:tab-stop style:type="center" style:position="5.4527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5.4527in"/>
        </style:tab-stops>
      </style:paragraph-properties>
    </style:style>
    <style:style style:name="T107" style:parent-style-name="DefaultParagraphFont" style:family="text">
      <style:text-properties style:font-size-complex="12pt" fo:language="en" fo:country="US"/>
    </style:style>
    <style:style style:name="P108" style:parent-style-name="Normal" style:family="paragraph">
      <style:paragraph-properties fo:text-align="center"/>
      <style:text-properties style:font-style-complex="italic" fo:font-size="2pt" style:font-size-asian="2pt" style:font-size-complex="2pt" style:language-asian="lt" style:country-asian="LT"/>
    </style:style>
    <style:style style:name="P10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6.1145in"/>
        </style:tab-stops>
      </style:paragraph-properties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style:font-size-complex="12pt" fo:language="en" fo:country="US"/>
    </style:style>
    <style:style style:family="graphic" style:name="a2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8 M. SPALIO 31 D. ĮSAKYMO NR. V-1194 „DĖL RADIACINĖS SAUGOS CENTRO ADMINISTRACIJOS STRUKTŪROS PATVIRTINIMO“<text:s/>PAKEITIMO</text:p>
      <text:p text:style-name="P8"/>
      <text:p text:style-name="P9">2021 m. spalio 28 d. Nr. V-2445</text:p>
      <text:p text:style-name="P10">Vilnius</text:p>
      <text:p text:style-name="P11"/>
      <text:p text:style-name="P12"><text:span text:style-name="T13">Pakeičiu</text:span><text:span text:style-name="T14"><text:s/>Radiacinės saugos centro administracijos struktūrą, patvirtintą Lietuvos Respublikos sveikatos apsaugos ministro 2018 m. spalio 31 d. įsakymu Nr. V-1194 „Dėl Radiacinės saugos centro administraci</text:span><text:span text:style-name="T15">jos struktūros patvirtinimo“, ir ją išdėstau nauja redakcija (pridedama).</text:span></text:p>
      <text:p text:style-name="P16"/>
      <text:p text:style-name="P17"/>
      <text:p text:style-name="P18"/>
      <text:p text:style-name="P19"/>
      <text:p text:style-name="P20"><text:span text:style-name="T21">Sveikatos apsaugos ministras</text:span><text:span text:style-name="T22"><text:tab/></text:span><text:span text:style-name="T23"><text:tab/></text:span><text:span text:style-name="T24"><text:tab/></text:span><text:span text:style-name="T25"><text:tab/><text:s text:c="3"/>Arūnas Dulkys</text:span></text:p>
      <text:p text:style-name="P26"/>
      <text:p text:style-name="P27"><text:span text:style-name="T28">PATVIRTINTA</text:span></text:p>
      <text:p text:style-name="P29">Lietuvos Respublikos sveikatos apsaugos ministro 2018 m. spalio 31 d. įsakymu Nr. V-1194</text:p>
      <text:p text:style-name="P30">(Lietuvos Respublikos sveikatos apsaugos ministro 2021 m. spalio 28 d. įsakymo Nr. V-2445<text:s/></text:p>
      <text:p text:style-name="P31">redakcija)</text:p>
      <text:p text:style-name="P32"/>
      <text:p text:style-name="P33"><text:span text:style-name="T34">RADIACINĖS SAUGOS CENTRO ADMINISTRACIJOS STRUKTŪRA</text:span></text:p>
      <text:p text:style-name="P35"/>
      <text:p text:style-name="Normal"><text:span text:style-name="T36"><draw:frame draw:z-index="251641856" draw:id="id1" draw:style-name="a1" draw:name="Text Box 2" text:anchor-type="paragraph" svg:x="3.82708in" svg:y="0.00764in" svg:width="2.08472in" svg:height="0.61111in" style:rel-width="scale" style:rel-height="scale"><draw:text-box><text:p text:style-name="P37"/><text:p text:style-name="P38">Direktorius</text:p></draw:text-box><svg:title/><svg:desc/></draw:frame></text:span></text:p>
      <text:p text:style-name="P39"/>
      <text:p text:style-name="P40"/>
      <text:p text:style-name="Normal"><text:span text:style-name="T41"><draw:connector draw:type="line" svg:x1="4.89167in" svg:y1="0.04375in" svg:x2="4.89167in" svg:y2="0.73819in" draw:z-index="251648000" draw:id="id2" draw:style-name="a2" draw:name="Line 75" text:anchor-type="paragraph"><svg:title/><svg:desc/></draw:connector></text:span></text:p>
      <text:p text:style-name="Normal"><text:span text:style-name="T42"><draw:custom-shape svg:x="1.97222in" svg:y="0.16181in" svg:width="6.84653in" svg:height="0.05in" draw:z-index="251645952" draw:id="id3" draw:style-name="a3" draw:name="Freeform 26" text:anchor-type="paragraph"><svg:title/><svg:desc/><draw:enhanced-geometry draw:type="non-primitive" svg:viewBox="0 0 10740 1" draw:enhanced-path="M 0 0 L 10740 0 N" draw:text-areas="?f14 ?f16 ?f15 ?f17" draw:glue-points="?f11 ?f12 ?f13 ?f12" draw:glue-point-leaving-directions="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0"/><draw:equation draw:name="f7" draw:formula="?f4"/><draw:equation draw:name="f8" draw:formula="0 * ?f5 / 10740"/><draw:equation draw:name="f9" draw:formula="0 * ?f4"/><draw:equation draw:name="f10" draw:formula="10740 * ?f5 / 107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Normal"><text:span text:style-name="T43"><draw:connector draw:type="line" svg:x1="8.82054in" svg:y1="0.00435in" svg:x2="8.82054in" svg:y2="2.80018in" draw:z-index="251653120" draw:id="id4" draw:style-name="a4" draw:name="Line 158" text:anchor-type="paragraph"><svg:title/><svg:desc/></draw:connector></text:span><text:span text:style-name="T44"><draw:connector draw:type="line" svg:x1="1.97222in" svg:y1="0.00764in" svg:x2="1.97222in" svg:y2="0.35486in" draw:z-index="251661312" draw:id="id5" draw:style-name="a5" draw:name="Line 214" text:anchor-type="paragraph"><svg:title/><svg:desc/></draw:connector></text:span><text:span text:style-name="T45"><draw:connector draw:type="line" svg:x1="7.41806in" svg:y1="0.02014in" svg:x2="7.41806in" svg:y2="0.36736in" draw:z-index="251658240" draw:id="id6" draw:style-name="a6" draw:name="Line 204" text:anchor-type="paragraph"><svg:title/><svg:desc/></draw:connector></text:span><text:span text:style-name="T46"><draw:connector draw:type="line" svg:x1="8.90625in" svg:y1="0.01944in" svg:x2="8.90625in" svg:y2="0.01944in" draw:z-index="251657216" draw:id="id7" draw:style-name="a7" draw:name="Line 199" text:anchor-type="paragraph"><svg:title/><svg:desc/></draw:connector></text:span></text:p>
      <text:p text:style-name="Normal"><text:span text:style-name="T47"><draw:frame draw:z-index="251649024" draw:id="id8" draw:style-name="a8" draw:name="Text Box 94" text:anchor-type="paragraph" svg:x="3.85278in" svg:y="0.17083in" svg:width="2.27153in" svg:height="0.93056in" style:rel-width="scale" style:rel-height="scale"><draw:text-box><text:p text:style-name="P48"/><text:p text:style-name="P49">Ekspertizės ir apšvitos stebėsenos departamentas</text:p><text:p text:style-name="P50"/><text:p text:style-name="P51"/><text:p text:style-name="P52">Direktorius</text:p></draw:text-box><svg:title/><svg:desc/></draw:frame></text:span><text:span text:style-name="T53"><draw:frame draw:z-index="251644928" draw:id="id9" draw:style-name="a9" draw:name="Text Box 19" text:anchor-type="paragraph" svg:x="9.05694in" svg:y="0.17569in" svg:width="1.84167in" svg:height="0.72431in" style:rel-width="scale" style:rel-height="scale"><draw:text-box><text:p text:style-name="P54"/><text:p text:style-name="P55">Avarijų valdymo ir mokymo skyrius</text:p></draw:text-box><svg:title/><svg:desc/></draw:frame></text:span><text:span text:style-name="T56"><draw:frame draw:z-index="251651072" draw:id="id10" draw:style-name="a10" draw:name="Text Box 111" text:anchor-type="paragraph" svg:x="0.91806in" svg:y="0.17569in" svg:width="2.08472in" svg:height="0.61111in" style:rel-width="scale" style:rel-height="scale"><draw:text-box><text:p text:style-name="P57"/><text:p text:style-name="P58">Direktoriaus<text:s/></text:p><text:p text:style-name="P59">pavaduotojas</text:p></draw:text-box><svg:title/><svg:desc/></draw:frame></text:span></text:p>
      <text:p text:style-name="Normal"><text:span text:style-name="T60"><draw:frame draw:z-index="251650048" draw:id="id11" draw:style-name="a11" draw:name="Text Box 107" text:anchor-type="paragraph" svg:x="6.525in" svg:y="0.00833in" svg:width="1.925in" svg:height="0.41042in" style:rel-width="scale" style:rel-height="scale"><draw:text-box><text:p text:style-name="P61"/><text:p text:style-name="P62">Vyriausiasis specialistas</text:p></draw:text-box><svg:title/><svg:desc/></draw:frame></text:span></text:p>
      <text:p text:style-name="P63"/>
      <text:p text:style-name="Normal"><text:span text:style-name="T64"><draw:connector draw:type="line" svg:x1="0.6695in" svg:y1="0.08333in" svg:x2="0.907in" svg:y2="0.08333in" draw:z-index="251667456" draw:id="id12" draw:style-name="a12" draw:name="Line 244" text:anchor-type="paragraph"><svg:title/><svg:desc/></draw:connector></text:span><text:span text:style-name="T65"><draw:custom-shape svg:x="0.56015in" svg:y="0.07823in" svg:width="0.11667in" svg:height="1.72014in" draw:z-index="251646976" draw:id="id13" draw:style-name="a13" draw:name="Freeform 29" text:anchor-type="paragraph"><svg:title/><svg:desc/><draw:enhanced-geometry draw:type="non-primitive" svg:viewBox="0 0 1 7180" draw:enhanced-path="M 0 0 L 0 7180 N" draw:text-areas="?f14 ?f16 ?f15 ?f17" draw:glue-points="?f11 ?f12 ?f11 ?f13" draw:glue-point-leaving-directions="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180"/><draw:equation draw:name="f8" draw:formula="0 * ?f5"/><draw:equation draw:name="f9" draw:formula="0 * ?f4 / 7180"/><draw:equation draw:name="f10" draw:formula="7180 * ?f4 / 7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"><draw:connector draw:type="line" svg:x1="8.81944in" svg:y1="0.15139in" svg:x2="9.05694in" svg:y2="0.15139in" draw:z-index="251669504" draw:id="id14" draw:style-name="a14" draw:name="Line 246" text:anchor-type="paragraph"><svg:title/><svg:desc/></draw:connector></text:span></text:p>
      <text:p text:style-name="P67"/>
      <text:p text:style-name="Normal"><text:span text:style-name="T68"><draw:connector draw:type="line" svg:x1="3.6067in" svg:y1="0.02004in" svg:x2="3.61226in" svg:y2="3.1499in" draw:z-index="251655168" draw:id="id15" draw:style-name="a15" draw:name="Line 177" text:anchor-type="paragraph"><svg:title/><svg:desc/></draw:connector></text:span><text:span text:style-name="T69"><draw:connector draw:type="line" svg:x1="3.85278in" svg:y1="0.02917in" svg:x2="6.13056in" svg:y2="0.02917in" draw:z-index="251659264" draw:id="id16" draw:style-name="a16" draw:name="Line 206" text:anchor-type="paragraph"><svg:title/><svg:desc/></draw:connector></text:span><text:span text:style-name="T70"><draw:connector draw:type="line" svg:x1="3.60833in" svg:y1="0.02917in" svg:x2="3.84583in" svg:y2="0.02917in" draw:z-index="251662336" draw:id="id17" draw:style-name="a17" draw:name="Line 238" text:anchor-type="paragraph"><svg:title/><svg:desc/></draw:connector></text:span></text:p>
      <text:p text:style-name="Normal"><text:span text:style-name="T71"><draw:frame draw:z-index="251642880" draw:id="id18" draw:style-name="a18" draw:name="Text Box 6" text:anchor-type="paragraph" svg:x="0.91806in" svg:y="0.02153in" svg:width="2.08472in" svg:height="0.68819in" style:rel-width="scale" style:rel-height="scale"><draw:text-box><text:p text:style-name="P72"/><text:p text:style-name="P73">Veiklos įteisinimo ir<text:s/></text:p><text:p text:style-name="P74"><text:span text:style-name="T75">valstybės registro skyrius</text:span></text:p><text:p text:style-name="P76"/></draw:text-box><svg:title/><svg:desc/></draw:frame></text:span></text:p>
      <text:p text:style-name="Normal"><text:span text:style-name="T77"><draw:frame draw:z-index="251643904" draw:id="id19" draw:style-name="a19" draw:name="Text Box 7" text:anchor-type="paragraph" svg:x="3.85972in" svg:y="0.14653in" svg:width="2.27083in" svg:height="0.59236in" style:rel-width="scale" style:rel-height="scale"><draw:text-box><text:p text:style-name="P78"/><text:p text:style-name="P79">Ekspertizės ir medicininės apšvitos stebėsenos skyrius</text:p></draw:text-box><svg:title/><svg:desc/></draw:frame></text:span><text:span text:style-name="T80"><draw:frame draw:z-index="251640832" draw:id="id20" draw:style-name="a20" draw:name="Text Box 17" text:anchor-type="paragraph" svg:x="9.05694in" svg:y="0.01111in" svg:width="1.84167in" svg:height="0.71528in" style:rel-width="scale" style:rel-height="scale"><draw:text-box><text:p text:style-name="P81"/><text:p text:style-name="P82">Finansų valdymo ir bendrųjų reikalų skyrius<text:s/></text:p></draw:text-box><svg:title/><svg:desc/></draw:frame></text:span><text:span text:style-name="T83"><draw:connector draw:type="line" svg:x1="0.68056in" svg:y1="0.16181in" svg:x2="0.91806in" svg:y2="0.16181in" draw:z-index="251666432" draw:id="id21" draw:style-name="a21" draw:name="Line 243" text:anchor-type="paragraph"><svg:title/><svg:desc/></draw:connector></text:span></text:p>
      <text:p text:style-name="P84"/>
      <text:p text:style-name="Normal"><text:span text:style-name="T85"><draw:connector draw:type="line" svg:x1="8.81944in" svg:y1="0.1625in" svg:x2="9.05694in" svg:y2="0.1625in" draw:z-index="251668480" draw:id="id22" draw:style-name="a22" draw:name="Line 245" text:anchor-type="paragraph"><svg:title/><svg:desc/></draw:connector></text:span><text:span text:style-name="T86"><draw:connector draw:type="line" svg:x1="3.61528in" svg:y1="0.09097in" svg:x2="3.85278in" svg:y2="0.09097in" draw:z-index="251663360" draw:id="id23" draw:style-name="a23" draw:name="Line 239" text:anchor-type="paragraph"><svg:title/><svg:desc/></draw:connector></text:span></text:p>
      <text:p text:style-name="Normal"><text:span text:style-name="T87"><draw:frame draw:z-index="251656192" draw:id="id24" draw:style-name="a24" draw:name="Text Box 183" text:anchor-type="paragraph" svg:x="0.91146in" svg:y="0.12361in" svg:width="2.09167in" svg:height="0.66806in" style:rel-width="scale" style:rel-height="scale"><draw:text-box><text:p text:style-name="P88"/><text:p text:style-name="P89">Radiacinės saugos priežiūros skyrius</text:p></draw:text-box><svg:title/><svg:desc/></draw:frame></text:span></text:p>
      <text:p text:style-name="P90"><text:span text:style-name="T91"><draw:frame draw:z-index="251652096" draw:id="id25" draw:style-name="a25" draw:name="Text Box 133" text:anchor-type="paragraph" svg:x="3.85278in" svg:y="0.16042in" svg:width="2.27153in" svg:height="0.58611in" style:rel-width="scale" style:rel-height="scale"><draw:text-box><text:p text:style-name="P92"/><text:p text:style-name="P93">Gyventojų apšvitos stebėsenos skyrius<text:s/></text:p></draw:text-box><svg:title/><svg:desc/></draw:frame></text:span></text:p>
      <text:p text:style-name="Normal"><text:span text:style-name="T94"><draw:connector draw:type="line" svg:x1="0.67639in" svg:y1="0.06771in" svg:x2="0.91389in" svg:y2="0.06771in" draw:z-index="251665408" draw:id="id26" draw:style-name="a26" draw:name="Line 242" text:anchor-type="paragraph"><svg:title/><svg:desc/></draw:connector></text:span><text:span text:style-name="T95"><draw:frame draw:z-index="251670528" draw:id="id27" draw:style-name="a27" draw:name="Text Box 247" text:anchor-type="paragraph" svg:x="9.05139in" svg:y="0.04444in" svg:width="1.83333in" svg:height="0.84792in" style:rel-width="scale" style:rel-height="scale"><draw:text-box><text:p text:style-name="P96"/><text:p text:style-name="P97">Materialinio techninio aprūpinimo ir eksploatavimo skyrius</text:p></draw:text-box><svg:title/><svg:desc/></draw:frame></text:span></text:p>
      <text:p text:style-name="Normal"><text:span text:style-name="T98"><draw:connector draw:type="line" svg:x1="3.61528in" svg:y1="0.07917in" svg:x2="3.85278in" svg:y2="0.07917in" draw:z-index="251664384" draw:id="id28" draw:style-name="a28" draw:name="Line 240" text:anchor-type="paragraph"><svg:title/><svg:desc/></draw:connector></text:span></text:p>
      <text:p text:style-name="Normal"><text:span text:style-name="T99"><draw:connector draw:type="line" svg:x1="8.81602in" svg:y1="0.10927in" svg:x2="9.05352in" svg:y2="0.10927in" draw:z-index="251671552" draw:id="id29" draw:style-name="a29" draw:name="Line 248" text:anchor-type="paragraph"><svg:title/><svg:desc/></draw:connector></text:span></text:p>
      <text:p text:style-name="Normal"><text:span text:style-name="T100"><draw:frame draw:z-index="251654144" draw:id="id30" draw:style-name="a30" draw:name="Text Box 166" text:anchor-type="paragraph" svg:x="3.85278in" svg:y="0.17361in" svg:width="2.27153in" svg:height="0.57569in" style:rel-width="scale" style:rel-height="scale"><draw:text-box><text:p text:style-name="P101"/><text:p text:style-name="P102">Profesinės apšvitos stebėsenos skyrius</text:p></draw:text-box><svg:title/><svg:desc/></draw:frame></text:span></text:p>
      <text:p text:style-name="P103"/>
      <text:p text:style-name="Normal"><text:span text:style-name="T104"><draw:connector draw:type="line" svg:x1="3.61863in" svg:y1="0.11818in" svg:x2="3.85613in" svg:y2="0.11818in" draw:z-index="251672576" draw:id="id31" draw:style-name="a31" draw:name="Line 254" text:anchor-type="paragraph"><svg:title/><svg:desc/></draw:connector></text:span></text:p>
      <text:p text:style-name="P105"/>
      <text:p text:style-name="P106"><text:span text:style-name="T107"><draw:frame draw:z-index="251673600" draw:id="id32" draw:style-name="a32" draw:name="Text Box 255" text:anchor-type="paragraph" svg:x="3.84514in" svg:y="0.15278in" svg:width="2.29097in" svg:height="0.57569in" style:rel-width="scale" style:rel-height="scale"><draw:text-box><text:p text:style-name="P108"/><text:p text:style-name="P109">Radiacinio pavojaus stebėjimo ir perspėjimo skyrius</text:p></draw:text-box><svg:title/><svg:desc/></draw:frame></text:span></text:p>
      <text:p text:style-name="P110"><text:span text:style-name="T111"><draw:connector draw:type="line" svg:x1="3.60764in" svg:y1="0.26679in" svg:x2="3.84514in" svg:y2="0.26679in" draw:z-index="251674624" draw:id="id33" draw:style-name="a33" draw:name="Line 256" text:anchor-type="paragraph"><svg:title/><svg:desc/></draw:connector></text:span><text:span text:style-name="T112"><draw:connector draw:type="line" svg:x1="4.11042in" svg:y1="0.72847in" svg:x2="5.69375in" svg:y2="0.72847in" draw:z-index="251660288" draw:id="id34" draw:style-name="a34" draw:name="Line 21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SC struktura</dc:title>
    <meta:initial-creator>RSC</meta:initial-creator>
    <dc:creator>adlibuser</dc:creator>
    <meta:creation-date>2021-11-03T07:21:00Z</meta:creation-date>
    <dc:date>2021-11-03T07:21:00Z</dc:date>
    <meta:print-date>2021-03-12T12:1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954" meta:row-count="26" meta:non-whitespace-character-count="849"/>
  </office:meta>
</office:document-meta>
</file>