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694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02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TimesNewRoma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TimesNewRoma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2021 m. spalio 21 d. Nr. V-2383</text:p>
      <text:p text:style-name="P11">Vilnius</text:p>
      <text:p text:style-name="P12"/>
      <text:p text:style-name="P13"><text:span text:style-name="T14">Pakeičiu</text:span><text:span text:style-name="T15"><text:s/>Interneto svetainių, kuriose gali būti reklamuojami receptiniai vaistiniai<text:s/></text:span><text:span text:style-name="T16">preparatai, sąrašą, patvirtintą Lietuvos Respublikos sveikatos apsaugos ministro 2011 m. birželio 27 d. įsakymu Nr. V-638 „Dėl Interneto svetainių, kuriose gali būti reklamuojami receptiniai vaistiniai</text:span><text:span text:style-name="T17"><text:s/>preparatai, sąrašo patvirtinimo“:<text:s/></text:span></text:p>
      <text:p text:style-name="P18"><text:span text:style-name="T19">1</text:span><text:span text:style-name="T20">. Papildau 31 punktu:</text:span></text:p>
      <text:p text:style-name="P21"><text:span text:style-name="T22">„</text:span><text:span text:style-name="T23">31</text:span><text:span text:style-name="T24">. viatrisconnect.lt. Interneto svetainės tvarkytojas<text:s/></text:span><text:span text:style-name="T25">UAB „Mylan Healthcare“</text:span><text:span text:style-name="T26">, Vilnius.“</text:span></text:p>
      <text:p text:style-name="P27"><text:span text:style-name="T28">2</text:span><text:span text:style-name="T29">. Papildau 32 punktu:</text:span></text:p>
      <text:p text:style-name="P30"><text:span text:style-name="T31">„</text:span><text:span text:style-name="T32">32</text:span><text:span text:style-name="T33">. emedicina.lt. Interneto svetainės tvarkytojas<text:s/></text:span><text:span text:style-name="T34">UAB „Farmacijos namai“,<text:s/></text:span><text:span text:style-name="T35">Kaunas.“</text:span></text:p>
      <text:p text:style-name="P36"/>
      <text:p text:style-name="P37"/>
      <text:p text:style-name="P38"/>
      <text:p text:style-name="P39"><text:span text:style-name="T40">Sveikatos apsaugos ministras <text:s text:c="8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21-10-21T10:51:00Z</meta:creation-date>
    <dc:date>2021-10-21T10:51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1" meta:character-count="1041" meta:row-count="27" meta:non-whitespace-character-count="927"/>
  </office:meta>
</office:document-meta>
</file>