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language="en" fo:country="US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27" style:parent-style-name="Normal" style:family="paragraph">
      <style:paragraph-properties fo:widows="0" fo:orphans="0" fo:text-align="justify" fo:text-indent="0.4368in"/>
      <style:text-properties style:font-name-asian="Lucida Sans Unicode" style:language-asian="ar" style:country-asian="SA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style:font-name-asian="Lucida Sans Unicode" style:language-asian="ar" style:country-asian="SA" fo:hyphenate="false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language-asian="ar" style:country-asian="SA"/>
    </style:style>
    <style:style style:name="T31" style:parent-style-name="DefaultParagraphFont" style:family="text">
      <style:text-properties style:font-name-asian="Lucida Sans Unicode" style:language-asian="ar" style:country-asian="SA"/>
    </style:style>
    <style:style style:name="T32" style:parent-style-name="DefaultParagraphFont" style:family="text">
      <style:text-properties style:font-name-asian="Lucida Sans Unicode" fo:color="#000000" style:language-asian="ar" style:country-asian="SA"/>
    </style:style>
    <style:style style:name="T33" style:parent-style-name="DefaultParagraphFont" style:family="text">
      <style:text-properties style:font-name-asian="Lucida Sans Unicode" style:language-asian="ar" style:country-asian="SA"/>
    </style:style>
    <style:style style:name="T34" style:parent-style-name="DefaultParagraphFont" style:family="text">
      <style:text-properties style:font-name-asian="Lucida Sans Unicode" fo:color="#000000" style:language-asian="ar" style:country-asian="SA"/>
    </style:style>
    <style:style style:name="T35" style:parent-style-name="DefaultParagraphFont" style:family="text">
      <style:text-properties style:font-name-asian="Lucida Sans Unicode" style:language-asian="ar" style:country-asian="SA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P67" style:parent-style-name="Normal" style:family="paragraph">
      <style:paragraph-properties fo:widows="0" fo:orphans="0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language-asian="ar" style:country-asian="SA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P72" style:parent-style-name="Normal" style:family="paragraph">
      <style:paragraph-properties fo:widows="0" fo:orphans="0"/>
      <style:text-properties style:font-name-asian="Lucida Sans Unicode" style:language-asian="ar" style:country-asian="SA" fo:hyphenate="false"/>
    </style:style>
    <style:style style:name="P73" style:parent-style-name="Normal" style:family="paragraph">
      <style:paragraph-properties fo:widows="0" fo:orphans="0"/>
      <style:text-properties style:font-name-asian="Lucida Sans Unicode" style:language-asian="ar" style:country-asian="SA" fo:hyphenate="false"/>
    </style:style>
    <style:style style:name="P74" style:parent-style-name="Normal" style:family="paragraph">
      <style:paragraph-properties fo:widows="0" fo:orphans="0" style:snap-to-layout-grid="false" fo:margin-right="0.0236in"/>
      <style:text-properties style:font-name-asian="Lucida Sans Unicode" style:font-size-complex="12pt" style:language-asian="ar" style:country-asian="SA" fo:hyphenate="false"/>
    </style:style>
    <style:style style:name="P75" style:parent-style-name="Normal" style:family="paragraph">
      <style:paragraph-properties fo:widows="0" fo:orphans="0" style:snap-to-layout-grid="false" fo:text-align="end" fo:margin-right="0.0236in" fo:text-indent="3.6597in"/>
      <style:text-properties fo:hyphenate="false"/>
    </style:style>
    <style:style style:name="T76" style:parent-style-name="DefaultParagraphFont" style:family="text">
      <style:text-properties style:font-name-asian="Lucida Sans Unicode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11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12">valstybinės teritorijų planavimo ir statybos inspekcijos</text:p>
      <text:p text:style-name="P13">prie aplinkos ministerijos viršininkas</text:p>
      <text:p text:style-name="P14"/>
      <text:p text:style-name="P15">ĮSAKYMAS</text:p>
      <text:p text:style-name="P16"><text:span text:style-name="T17">DĖL VALSTYBINĖS TERITORIJŲ PLANAVIMO IR STATYBOS INSPEKCIJOS PRIE APLINKOS MINISTERIJOS VIRŠININKO<text:s/></text:span><text:span text:style-name="T18">2011 M. vasario 4 D. ĮSAKYMO<text:s/></text:span><text:span text:style-name="T19">NR. 1V-17 „</text:span><text:span text:style-name="T20">DĖL PLANAVIMO SĄLYGŲ, PRISIJUNGIMO SĄLYGŲ, SPECIALIŲJŲ REIKALAVIMŲ IR STATYBĄ LEIDŽIANČIŲ DOKUMENTŲ IŠDAVIMO TVARKOS IR TEISĖTUMO TIKRINIMO APRAŠO</text:span><text:span text:style-name="T21"><text:s/></text:span><text:span text:style-name="T22">PATVIRTINIMO“</text:span></text:p>
      <text:p text:style-name="P23">PAKEITIMO</text:p>
      <text:p text:style-name="P24"/>
      <text:p text:style-name="P25">2019 m. spalio 8 d. Nr. 1V-175</text:p>
      <text:p text:style-name="P26">Vilnius</text:p>
      <text:p text:style-name="P27"/>
      <text:p text:style-name="P28"/>
      <text:p text:style-name="P29"><text:span text:style-name="T30">1</text:span><text:span text:style-name="T31">. P a k e i č i u <text:s/></text:span><text:span text:style-name="T32">Planavimo sąlygų, prisijungimo sąlygų, specialiųjų reikalavimų ir statybą leidžiančių dokumentų išdavimo tvarkos ir teisėtumo tikrinimo aprašą, patvirtintą<text:s/></text:span><text:span text:style-name="T33">Valstybinės teritorijų planavimo ir statybos inspekcijos prie Aplinkos ministerijos viršininko 2011 m. vasario 4 d. įsakymu Nr. 1V-17 „Dėl<text:s/></text:span><text:span text:style-name="T34">Planavimo sąlygų, prisijungimo sąlygų, specialiųjų reikalavimų ir statybą leidžiančių dokumentų išdavimo tvarkos ir teisėtumo tikrinimo aprašo patvirtinimo</text:span><text:span text:style-name="T35">“, ir jo 18 punktą išdėstau taip:</text:span></text:p>
      <text:p text:style-name="P36"><text:span text:style-name="T37">„</text:span><text:span text:style-name="T38">18</text:span><text:span text:style-name="T39">. SLD teisėtumas tikrinamas:</text:span></text:p>
      <text:p text:style-name="P40"><text:span text:style-name="T41">18.1</text:span><text:span text:style-name="T42">. pagal skundus, pranešimus;</text:span></text:p>
      <text:p text:style-name="P43"><text:span text:style-name="T44">18.2</text:span><text:span text:style-name="T45">. pagal darbo planus, atrenkant SLD, nuo kurių išdavimo nepraėjo daugiau kaip 6 mėnesiai. Planuojamų tikrinti SLD atranka vykdoma naudojantis Valstybinės teritorijų planavimo ir statybos inspekcijos prie Aplinkos ministerijos rizikos valdymo informacine sistema pagal šiuos atrankos kriterijus:</text:span></text:p>
      <text:p text:style-name="P46"><text:span text:style-name="T47">18.2.1</text:span><text:span text:style-name="T48">. savivaldybės administracijos išduotų SLD patikrinimo metu nustatytų pažeidimų, susijusių su SLD išdavimu, istorija;</text:span></text:p>
      <text:p text:style-name="P49"><text:span text:style-name="T50">18.2.2</text:span><text:span text:style-name="T51">. statybos rizikingumas pagal statinių kategoriją, statybos rūšį, statinių paskirtis;</text:span></text:p>
      <text:p text:style-name="P52"><text:span text:style-name="T53">18.2.3</text:span><text:span text:style-name="T54">. teritorijos, kurioje vykdoma statyba, tipas;</text:span></text:p>
      <text:p text:style-name="P55"><text:span text:style-name="T56">18.2.4</text:span><text:span text:style-name="T57">. statytojo pažeidimų istorija;</text:span></text:p>
      <text:p text:style-name="P58"><text:span text:style-name="T59">18.2.5</text:span><text:span text:style-name="T60">. projektuotojo pažeidimų istorija;</text:span></text:p>
      <text:p text:style-name="P61"><text:span text:style-name="T62">18.2.6</text:span><text:span text:style-name="T63">. projekto vadovo pažeidimų istorija;</text:span></text:p>
      <text:p text:style-name="P64"><text:span text:style-name="T65">18.2.7</text:span><text:span text:style-name="T66">. ekspertizės rangovo pažeidimų istorija.“</text:span></text:p>
      <text:p text:style-name="P67"><text:span text:style-name="T68">2</text:span><text:span text:style-name="T69">.<text:s/></text:span><text:span text:style-name="T70">N u s t a t a u, kad šis įsakymas įsigalioja 2019 m. spalio 15 d.</text:span></text:p>
      <text:p text:style-name="P71"/>
      <text:p text:style-name="P72"/>
      <text:p text:style-name="P73"/>
      <text:p text:style-name="P74">L. e. viršininko pareigas<text:s/></text:p>
      <text:p text:style-name="P75"><text:span text:style-name="T76"><text:tab/></text:span><text:span text:style-name="T77">Renata Plan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center" style:position="3.3458in"/>
          <style:tab-stop style:type="left" style:position="4.5208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style:font-name-asian="Lucida Sans Unicode" fo:letter-spacing="0.0069in" style:language-asian="ar" style:country-asian="SA"/>
    </style:style>
    <style:style style:name="T4" style:parent-style-name="DefaultParagraphFont" style:family="text">
      <style:text-properties style:font-name="Tahoma" style:font-name-asian="Lucida Sans Unicode" fo:letter-spacing="0.0069in" style:language-asian="ar" style:country-asian="SA"/>
    </style:style>
    <style:style style:name="T5" style:parent-style-name="DefaultParagraphFont" style:family="text">
      <style:text-properties style:font-name-asian="Lucida Sans Unicode" fo:letter-spacing="0.0069in" style:language-asian="ar" style:country-asian="SA"/>
    </style:style>
    <style:style style:name="T6" style:parent-style-name="DefaultParagraphFont" style:family="text">
      <style:text-properties style:font-name="Tahoma" style:font-name-asian="Lucida Sans Unicode" fo:letter-spacing="0.0069in" style:language-asian="ar" style:country-asian="SA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style:language-asian="ar" style:country-asian="SA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style:language-asian="ar" style:country-asian="SA" fo:hyphenate="false"/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page-number text:fixed="false">1</text:page-number></text:span><text:span text:style-name="T6"><text:tab/></text:span></text:p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Baltrušaitytė</meta:initial-creator>
    <dc:creator>adlibuser</dc:creator>
    <meta:creation-date>2019-10-09T13:14:00Z</meta:creation-date>
    <dc:date>2019-10-09T13:14:00Z</dc:date>
    <meta:print-date>2019-10-08T08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2" meta:character-count="1929" meta:row-count="31" meta:non-whitespace-character-count="1700"/>
  </office:meta>
</office:document-meta>
</file>