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7875in"/>
    </style:style>
    <style:style style:name="P35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139in" svg:height="0.73194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<text:span text:style-name="T13">DIREKTORIUS</text:span></text:p>
      <text:p text:style-name="P14"/>
      <text:p text:style-name="P15">ĮSAKYMAS<text:s/></text:p>
      <text:p text:style-name="P16"><text:span text:style-name="T17">DĖL KORONAVIRUSO INFEKCIJOS (COVID-19 LIGOS) PREVENCIJOS PRIEMONIŲ TAIKYMO IR INFORMACIJOS TEIKIMO</text:span></text:p>
      <text:p text:style-name="P18"/>
      <text:p text:style-name="P19">2020 m. lapkričio 6 d. Nr. B1-850</text:p>
      <text:p text:style-name="P20">Vilnius</text:p>
      <text:p text:style-name="P21"/>
      <text:p text:style-name="P22"/>
      <text:p text:style-name="P23"><text:span text:style-name="T24">Vadovaudamasis Lietuvos Respublikos veterinarijos įstatymo 6 straipsnio 3 dalimi,</text:span><text:span text:style-name="T25"><text:s/>atsižvelgdamas į Danijos vyriausiojo veterinarijos pareigūno 2020-11-05 pateiktą informaciją apie Danijos kailinių gyvūnų (audinių) laikymo vietose nustatytus COVID-19 ligos atvejus ir siekdamas užkirsti kelią COVID-19 ligos sukėlėjo plitimui ir patekimui į Lietuvos kailinių gyvūnų (audinių) laikymo vietas,</text:span></text:p>
      <text:p text:style-name="P26">n u r o d a u kailinių gyvūnų (audinių) laikytojams:</text:p>
      <text:p text:style-name="P27">1.<text:s/><text:span text:style-name="T28">Pastebėjus, kad laikomoms audinėms pasireiškė karščiavimas, kvėpavimo ar virškinimo sistemos organų veiklos sutrikimai ar padidėjo audinių gaištamumas,</text:span><text:span text:style-name="T29"><text:s/>nedelsiant apie tai informuoti Valstybinės maisto ir veterinarijos tarnybos teritorinio padalinio pareigūnus ir privatų veterinarijos gydytoją, teikiantį<text:s/></text:span>kailinių gyvūnų (audinių) laikytojams<text:span text:style-name="T30"><text:s/>veterinarijos paslaugas</text:span>;</text:p>
      <text:p text:style-name="P31">2. Kailinių gyvūnų (audinių) laikymo vietoje dirbantiems asmenims patvirtinus COVID-19 ligą, nedelsiant apie tai informuoti<text:s/><text:span text:style-name="T32">Valstybinės maisto ir veterinarijos tarnybos teritorinio padalinio pareigūnus.</text:span></text:p>
      <text:p text:style-name="P33"/>
      <text:p text:style-name="P34"/>
      <text:p text:style-name="P35"><text:span text:style-name="T36">Direktorius</text:span><text:span text:style-name="T37"><text:tab/></text:span><text:span text:style-name="T38"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ymantaite</meta:initial-creator>
    <dc:creator>adlibuser</dc:creator>
    <meta:creation-date>2020-11-06T15:02:00Z</meta:creation-date>
    <dc:date>2020-11-06T15:02:00Z</dc:date>
    <meta:print-date>2020-11-06T04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8" meta:character-count="1275" meta:row-count="17" meta:non-whitespace-character-count="1122"/>
  </office:meta>
</office:document-meta>
</file>