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ĮSTATYMAS</text:span></text:p>
      <text:p text:style-name="P18">DĖL TRANSEUROPINIO GELEŽINKELIO (TER) KREDITO FONDO SUSITARIMO DĖL BENDRADARBIAVIMO DENONSAVIMO</text:p>
      <text:p text:style-name="P19"/>
      <text:p text:style-name="P20"><text:span text:style-name="T21">2019</text:span><text:span text:style-name="T22"><text:s/>m.<text:s/></text:span><text:span text:style-name="T23">gegužės</text:span><text:span text:style-name="T24"><text:s/></text:span><text:span text:style-name="T25">7</text:span><text:span text:style-name="T26"><text:s/>d. Nr.<text:s/></text:span><text:span text:style-name="T27">XIII-210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Susitarimo denonsavimas</text:span></text:p>
        <text:p text:style-name="P36"><text:span text:style-name="T37">Lietuvos Respublikos Seimas, vadovaudamasis Lietuvos Respublikos Konstitucijos 67 straipsnio 16 punktu, 138 straipsnio pirmosios dalies 6 punktu ir atsižvelgdamas į Lietuvos Respublikos Prezidento 2019 m</text:span><text:span text:style-name="T38">. sausio</text:span><text:span text:style-name="T39"><text:s/>22<text:s/></text:span><text:span text:style-name="T40">d.<text:s/></text:span><text:span text:style-name="T41">dekretą Nr</text:span><text:span text:style-name="T42">. 1K-</text:span><text:span text:style-name="T43">1529, denonsuoja 1998 m. spalio 23 d. Vilniuje pasirašytą Transeuropinio geležinkelio (TER) kredito fondo susitarimą dėl bendradarbiavimo, ratifikuotą Lietuvos Respublikos 2000 m. gegužės 2 d. įstatymu Nr. VIII-1656 „Dėl Transeuropinio geležinkelio (TER) kredito fondo susitarimo dėl bendradarbiavimo ratifikavimo“.</text:span></text:p>
        <text:p text:style-name="P44"/>
        <text:p text:style-name="P45"><text:span text:style-name="T46">Skelbiu šį Lietuvos Respublikos Seimo priimtą įstatymą.</text:span></text:p>
        <text:p text:style-name="P47"/>
        <text:p text:style-name="P48"/>
        <text:p text:style-name="P49"/>
        <text:p text:style-name="P50">Respublikos Prezidentė<text:span text:style-name="T51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5-13T13:35:00Z</meta:creation-date>
    <dc:date>2019-05-13T13:35:00Z</dc:date>
    <meta:print-date>2019-05-07T11:44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11" meta:character-count="872" meta:row-count="21" meta:non-whitespace-character-count="769"/>
  </office:meta>
</office:document-meta>
</file>