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language="pt" fo:country="BR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text-indent="0.043in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8" style:parent-style-name="DefaultParagraphFont" style:family="text">
      <style:text-properties fo:letter-spacing="0.0555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text-position="super 66.6%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margin-left="0.6666in" fo:text-indent="0.31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P63" style:parent-style-name="Normal" style:family="paragraph">
      <style:paragraph-properties fo:widows="0" fo:orphans="0"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name-complex="Courier New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text-position="super 66.6%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text-position="super 66.6%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9847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9847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9847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widows="0" fo:orphans="0" fo:text-align="justify" fo:text-indent="0.9847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text-position="super 66.6%"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text-position="super 66.6%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text-position="super 66.6%"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6215in">
        <style:tab-stops>
          <style:tab-stop style:type="left" style:position="0.9847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DĖL LIETUVOS RESPUBLIKOS SOCIALINĖS APSAUGOS IR DARBO MINISTRO 2006 M. LIEPOS 13 D. ĮSAKYMO NR. A1-193 „DĖL SPECIALIŲ TIKSLINIŲ DOTACIJŲ SAVIVALDYBIŲ BIUDŽETAMS LĖŠŲ APSKAIČIAVIMO METODIKOS PATVIRTINIMO“ PAKEITIMO<text:s/></text:p>
      <text:p text:style-name="P12"/>
      <text:p text:style-name="P13">2023 m. kovo 14 d. Nr.<text:s/>A1-158</text:p>
      <text:p text:style-name="P14">Vilnius</text:p>
      <text:p text:style-name="P15"/>
      <text:p text:style-name="P16"/>
      <text:p text:style-name="P17"><text:span text:style-name="T18">Pakeiči</text:span><text:span text:style-name="T19">u Specialių tikslinių dotacijų savivaldybių biudžetams lėšų apskaičiavimo metodiką, patvirtintą Lietuvos Respublikos socialinės apsaugos ir darbo ministro 2006 m. liepos 13 d. įsakymu Nr. A1-193 „Dėl Specialių tikslinių dotacijų savivaldybių biudžetams lėšų apskaičiavimo metodikos patvirtinimo“:</text:span></text:p>
      <text:p text:style-name="P20"><text:span text:style-name="T21">1</text:span><text:span text:style-name="T22">. Pakeičiu 1 punktą ir jį išdėstau taip:</text:span></text:p>
      <text:p text:style-name="P23"><text:span text:style-name="T24">„</text:span><text:span text:style-name="T25">1</text:span><text:span text:style-name="T26">.<text:s/></text:span><text:span text:style-name="T27">Specialių tikslinių dotacijų savivaldybių biudžetams lėšų apskaičiavimo metodika (toliau – metodika) nustato valstybės biudžeto specialių tikslinių dotacijų savivaldybių biudžetams lėšų poreikio (toliau – lėšų poreikis) pagal teisės aktus savivaldybėms perduotoms įstaigoms išlaikyti, socialinėms išmokoms ir kompensacijoms skaičiuoti ir mokėti, skirtų paramai mirties atveju bei<text:s/></text:span><text:span text:style-name="T28">kompensacijų nepriklausomybės gynėjams, nukentėjusiems nuo 1991 m. sausio<text:s/></text:span><text:soft-page-break/><text:span text:style-name="T29">11–13 d. ir po to vykdytos SSRS agresijos, bei jų šeimoms mokėjimui užtikrinti,<text:s/></text:span><text:span text:style-name="T30">socialinei paramai mokiniams teikti, socialinėms paslaugoms finansuoti, jaunimo politikos įgyvendinimo funkcijai ir savivaldybių dalyvavimo rengiant ir įgyvendinant užimtumo didinimo programas funkcijai vykdyti apskaičiavimo tvarką.</text:span><text:span text:style-name="T31">“</text:span></text:p>
      <text:p text:style-name="P32"><text:span text:style-name="T33">2</text:span><text:span text:style-name="T34">. Pakeičiu 6 punktą ir jį išdėstau taip:</text:span></text:p>
      <text:p text:style-name="P35"><text:span text:style-name="T36">„</text:span><text:span text:style-name="T37">6</text:span><text:span text:style-name="T38">. Lietuvos Respublikos kompensacijų nepriklausomybės gynėjams, nukentėjusiems nuo 1991 m. sausio 11–13 d. ir po to vykdytos SSRS agresijos, bei jų šeimoms įstatyme (toliau – Kompensacijų įstatymas)<text:s/></text:span><text:span text:style-name="T39">nustatytos laidojimo išlaidų kompensacijos mirus nepriklausomybės gynėjui, pripažintam nedarbingu ar iš dalies darbingu (iki 2005 m. liepos 1 d. – invalidu) dėl 1991 m. sausio 11–13 d. ir po to vykdytos SSRS agresijos (toliau – laidojimo išlaidų kompensacija), dydis priklauso nuo BSI dydžio. Kompensacijų įstatymu nustatytų<text:s/></text:span><text:span text:style-name="T40">kompensacijų už būsto, kuriame deklaruota kompensacijų gavėjo gyvenamoji vieta, šildymą, karštą vandenį, geriamąjį vandenį ir nuotekas, dujas, kietą ir skystą kurą, elektros energiją, laidinio telefono abonentinį (mėnesinį) mokestį,<text:s/></text:span><text:span text:style-name="T41">žemės, esančios po daugiaaukščiu gyvenamuoju namu ir priskirtos kompensacijų už būstą gavėjams, mokestį,<text:s/></text:span><text:span text:style-name="T42">bendrojo naudojimo objektų išlaikymą ir naudojimąsi jais, komunalinių atliekų išvežimą (toliau – kompensacija už būstą) dydis priklauso nuo įkainių, pagal kuriuos gyventojai atsiskaito su energetines, komunalines, ryšio ir kitas paslaugas teikiančiomis įmonėmis bei žemės mokesčio dydžio mokesčio administratoriui. Lėšų poreikis skaičiuojamas atsižvelgiant į planuojamu laikotarpiu numatomus teikiamų paslaugų, energijos kainų bei žemės mokesčio tarifo pokyčius.“</text:span></text:p>
      <text:p text:style-name="P43"><text:span text:style-name="T44">3</text:span><text:span text:style-name="T45">. Pripažįstu netekusiu galios 8</text:span><text:span text:style-name="T46">2<text:s/></text:span><text:span text:style-name="T47">punktą.</text:span></text:p>
      <text:p text:style-name="P48"><text:span text:style-name="T49">4</text:span><text:span text:style-name="T50">. Pakeičiu<text:s/></text:span><text:span text:style-name="T51">VIII skyriaus pavadinimą<text:s/></text:span><text:span text:style-name="T52">ir jį išdėstau taip:</text:span></text:p>
      <text:p text:style-name="P53"><text:span text:style-name="T54">„</text:span><text:span text:style-name="T55">VIII</text:span><text:span text:style-name="T56"><text:s/>SKYRIUS</text:span></text:p>
      <text:p text:style-name="P57"><text:span text:style-name="T58">LĖŠŲ POREIKIO KOMPENSACIJOMS NEPRIKLAUSOMYBĖS GYNĖJAMS, NUKENTĖJUSIEMS NUO 1991 M. SAUSIO 11</text:span><text:span text:style-name="T59">–</text:span><text:span text:style-name="T60">13 D. IR PO TO VYKDYTOS SSRS AGRESIJOS, BEI JŲ ŠEIMOMS MOKĖTI APSKAIČIAVIMAS</text:span><text:span text:style-name="T61">“.</text:span></text:p>
      <text:p text:style-name="P62"/>
      <text:p text:style-name="P63"><text:span text:style-name="T64">5</text:span><text:span text:style-name="T65">. Pakeičiu 25 punktą ir jį išdėstau taip:</text:span></text:p>
      <text:p text:style-name="P66"><text:span text:style-name="T67">„</text:span><text:span text:style-name="T68">25</text:span><text:span text:style-name="T69">. Lėšų poreikis nepriklausomybės gynėjams, nukentėjusiems nuo 1991 m. sausio 11</text:span><text:span text:style-name="T70">–</text:span><text:span text:style-name="T71">13 d. ir po to vykdytos SSRS agresijos, bei jų šeimoms (toliau – kompensacijų už būstą gavėjai) kompensacijoms už būstą mokėti apskaičiuojamas, naudojant bazinį lėšų dydį kompensacijoms už būstą ir atsižvelgiant į išlaidas lemiančius veiksnius.“</text:span></text:p>
      <text:p text:style-name="P72"><text:span text:style-name="T73">6</text:span><text:span text:style-name="T74">. Pakeičiu 26 punktą ir jį išdėstau taip:</text:span></text:p>
      <text:p text:style-name="P75"><text:span text:style-name="T76">„</text:span><text:span text:style-name="T77">26</text:span><text:span text:style-name="T78">. Bazinis lėšų dydis kompensacijoms už būstą mokėti nustatomas kaip vidutinis metinis išlaidų kompensacijoms už būstą dydis per paskutinius 3 metus iki einamųjų biudžetinių metų, kuriais atliekami skaičiavimai; kai šiluma teikiama centralizuotai ir kai būstas šildomas kitų rūšių kuru, naudojant kitus energijos šaltinius, išlaidos būstui šildyti įvertinamos atskirai.“</text:span></text:p>
      <text:p text:style-name="P79"><text:span text:style-name="T80">7</text:span><text:span text:style-name="T81">. Pakeičiu 27 punktą ir jį išdėstau taip:</text:span></text:p>
      <text:p text:style-name="P82"><text:span text:style-name="T83">„</text:span><text:span text:style-name="T84">27</text:span><text:span text:style-name="T85">. Bazinis lėšų dydis kompensacijoms už būstą mokėti tikslinamas atsižvelgiant į išlaidas lemiančius veiksnius – kompensacijų už būstą gavėjų skaičių ir planuojamus teikiamų paslaugų kainų, energijos<text:s/></text:span><text:span text:style-name="T86">bei žemės mokesčio tarifo<text:s/></text:span><text:span text:style-name="T87">pokyčius.“</text:span></text:p>
      <text:p text:style-name="P88"><text:span text:style-name="T89">8</text:span><text:span text:style-name="T90">.<text:s/></text:span><text:span text:style-name="T91">Papildau 27</text:span><text:span text:style-name="T92">1</text:span><text:span text:style-name="T93"><text:s/>punktu:</text:span></text:p>
      <text:p text:style-name="P94"><text:span text:style-name="T95">„</text:span><text:span text:style-name="T96">27</text:span><text:span text:style-name="T97">1</text:span><text:span text:style-name="T98">.<text:s/></text:span><text:span text:style-name="T99">Lėšų poreikis laidojimo išlaidų kompensacijai mokėti metams (Pn)<text:s/></text:span><text:span text:style-name="T100">apskaičiuojamas pagal formulę:</text:span></text:p>
      <text:p text:style-name="P101"><text:span text:style-name="T102">Pn = An x Pdn,</text:span></text:p>
      <text:p text:style-name="P103"><text:span text:style-name="T104">kur:</text:span></text:p>
      <text:p text:style-name="P105"><text:span text:style-name="T106">An<text:s/></text:span><text:span text:style-name="T107">–</text:span><text:span text:style-name="T108"><text:s/>prognozuojamas<text:s/></text:span><text:span text:style-name="T109">nepriklausomybės gynėjų, pripažintų nedarbingais ar iš dalies darbingais (iki 2005 m. liepos 1 d. – invalidais) dėl 1991 m. sausio 11–13 d. ir po to vykdytos SSRS agresijos</text:span><text:span text:style-name="T110">, kurie mirs per metus, skaičius. Nustatant šį dydį, atliekama kasmet mirusių asmenų per praėjusius 3 metus dinamikos analizė ir įvertinamas einamųjų biudžetinių metų laidojimo išlaidų kompensacijos gavėjų skaičius;</text:span></text:p>
      <text:p text:style-name="P111"><text:span text:style-name="T112">Pdn<text:s/></text:span><text:span text:style-name="T113">–</text:span><text:span text:style-name="T114"><text:s/>Kompensacijų įstatyme nustatytas laidojimo<text:s/></text:span><text:span text:style-name="T115">išlaidų kompensacijos</text:span><text:span text:style-name="T116"><text:s/>dydis.“</text:span></text:p>
      <text:p text:style-name="P117"><text:span text:style-name="T118">9</text:span><text:span text:style-name="T119">. Pakeičiu 38 punktą ir jį išdėstau taip:</text:span></text:p>
      <text:p text:style-name="P120"><text:span text:style-name="T121">„</text:span><text:span text:style-name="T122">38</text:span><text:span text:style-name="T123">. Lėšų poreikiui paramai mirties atveju apskaičiuoti reikalingą informaciją savivaldybių administracijos pateikia užpildydamos metodikos 1 priede pateiktą formą, kuri ministerijai gali būti teikiama tiesiogiai, siunčiama paštu arba elektroninių ryšių priemonėmis (pasirašyta saugiu elektroniniu parašu).“</text:span></text:p>
      <text:p text:style-name="P124"><text:span text:style-name="T125">10</text:span><text:span text:style-name="T126">. Papildau 41</text:span><text:span text:style-name="T127">3</text:span><text:span text:style-name="T128"><text:s/>punktu:</text:span></text:p>
      <text:p text:style-name="P129"><text:span text:style-name="T130">„</text:span><text:span text:style-name="T131">41</text:span><text:span text:style-name="T132">3</text:span><text:span text:style-name="T133">. Lėšų poreikiui kompensacijų nepriklausomybės gynėjams, nukentėjusiems nuo 1991 m. sausio 11–13 d. ir po to vykdytos SSRS agresijos, bei jų šeimoms mokėjimui apskaičiuoti reikalingą informaciją savivaldybių administracijos pateikia užpildydamos metodikos 8 priede pateiktą formą, kuri ministerijai gali būti teikiama tiesiogiai, siunčiama paštu arba elektroninių ryšių priemonėmis (pasirašyta saugiu elektroniniu parašu).“</text:span></text:p>
      <text:p text:style-name="P134"><text:span text:style-name="T135">11</text:span><text:span text:style-name="T136">. Pakeičiu 43 punktą ir jį išdėstau taip:</text:span></text:p>
      <text:p text:style-name="P137"><text:span text:style-name="T138">„</text:span><text:span text:style-name="T139">43</text:span><text:span text:style-name="T140">. Metodikos 38–41</text:span><text:span text:style-name="T141">3</text:span><text:span text:style-name="T142"><text:s/></text:span><text:span text:style-name="T143">punktuose nurodytose formose pateikiama ši informacija apie asmenį, kuris atsakingas už galutinės informacijos parengimą ir galėtų patikslinti duomenis, jeigu to prireiktų: rengėjo vardas, pavardė, pareigos, telefono numeris (su kodu). Šias formas pasirašo savivaldybės administracijos direktorius</text:span><text:span text:style-name="T144"><text:s/></text:span><text:span text:style-name="T145">ar jo įgaliotas valstybės tarnautojas ir atsakingo padalinio vadovas.“</text:span></text:p>
      <text:p text:style-name="P146"><text:span text:style-name="T147">12</text:span><text:span text:style-name="T148">. Pakeičiu 1 priedą ir jį išdėstau nauja redakcija (pridedama).</text:span></text:p>
      <text:p text:style-name="P149"><text:span text:style-name="T150">13</text:span><text:span text:style-name="T151">. Papildau 8 priedu (pridedama).</text:span></text:p>
      <text:p text:style-name="Normal"/>
      <text:p text:style-name="P152"/>
      <text:p text:style-name="P153"/>
      <text:p text:style-name="P154">Socialinės apsaugos ir darbo ministrė<text:span text:style-name="T155"><text:tab/></text:span><text:span text:style-name="T156"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3-14T08:39:00Z</meta:creation-date>
    <dc:date>2023-03-14T08:39:00Z</dc:date>
    <meta:template xlink:href="Normal.dotm" xlink:type="simple"/>
    <meta:editing-cycles>2</meta:editing-cycles>
    <meta:editing-duration>PT0S</meta:editing-duration>
    <meta:document-statistic meta:page-count="4" meta:paragraph-count="68" meta:word-count="828" meta:character-count="6257" meta:row-count="239" meta:non-whitespace-character-count="5497"/>
  </office:meta>
</office:document-meta>
</file>