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justify" style:vertical-align="baseline" fo:text-indent="0.5in"/>
    </style:style>
    <style:style style:name="P11" style:parent-style-name="Normal" style:family="paragraph">
      <style:paragraph-properties style:punctuation-wrap="simple" fo:text-align="justify" style:vertical-align="baseline" fo:text-indent="0.5in"/>
    </style:style>
    <style:style style:name="P12" style:parent-style-name="Normal" style:family="paragraph">
      <style:paragraph-properties style:punctuation-wrap="simple" fo:text-align="justify" style:vertical-align="baseline" fo:line-height="150%" fo:text-indent="0.5in"/>
    </style:style>
    <style:style style:name="P1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Normal"/>
      <text:p text:style-name="P6">ĮSAKYMAS</text:p>
      <text:p text:style-name="P7">DĖL ŽEMĖS ŪKIO MINISTRO 2002 M. SAUSIO 28 D. ĮSAKYMO NR. 30 „DĖL SKERDYKLŲ, KLASIFIKUOJANČIŲ GYVULIŲ SKERDENAS, SĄRAŠŲ PATVIRTINIMO“ PAKEITIMO</text:p>
      <text:p text:style-name="Normal"/>
      <text:p text:style-name="P8">2018 m. vasario 13 d. Nr. 3D-94</text:p>
      <text:p text:style-name="P9">Vilnius</text:p>
      <text:p text:style-name="P10"/>
      <text:p text:style-name="P11"/>
      <text:p text:style-name="P12">P a k e i č i u Kiaulių skerdenas klasifikuojančių skerdyklų sąrašą, patvirtintą Lietuvos Respublikos žemės ūkio ministro 2002 m. sausio 28 d. įsakymu Nr. 30 „Dėl skerdyklų, klasifikuojančių gyvulių skerdenas, sąrašų patvirtinimo“, ir pripažįstu netekusiu galios 15 punktą. <text:s text:c="2"/></text:p>
      <text:p text:style-name="Normal"/>
      <text:p text:style-name="Normal"/>
      <text:p text:style-name="Normal"/>
      <text:p text:style-name="P13">Žemės ūkio ministras<text:s/><text:tab/><text:tab/><text:tab/><text:tab/><text:tab/><text:tab/><text:tab/><text:s text:c="7"/>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4T14:02:00Z</meta:creation-date>
    <dc:date>2018-02-14T14:02:00Z</dc:date>
    <meta:template xlink:href="Normal.dotm" xlink:type="simple"/>
    <meta:editing-cycles>1</meta:editing-cycles>
    <meta:editing-duration>PT0S</meta:editing-duration>
    <meta:document-statistic meta:page-count="1" meta:paragraph-count="27" meta:word-count="83" meta:character-count="553" meta:row-count="45" meta:non-whitespace-character-count="497"/>
  </office:meta>
</office:document-meta>
</file>