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style:font-size-complex="12pt"/>
    </style:style>
    <style:style style:name="P12" style:parent-style-name="Normal" style:family="paragraph">
      <style:paragraph-properties fo:text-align="justify" fo:margin-right="-0.0986in" fo:text-indent="0.4923in"/>
    </style:style>
    <style:style style:name="T13" style:parent-style-name="DefaultParagraphFont" style:family="text">
      <style:text-properties style:font-name-asian="MS Mincho" style:font-size-complex="12pt"/>
    </style:style>
    <style:style style:name="P14" style:parent-style-name="Normal" style:family="paragraph">
      <style:paragraph-properties fo:text-align="justify" fo:margin-right="-0.0986in" fo:text-indent="0.4923in"/>
      <style:text-properties style:font-name-asian="MS Mincho" style:font-size-complex="12pt"/>
    </style:style>
    <style:style style:name="P15" style:parent-style-name="Normal" style:family="paragraph">
      <style:paragraph-properties fo:text-align="justify" fo:margin-right="-0.0986in" fo:text-indent="0.4923in"/>
      <style:text-properties style:font-name-asian="MS Mincho" style:font-size-complex="12pt"/>
    </style:style>
    <style:style style:name="P16" style:parent-style-name="Normal" style:family="paragraph">
      <style:paragraph-properties fo:text-align="justify" fo:margin-right="-0.0986in" fo:text-indent="0.4923in"/>
    </style:style>
    <style:style style:name="P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right="-0.0986in" fo:text-indent="0.4923in"/>
      <style:text-properties style:font-name-asian="MS Mincho" style:font-size-complex="12p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/>
      <text:p text:style-name="P6">SPRENDIMAS</text:p>
      <text:p text:style-name="P7">DĖL <text:s/>LIETUVOS RESPUBLIKOS SVEIKATOS APSAUGOS MINISTRO – VALSTYBĖS LYGIO EKSTREMALIOSIOS SITUACIJOS VALSTYBĖS OPERACIJŲ VADOVO <text:s text:c="7"/>2020 M. BALANDŽIO 3 D. SPRENDIMO NR. V-711 „DĖL EKIPAŽŲ IR ĮGULŲ NARIŲ, KURIE DIRBA TARPTAUTINIUS KOMERCINIUS VEŽIMUS VYKDANČIOSE LIETUVOS ĮMONĖSE AR VYKDO TARPTAUTINIUS KOMERCINIUS VEŽIMUS IR KURIEMS NUSTATYTA COVID-19 LIGOS (KORONAVIRUSO IFEKCIJOS) SIMPTOMŲ, NEĮLEIDIMO Į LIETUVOS RESPUBLIKĄ“ PRIPAŽINIMO NETEKUSIU GALIOS</text:p>
      <text:p text:style-name="P8"/>
      <text:p text:style-name="P9">2020 m. balandžio <text:s/>10 <text:s/>d. Nr. V-824</text:p>
      <text:p text:style-name="P10">Vilnius</text:p>
      <text:p text:style-name="P11"/>
      <text:p text:style-name="P12"><text:span text:style-name="T13">P r i p a ž į s t u <text:s/>netekusiu galios Lietuvos Respublikos sveikatos apsaugos ministro – valstybės lygio ekstremaliosios situacijos valstybės operacijų vadovo 2020 m. balandžio 3 d. sprendimą Nr. V-711 „Dėl ekipažų ir įgulų narių, kurie dirba tarptautinius komercinius vežimus vykdančiose Lietuvos įmonėse ar vykdo tarptautinius komercinius vežimus ir kuriems nustatyta COVID-19 ligos (koronaviruso infekcijos) simptomų, neįleidimo į Lietuvos Respubliką“.</text:span></text:p>
      <text:p text:style-name="P14"/>
      <text:p text:style-name="P15"/>
      <text:p text:style-name="P16"/>
      <text:p text:style-name="P17"><text:span text:style-name="T18">Sveikatos apsaugos ministras – valstybės lygio</text:span></text:p>
      <text:p text:style-name="P19"><text:span text:style-name="T20">ekstremaliosios situacijos valstybės operacijų vadovas<text:s/></text:span><text:span text:style-name="T21"><text:tab/>Aurelijus Veryga</text:span>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4-11T09:16:00Z</meta:creation-date>
    <dc:date>2020-04-11T09:16:00Z</dc:date>
    <meta:print-date>2020-04-10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225" meta:row-count="17" meta:non-whitespace-character-count="1072"/>
  </office:meta>
</office:document-meta>
</file>