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6 M. SPALIO 30 D. NUTARIMO NR. 1086 „DĖL KULTŪRINIŲ DRAUSTINIŲ NUOSTATŲ PATVIRTINIMO“ PRIPAŽINIMO NETEKUSIU GALIOS</text:p>
      <text:p text:style-name="P15"/>
      <text:p text:style-name="P16">2020 m. vasario 12 d. Nr. 11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Pripažinti netekusiu galios Lietuvos Respublikos Vyriausybės 2006 m. spalio 30 d. nutarimą Nr. 1086 „Dėl Kultūrinių draustinių nuostatų patvirtinimo“.</text:span></text:p>
      <text:p text:style-name="P27"/>
      <text:p text:style-name="P28"/>
      <text:p text:style-name="P29"/>
      <text:p text:style-name="P30"><text:span text:style-name="T31">Ministrą Pirmininką pavaduojantis<text:s/></text:span></text:p>
      <text:p text:style-name="P32">energetikos ministras, laikinai einantis</text:p>
      <text:p text:style-name="P33"><text:span text:style-name="T34">ekonomikos ir inovacijų ministro pareigas                                  <text:s text:c="11"/>  Žygimantas Vaičiūnas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<text:s text:c="6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14T12:08:00Z</meta:creation-date>
    <dc:date>2020-02-14T12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75" meta:row-count="28" meta:non-whitespace-character-count="602"/>
  </office:meta>
</office:document-meta>
</file>