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 fo:language="en" fo:country="US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6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930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930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9472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9472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FF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9472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416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size="21pt" style:font-size-asian="21pt" style:font-size-complex="21pt"/>
    </style:style>
    <style:style style:name="T57" style:parent-style-name="DefaultParagraphFont" style:family="text">
      <style:text-properties fo:font-size="21pt" style:font-size-asian="21pt" style:font-size-complex="21pt"/>
    </style:style>
    <style:style style:name="T58" style:parent-style-name="DefaultParagraphFont" style:family="text">
      <style:text-properties fo:font-size="21pt" style:font-size-asian="21pt" style:font-size-complex="21pt"/>
    </style:style>
    <style:style style:name="T59" style:parent-style-name="DefaultParagraphFont" style:family="text">
      <style:text-properties fo:font-size="21pt" style:font-size-asian="21pt" style:font-size-complex="21pt"/>
    </style:style>
    <style:style style:name="T6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62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LIETUVOS RESPUBLIKOS KULTŪROS MINISTRO</text:p>
      <text:p text:style-name="P8">2005 M. BIRŽELIO 22 D. ĮSAKYMO NR. ĮV-260 „DĖL TRAKŲ ISTORINIO NACIONALINIO PARKO DIREKCIJOS NUOSTATŲ PATVIRTINIMO“ PAKEITIMO</text:p>
      <text:p text:style-name="P9"/>
      <text:p text:style-name="P10"><text:span text:style-name="T11">2021 m. gruodžio<text:s/></text:span><text:span text:style-name="T12">6</text:span><text:span text:style-name="T13"><text:s/>d. Nr. ĮV-1379</text:span></text:p>
      <text:p text:style-name="P14">Vilnius</text:p>
      <text:p text:style-name="P15"/>
      <text:p text:style-name="P16"/>
      <text:p text:style-name="P17"><text:span text:style-name="T18">1</text:span><text:span text:style-name="T19">. P a k e i č i u Lietuvos Respublikos kultūros ministro 2005 m. birželio 22 d. įsakymą Nr. ĮV-260 „Dėl Trakų istorinio nacionalinio parko direkcijos nuostatų patvirtinimo“:</text:span></text:p>
      <text:p text:style-name="P20"><text:span text:style-name="T21">1.1</text:span><text:span text:style-name="T22">. Pakeičiu 18 punktą ir jį išd</text:span><text:span text:style-name="T23">ėstau taip:<text:s/></text:span></text:p>
      <text:p text:style-name="P24"><text:span text:style-name="T25">„</text:span><text:span text:style-name="T26">18</text:span><text:span text:style-name="T27">. Saugomų teritorijų įstatymo nustatyta tvarka a</text:span><text:span text:style-name="T28">psaugos ir tvarkymo veiklai TINP koordinuoti sudaroma jungtinė taryba, kurios sudarymo<text:s/></text:span><text:span text:style-name="T29">tvarką,<text:s/></text:span><text:span text:style-name="T30">darbo organizavimo ir veiklos principus nustato Valstybinio parko ar biosferos rezervato jungti</text:span><text:span text:style-name="T31">nės tarybos sudarymo tvarkos ir<text:s/></text:span><text:soft-page-break/><text:span text:style-name="T32">jos veiklos aprašas, tvirtinamas Lietuvos Respublikos aplinkos ministro ir kultūros ministro įsakymu. TINP jungtinės tarybos darbą organizuoja Direkcija.“</text:span></text:p>
      <text:p text:style-name="P33"><text:span text:style-name="T34">1.2</text:span><text:span text:style-name="T35">. Pripažįstu netekusiu galios 19 punktą.</text:span></text:p>
      <text:p text:style-name="P36"><text:span text:style-name="T37">1.3</text:span><text:span text:style-name="T38">. Pripažįs</text:span><text:span text:style-name="T39">tu netekusiu galios</text:span><text:span text:style-name="T40"><text:s/></text:span><text:span text:style-name="T41">20 punktą.</text:span></text:p>
      <text:p text:style-name="P42"><text:span text:style-name="T43">2</text:span><text:span text:style-name="T44">.<text:s/></text:span><text:span text:style-name="T45">Įgalioju</text:span><text:span text:style-name="T46"><text:s/>Trakų istorinio nacionalinio parko direkcijos direktorių teisės aktų nustatyta tvarka pateikti Juridinių asmenų registro tvarkytojui šio įsakymo 1 punktu pakeistus Trakų istorinio nacionalinio parko direkcijos nuostatus ir atlikti kitus veiksmus (įskaitan</text:span><text:span text:style-name="T47">t, bet neapsiribojant, prašymų, raštų ir kitų dokumentų pasirašymu bei tvirtinimu)</text:span><text:span text:style-name="T48">, susijusius su šio įsakymo 1 punktu pakeistų<text:s/></text:span><text:span text:style-name="T49">nuostatų<text:s/></text:span><text:span text:style-name="T50">įregistravimu Juridinių asmenų registre</text:span><text:span text:style-name="T51">.<text:s/></text:span></text:p>
      <text:p text:style-name="P52"/>
      <text:p text:style-name="P53"/>
      <text:p text:style-name="Normal"/>
      <text:p text:style-name="Normal"><text:span text:style-name="T54">Kultūros minist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 Džiovėnas</meta:initial-creator>
    <dc:creator>adlibuser</dc:creator>
    <meta:creation-date>2021-12-07T14:09:00Z</meta:creation-date>
    <dc:date>2021-12-07T14:09:00Z</dc:date>
    <meta:print-date>2012-04-03T05:54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12" meta:character-count="1526" meta:row-count="63" meta:non-whitespace-character-count="1334"/>
  </office:meta>
</office:document-meta>
</file>