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013in"/>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0in"/>
        </style:tab-stops>
      </style:paragraph-properties>
    </style:style>
    <style:style style:name="P39"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margin-left="0.075in">
        <style:tab-stops>
          <style:tab-stop style:type="left" style:position="5.2409in"/>
        </style:tab-stops>
      </style:paragraph-properties>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3"/>
      <text:p text:style-name="P14">2022 m. birželio 13 d. Nr. A1-401</text:p>
      <text:p text:style-name="P15">Vilnius</text:p>
      <text:p text:style-name="P16"/>
      <text:p text:style-name="P17"/>
      <text:p text:style-name="P18">P a k e i č i u <text:s/>Lietuvos Respublikos socialinės apsaugos ir darbo ministro 2018 m. gruodžio 12 d. įsakymą Nr. A1-715 „Dėl Užimtumo didinimo programos, skirtos užimtumo skatinimo ir motyvavimo paslaugų nedirbantiems ir socialinę paramą gaunantiems asmenims modeliui įgyvendinti, rengimo tvarkos aprašo patvirtinimo“:</text:p>
      <text:p text:style-name="P19"><text:span text:style-name="T20">1</text:span><text:span text:style-name="T21">. Pakeičiu 2 punktą ir jį išdėstau taip:</text:span></text:p>
      <text:p text:style-name="P22"><text:span text:style-name="T23">„</text:span><text:span text:style-name="T24">2</text:span><text:span text:style-name="T25">.<text:s/></text:span><text:span text:style-name="T26">Rekomenduoju</text:span><text:span text:style-name="T27"><text:s/>Alytaus rajono, Anykščių rajono, Biržų rajono, Elektrėnų, Ignalinos rajono, Joniškio rajono, Jurbarko rajono, Kaišiadorių rajono, Kalvarijos, Kauno rajono, Kazlų Rūdos, Kelmės rajono, Kėdainių rajono, Klaipėdos rajono, Kupiškio rajono, Lazdijų rajono, Marijampolės, Molėtų rajono, Palangos, Pasvalio rajono, Plungės rajono, Prienų rajono, Raseinių rajono, Rietavo, Rokiškio rajono, Šakių rajono, Šalčininkų rajono, Šiaulių miesto, Šiaulių rajono, Švenčionių rajono, Tauragės rajono, Ukmergės rajono, Utenos rajono, Varėnos rajono, Vilkaviškio rajono, Vilniaus miesto, Visagino, Zarasų rajono savivaldybėms, rengiančioms užimtumo didinimo programas, skirtas užimtumo skatinimo ir motyvavimo paslaugų nedirbantiems ir socialinę paramą gaunantiems asmenims modeliui įgyvendinti, vadovautis Aprašu.“</text:span></text:p>
      <text:p text:style-name="P28"><text:span text:style-name="T29">2</text:span><text:span text:style-name="T30">. Pakeičiu nurodytu įsakymu patvirtintą Užimtumo didinimo programos, skirtos užimtumo skatinimo ir motyvavimo paslaugų nedirbantiems ir socialinę paramą gaunantiems asmenims modeliui įgyvendinti, rengimo tvarkos aprašą ir 1 punktą išdėstau taip:</text:span></text:p>
      <text:p text:style-name="P31"><text:span text:style-name="T32">„</text:span><text:span text:style-name="T33">1</text:span><text:span text:style-name="T34">. Užimtumo didinimo programos, skirtos užimtumo skatinimo ir motyvavimo paslaugų nedirbantiems ir socialinę paramą gaunantiems asmenims modeliui įgyvendinti, rengimo tvarkos aprašas (toliau – Aprašas) nustato užimtumo didinimo programų, skirtų užimtumo skatinimo ir motyvavimo paslaugų nedirbantiems ir socialinę paramą gaunantiems asmenims modeliui (toliau – Modelis) įgyvendinti Alytaus rajono, Anykščių rajono, Biržų rajono, Elektrėnų, Ignalinos rajono,<text:s/></text:span><text:soft-page-break/><text:span text:style-name="T35">Joniškio rajono, Jurbarko rajono, Kaišiadorių rajono, Kalvarijos, Kauno rajono, Kazlų Rūdos, Kelmės rajono, Kėdainių rajono, Klaipėdos rajono, Kupiškio rajono, Lazdijų rajono,</text:span><text:span text:style-name="T36"><text:s/></text:span><text:span text:style-name="T37">Marijampolės, Molėtų rajono, Palangos, Pasvalio rajono, Plungės rajono, Prienų rajono, Raseinių rajono, Rietavo, Rokiškio rajono, Šakių rajono, Šalčininkų rajono, Šiaulių miesto, Šiaulių rajono, Švenčionių rajono, Tauragės rajono, Ukmergės rajono, Utenos rajono, Varėnos rajono, Vilkaviškio rajono, Vilniaus miesto, Visagino, Zarasų rajono savivaldybėse (toliau kartu – savivaldybės) (toliau – užimtumo didinimo programa), rengimo tvarką.“</text:span></text:p>
      <text:p text:style-name="P38"/>
      <text:p text:style-name="P39"/>
      <text:p text:style-name="P40"/>
      <text:p text:style-name="P41">Socialinės apsaugos ir darbo ministrė<text:span text:style-name="T42"><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13T13:49:00Z</meta:creation-date>
    <dc:date>2022-06-13T13:49:00Z</dc:date>
    <meta:template xlink:href="Normal.dotm" xlink:type="simple"/>
    <meta:editing-cycles>2</meta:editing-cycles>
    <meta:editing-duration>PT0S</meta:editing-duration>
    <meta:user-defined meta:name="_NewReviewCycle"/>
    <meta:document-statistic meta:page-count="3" meta:paragraph-count="28" meta:word-count="355" meta:character-count="2960" meta:row-count="49" meta:non-whitespace-character-count="2633"/>
  </office:meta>
</office:document-meta>
</file>