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19 M. RUGSĖJO 30 D. ĮSAKYMO NR. V-1105 „DĖL 2014–2020 METŲ</text:span><text:span text:style-name="T19"><text:s/>EUROPOS SĄJUNGOS FONDŲ INVESTICIJŲ VEIKSMŲ PROGRAMOS 8 PRIORITETO „SOCIALINĖS ĮTRAUKTIES DIDINIMAS IR KOVA SU SKURDU“ ĮGYVENDINIMO PRIEMONĖS <text:s text:c="3"/>NR. 08.1.3-CPVA-V-601 „</text:span><text:span text:style-name="T20">SVEIKO SENĖJIMO PASLAUGŲ KOKYBĖS GERINIMAS</text:span><text:span text:style-name="T21">“</text:span><text:span text:style-name="T22"><text:s/></text:span><text:span text:style-name="T23">IŠ EUROPOS SĄJUNGOS STRUKTŪRINIŲ FONDŲ LĖŠŲ SIŪLOMŲ BENDRAI FINANSUOTI VALSTYBĖS PROJEKTŲ SĄRAŠO NR. 2 PATVIRTINIMO“ PAKEITIMO<text:s/></text:span></text:p>
      <text:p text:style-name="P24"/>
      <text:p text:style-name="P25"><text:span text:style-name="T26">201</text:span><text:span text:style-name="T27">9</text:span><text:span text:style-name="T28"><text:s/>m. lapkričio 8 d. Nr. V-1268</text:span>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01<text:s/></text:span><text:span text:style-name="T36">„</text:span><text:span text:style-name="T37">Sveiko senėjimo paslaugų kokybės gerinimas</text:span><text:span text:style-name="T38">“<text:s/></text:span><text:span text:style-name="T39">iš Europos Sąjungos struktūrinių fondų lėšų siūlomų bendrai finansuoti valstybės projektų sąrašą Nr. 2</text:span><text:span text:style-name="T40">, patvirtintą Lietuvos Respublikos sveikatos apsaugos ministro 201</text:span><text:span text:style-name="T41">9</text:span><text:span text:style-name="T42"><text:s/>m. rugsėjo 30 d. įsakymu Nr. V-1105 „Dėl<text:s/></text:span><text:span text:style-name="T43">2014–2020 metų</text:span><text:span text:style-name="T44"><text:s/>Europos Sąjungos fondų investicijų veiksmų programos 8 prioriteto „Socialinės įtraukties didinimas ir kova su skurdu“ įgyvendinimo priemonės Nr. 08.1.3-CPVA-V-601<text:s/></text:span><text:span text:style-name="T45">„</text:span><text:span text:style-name="T46">Sveiko senėjimo paslaugų kokybės gerinimas</text:span><text:span text:style-name="T47">“<text:s/></text:span><text:span text:style-name="T48">iš Europos Sąjungos struktūrinių fondų lėšų siūlomų bendrai finansuoti valstybės projektų sąrašo Nr. 2 patvirtinimo“, ir</text:span><text:span text:style-name="T49"><text:s/></text:span>jį išdėstau nauja redakcija (pridedama).</text:p>
      <text:p text:style-name="P50"/>
      <text:p text:style-name="P51"/>
      <text:p text:style-name="P52"/>
      <text:p text:style-name="P53"><text:span text:style-name="T54">Sveikatos apsaugos ministras <text:s text:c="8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11T09:57:00Z</meta:creation-date>
    <dc:date>2019-11-11T09:57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5" meta:character-count="1551" meta:row-count="58" meta:non-whitespace-character-count="1354"/>
  </office:meta>
</office:document-meta>
</file>