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0 M. RUGSĖJO 10 D. ĮSAKYMO NR. 4R-190 „</text:span><text:span text:style-name="T14">DĖL DRAUDIMO IŠSKRISTI IR ORLAIVIO SULAIKYMO TAISYKLIŲ PATVIRTINIMO</text:span><text:span text:style-name="T15">“ PRIPAŽINIMO NETEKUSIU GALIOS</text:span></text:p>
      <text:p text:style-name="P16"/>
      <text:p text:style-name="P17"><text:span text:style-name="T18">2019 m. gruodžio 27 d. Nr.<text:s/></text:span>2BE-44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10 m. rugsėjo 10 d. įsakymą Nr. 4R-190 „Dėl Draudimo išskristi ir orlaivio sulaikymo taisyklių patvirtinimo“<text:s/></text:span><text:span text:style-name="T26">su visais pakeitimais ir papildymais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P39"/>
      <text:p text:style-name="P40">Administracijos direktoriaus pavaduotojas,</text:p>
      <text:p text:style-name="P41"><text:span text:style-name="T42">pavaduojantis Administracijos direktorių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5:50:00Z</meta:creation-date>
    <dc:date>2019-12-30T05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61" meta:row-count="22" meta:non-whitespace-character-count="755"/>
  </office:meta>
</office:document-meta>
</file>