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3152in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style:punctuation-wrap="simple" fo:text-align="center" style:vertical-align="baseline" fo:text-indent="0.043in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DĖL MAŽIAUSIO STOJAMOJO KONKURSINIO BALO STOJANTIESIEMS Į PIRMOSIOS PAKOPOS IR VIENTISŲJŲ STUDIJŲ VALSTYBĖS FINANSUOJAMAS STUDIJŲ VIETAS IR PRETENDUOJANTIEMS Į STUDIJŲ STIPENDIJAS 2019 METAIS NUSTATYMO</text:p>
      <text:p text:style-name="P15"/>
      <text:p text:style-name="P16">2019 m. vasario 6 d. Nr. V-92</text:p>
      <text:p text:style-name="P17">Vilnius</text:p>
      <text:p text:style-name="P18"/>
      <text:p text:style-name="P19"/>
      <text:p text:style-name="P20"><text:span text:style-name="T21">Vadovaudamasis Lietuvos Respublikos mokslo ir studijų įstatymo 77 straipsnio 1 dalimi,</text:span></text:p>
      <text:p text:style-name="P22"><text:span text:style-name="T23">n u s t a t a u, kad mažiausias stojamasis konkursinis balas:</text:span></text:p>
      <text:p text:style-name="P24"><text:span text:style-name="T25">1</text:span><text:span text:style-name="T26">. stojantiesiems į pirmosios pakopos ir vientisųjų studijų valstybės finansuojamas studijų vietas ir pretenduojantiems į studijų stipendijas 2019 metais universitetuose yra 5,4, kolegijose – 4,3;</text:span></text:p>
      <text:p text:style-name="P27">2. netaikomas stojantiesiems, kurie yra atleisti nuo brandos egzaminų dėl ligų, nurodytų Lietuvos Respublikos sveikatos apsaugos ministro ir Lietuvos Respublikos švietimo ir mokslo ministro 2003 m. sausio 8 d. įsakyme Nr.<text:s/><text:span text:style-name="T28">V-11/18 „Dėl Ligų, galinčių būti pagrindu atleisti asmenis nuo brandos egzaminų, sąrašo patvirtinimo“.</text:span></text:p>
      <text:p text:style-name="P29"/>
      <text:p text:style-name="P30"/>
      <text:p text:style-name="P31"/>
      <text:p text:style-name="P32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c343978-e106-4588-81fe-e1dc6ae04806</dc:title>
    <meta:initial-creator>Lukošiūnienė Daina</meta:initial-creator>
    <dc:creator>adlibuser</dc:creator>
    <meta:creation-date>2019-02-06T13:43:00Z</meta:creation-date>
    <dc:date>2019-02-06T13:43:00Z</dc:date>
    <meta:print-date>2017-01-17T13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0" meta:word-count="143" meta:character-count="1054" meta:row-count="34" meta:non-whitespace-character-count="921"/>
  </office:meta>
</office:document-meta>
</file>