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text-properties style:font-size-complex="12p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1 M. ŽEMĖS ŪKIO NAUDMENŲ IR KITŲ PLOTŲ DEKLARAVIMO PRADŽIOS NUSTATYMO IR MOKYMŲ SAVIVALDYBIŲ SPECIALISTAMS ORGANIZAVIMO</text:p>
      <text:p text:style-name="P13"/>
      <text:p text:style-name="P14">2021 m. kovo 4 d. Nr. 3D-147</text:p>
      <text:p text:style-name="P15">Vilnius</text:p>
      <text:p text:style-name="P16"/>
      <text:p text:style-name="P17"/>
      <text:p text:style-name="P18"><text:span text:style-name="T19">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 įstaigų, savivaldybių ir kitų juridinių asmenų, atsakingų už Lietuvos kaimo plėtros 2014–2020 metų programos įgyvendinimą, paskyrimo“ 1 punktu, 3.1 ir 3.2 papunkčiais:</text:span></text:p>
      <text:p text:style-name="P20"><text:span text:style-name="T21">1</text:span><text:span text:style-name="T22">. N u s t a t a u<text:s/></text:span><text:span text:style-name="T23">2021 m. žemės ūkio naudmenų ir kitų plotų deklaravimo pradžios datą – 2021 m. balandžio 12 d.</text:span></text:p>
      <text:p text:style-name="P24"><text:span text:style-name="T25">2</text:span><text:span text:style-name="T26">. P a v e d u VĮ Žemės ūkio informacijos ir kaimo verslo centrui (toliau – ŽŪIKVC) parengti Paraiškų priėmimo informacinės sistemos (toliau – PPIS) naujovių mokomąją medžiagą savivaldybių (seniūnijų) valstybės tarnautojams ir darbuotojams, dirbantiems pagal darbo sutartis (toliau – atsakingi savivaldybių darbuotojai), kurie 2021 m. konsultuos paramos gavėjus, padės jiems užpildyti, patvirtinti paraiškos elektroninę formą bei elektroniniu būdu įbraižyti deklaruojamų laukų ribas PPIS.</text:span></text:p>
      <text:p text:style-name="P27"><text:span text:style-name="T28">3</text:span><text:span text:style-name="T29">. P r a š a u savivaldybių administracijas informuoti atsakingus savivaldybių darbuotojus apie būtinybę susipažinti su ŽŪIKVC parengta PPIS naujovių mokomąja medžiaga.</text:span></text:p>
      <text:p text:style-name="P30"/>
      <text:p text:style-name="P31"/>
      <text:p text:style-name="P32"/>
      <text:p text:style-name="P33">Žemės ūkio ministras<text:tab/><text:tab/><text:tab/><text:tab/><text:tab/><text:tab/><text:tab/><text:tab/><text:tab/><text:s text:c="4"/>Kęstutis Navickas</text:p>
      <text:p text:style-name="P34"/>
      <text:p text:style-name="P35"/>
      <text:p text:style-name="P36"/>
      <text:p text:style-name="P37">SUDERINTA</text:p>
      <text:p text:style-name="P38">Lietuvos savivaldybių asociacijos</text:p>
      <text:p text:style-name="Normal"><text:span text:style-name="T39">2021-03-02 raštu Nr. (18)-SD-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4T07:22:00Z</meta:creation-date>
    <dc:date>2021-03-04T07:22:00Z</dc:date>
    <meta:template xlink:href="Normal.dotm" xlink:type="simple"/>
    <meta:editing-cycles>1</meta:editing-cycles>
    <meta:editing-duration>PT0S</meta:editing-duration>
    <meta:document-statistic meta:page-count="1" meta:paragraph-count="28" meta:word-count="205" meta:character-count="1824" meta:row-count="74" meta:non-whitespace-character-count="1647"/>
  </office:meta>
</office:document-meta>
</file>