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fo:letter-spacing="0.0347in" style:font-size-complex="12pt" style:language-asian="lt" style:country-asian="LT"/>
    </style:style>
    <style:style style:name="T23" style:parent-style-name="DefaultParagraphFont" style:family="text">
      <style:text-properties fo:letter-spacing="0.0138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Calibri" fo:color="#1D1B11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fo:color="#1D1B11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indent="0.4923in"/>
      <style:text-properties style:language-asian="lt" style:country-asian="LT"/>
    </style:style>
    <style:style style:name="P98" style:parent-style-name="Normal" style:family="paragraph">
      <style:paragraph-properties fo:text-indent="0.4923in"/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1 M. RUGPJŪČIO 8 D. ĮSAKYMO NR. 1K-265 „DĖL ASIGNAVIMŲ VALDYTOJŲ PROGRAMŲ, FINANSUOJAMŲ IŠ LIETUVOS RESPUBLIKOS VALSTYBĖS BIUDŽETO, FINANSAVIMO ŠALTINIŲ KLASIFIKACIJOS PATVIRTINIMO“ PAKEITIMO</text:span></text:p>
      <text:p text:style-name="P17"/>
      <text:p text:style-name="P18">2022 m. vasario <text:s/>10 d. Nr. 1K-41</text:p>
      <text:p text:style-name="P19">Vilnius</text:p>
      <text:p text:style-name="P20"/>
      <text:p text:style-name="P21"><text:span text:style-name="T22">Pakeičiu</text:span><text:span text:style-name="T23"><text:s/></text:span><text:span text:style-name="T24">Asignavimų valdytojų programų, finansuojamų iš Lietuvos Respublikos valstybės biudžeto, finansavimo šaltinių klasifikaciją, patvirtintą Lietuvos Respublikos finansų ministro 2011 m. rugpjūčio 8 d. įsakymu Nr. 1K-265<text:s/></text:span><text:span text:style-name="T25">„</text:span><text:span text:style-name="T26">Dėl Asignavimų valdytojų programų, finansuojamų iš Lietuvos Respublikos valstybės biudžeto, finansavimo šaltinių klasifikacijos patvirtinimo“:</text:span></text:p>
      <text:p text:style-name="P27"><text:span text:style-name="T28">1</text:span><text:span text:style-name="T29">. Pakeičiu finansavimo šaltinį „</text:span><text:span text:style-name="T30">1.2.3.1.42  </text:span><text:span text:style-name="T31">Prieglobsčio, migracijos ir integracijos fondo bendrojo finansavimo lėšos</text:span><text:span text:style-name="T32">“<text:s/></text:span><text:span text:style-name="T33">ir jį išdėstau taip:</text:span></text:p>
      <text:p text:style-name="P34"><text:span text:style-name="T35">„</text:span><text:span text:style-name="T36">1.2.3.1.42</text:span><text:span text:style-name="T37"><text:s/> 2014–2020 m.<text:s/></text:span><text:span text:style-name="T38">Prieglobsčio, migracijos ir integracijos fondo<text:s/></text:span><text:span text:style-name="T39">bendrojo finansavimo lėšos“.</text:span></text:p>
      <text:p text:style-name="P40"><text:span text:style-name="T41">2</text:span><text:span text:style-name="T42">. Papildau po finansavimo šaltinio „</text:span><text:span text:style-name="T43">1.2.3.1.59</text:span><text:span text:style-name="T44"><text:s/>Europos infrastruktūros tinklų priemonės (EITP) 2021–2027 m. bendrojo finansavimo lėšos</text:span><text:span text:style-name="T45">“ šiais finansavimo šaltiniais:</text:span></text:p>
      <text:p text:style-name="P46"><text:span text:style-name="T47">„</text:span><text:span text:style-name="T48">1.2.3.1.61</text:span><text:span text:style-name="T49"><text:s/>2021</text:span><text:span text:style-name="T50">–</text:span><text:span text:style-name="T51">2027 m. Skaitmeninės Europos programos bendrojo finansavimo lėšos</text:span></text:p>
      <text:p text:style-name="P52"><text:span text:style-name="T53">1.2.3.1.62</text:span><text:span text:style-name="T54"><text:s/></text:span><text:span text:style-name="T55">2021–2027 m.<text:s/></text:span><text:span text:style-name="T56">Prieglobsčio, migracijos ir integracijos fondo bendrojo finansavimo lėšos“.</text:span></text:p>
      <text:p text:style-name="P57"><text:span text:style-name="T58">3</text:span><text:span text:style-name="T59">.<text:s/></text:span><text:span text:style-name="T60">Pakeičiu finansavimo šaltinį „</text:span><text:span text:style-name="T61">1.3.3.1.42</text:span><text:span text:style-name="T62"><text:s/>Prieglobsčio, migracijos ir integracijos fondo<text:s/></text:span><text:span text:style-name="T63">lėšos“  ir jį išdėstau taip:</text:span></text:p>
      <text:p text:style-name="P64"><text:span text:style-name="T65">„</text:span><text:span text:style-name="T66">1.3.3.1.42</text:span><text:span text:style-name="T67"><text:s/>2014–2020 m.</text:span><text:span text:style-name="T68"><text:s/>Prieglobsčio, migracijos ir integracijos fondo<text:s/></text:span><text:span text:style-name="T69">lėšos“.</text:span></text:p>
      <text:p text:style-name="P70"><text:span text:style-name="T71">4</text:span><text:span text:style-name="T72">. Papildau po finansavimo šaltinio „</text:span><text:span text:style-name="T73">1.3.3.1.60<text:s/></text:span><text:span text:style-name="T74">Modernizavimo fondo lėšos“ šiais finansavimo šaltiniais:</text:span></text:p>
      <text:p text:style-name="P75"><text:span text:style-name="T76">„</text:span><text:span text:style-name="T77">1.3.3.1.61</text:span><text:span text:style-name="T78"><text:s/>2021</text:span><text:span text:style-name="T79">–</text:span><text:span text:style-name="T80">2027 m. Skaitmeninės Europos programos lėšos</text:span></text:p>
      <text:p text:style-name="P81"><text:span text:style-name="T82">1.3.3.1.62</text:span><text:span text:style-name="T83"><text:s/></text:span><text:span text:style-name="T84">2021–2027 m.<text:s/></text:span><text:span text:style-name="T85">Prieglobsčio, migracijos ir integracijos fondo lėšos“.</text:span></text:p>
      <text:p text:style-name="Normal"/>
      <text:p text:style-name="Normal"/>
      <text:p text:style-name="Normal"/>
      <text:p text:style-name="Normal"><text:span text:style-name="T86">Finansų ministrė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Gintarė Skaistė</text:span></text:p>
      <text:p text:style-name="P97"/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uodžiūnienė</meta:initial-creator>
    <dc:creator>adlibuser</dc:creator>
    <meta:creation-date>2022-02-10T07:28:00Z</meta:creation-date>
    <dc:date>2022-02-10T07:2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17" meta:character-count="1801" meta:row-count="80" meta:non-whitespace-character-count="1603"/>
  </office:meta>
</office:document-meta>
</file>