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center" style:position="3.2965in"/>
          <style:tab-stop style:type="left" style:position="5.9909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2.5%"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2.5%"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2.5%"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2.5%"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2.5%"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3937in"/>
      <style:text-properties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2.5%"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2.5%"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2.5%"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2.5%"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2.5%"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2.5%"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2.5%"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2.5%"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2.5%"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2.5%"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2.5%"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language-asian="lt" style:country-asian="LT" fo:hyphenate="false"/>
    </style:style>
    <style:style style:name="P38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LIETUVOS RESPUBLIKOS KULTŪROS MINISTRAS</text:p>
      <text:p text:style-name="P11"/>
      <text:p text:style-name="P12">ĮSAKYMAS</text:p>
      <text:p text:style-name="P13"><text:span text:style-name="T14">DĖL LIETUVOS RESPUBLIKOS APLINKOS MINISTRO IR LIETUVOS RESPUBLIKOS KULTŪROS MINISTRO 2017 M. SAUSIO 23 D. ĮSAKYMO NR. D1-72/ĮV-141 „DĖL TERITORIJŲ PLANAVIMO VADOVŲ ATESTAVIMO TVARKOS APRAŠO PATVIRTINIMO“ PAKEITIMO</text:span></text:p>
      <text:p text:style-name="P15"/>
      <text:p text:style-name="P16">2021 m. spalio 27 d. Nr. D1-615/ĮV-1234</text:p>
      <text:p text:style-name="P17">Vilnius</text:p>
      <text:p text:style-name="P18"/>
      <text:p text:style-name="P19"/>
      <text:p text:style-name="P20"><text:span text:style-name="T21">1</text:span><text:span text:style-name="T22">. P a k e i č i a m e  Lietuvos Respublikos aplinkos ministro ir Lietuvos Respublikos kultūros ministro 2017 m. sausio 23 d. įsakymą Nr. D1-72/ĮV-141 „Dėl Teritorijų planavimo vadovų atestavimo tvarkos aprašo patvirtinimo“:</text:span></text:p>
      <text:p text:style-name="P23"><text:span text:style-name="T24">1.1</text:span><text:span text:style-name="T25">. Pakeičiame preambulę ir ją išdėstome taip:</text:span></text:p>
      <text:p text:style-name="P26"><text:span text:style-name="T27">„</text:span><text:span text:style-name="T28">Vadovaudamiesi<text:s/></text:span><text:span text:style-name="T29">Lietuvos Respublikos architektūros įstatymo 9 straipsnio 2 dalimi, Lietuvos Respublikos architektų rūmų 3 straipsnio 1 ir 2 dalimis, 11 straipsnio 1 dalimi,</text:span><text:span text:style-name="T30"><text:s/></text:span><text:span text:style-name="T31">Lietuvos Respublikos teritorijų planavimo įstatymo 40 straipsnio 3 dalimi, Lietuvos Respublikos saugomų teritorijų įstatymo 28</text:span><text:span text:style-name="T32">1</text:span><text:span text:style-name="T33"><text:s/>straipsnio 2 dalimi ir Lietuvos Respublikos nekilnojamojo kultūros paveldo apsaugos įstatymo 22 straipsnio 11 dalimi,“.</text:span></text:p>
      <text:p text:style-name="P34"><text:span text:style-name="T35">1.2</text:span><text:span text:style-name="T36">. Pakeičiame 10 punktą ir jį išdėstome taip:</text:span></text:p>
      <text:p text:style-name="P37"><text:span text:style-name="T38">„</text:span><text:span text:style-name="T39">10</text:span><text:span text:style-name="T40">. Duomenys apie atestatų išdavimą, keitimą, galiojimo sustabdymą, galiojimo sustabdymo panaikinimą ir galiojimo panaikinimą,<text:s/></text:span><text:span text:style-name="T41">įspėjimo pareiškimą</text:span><text:span text:style-name="T42"><text:s/>skelbiami atestavimą atliekančių organizacijų interneto svetainėse ir Licencijų informacinėje sistemoje vadovaujantis Licencijų informacinės sistemos nuostatais, patvirtintais Lietuvos Respublikos teisingumo ministro 2014 m. balandžio 30 d. įsakymu Nr. 1R-148 „Dėl Licencijų informacinės sistemos nuostatų patvirtinimo“.<text:s/></text:span><text:span text:style-name="T43">Vadovaujantis Lietuvos Respublikos architektūros įstatymo 9 straipsnio 11 dalimi, duomenys apie<text:s/></text:span><text:span text:style-name="T44">atestuotus architektus, nesiverčiančius atestuoto architekto veikla, ir atestuotus architektus, atnaujinusius atestuoto architekto veiklą</text:span><text:span text:style-name="T45">, skelbiami rūmų interneto svetainėje, Licencijų informacinėje sistemoje,</text:span><text:span text:style-name="T46"><text:s/>Lietuvos Respublikos teritorijų planavimo dokumentų rengimo ir teritorijų planavimo proceso valstybinės priežiūros informacinėje sistemoje (TPDRIS) ir Žemėtvarkos planavimo dokumentų rengimo informacinėje sistemoje (ŽPDRIS).“</text:span></text:p>
      <text:p text:style-name="P47"><text:span text:style-name="T48">1.3</text:span><text:span text:style-name="T49">. Pakeičiame 12 punktą ir jį išdėstome taip:</text:span></text:p>
      <text:p text:style-name="P50"><text:span text:style-name="T51">„</text:span><text:span text:style-name="T52">12</text:span><text:span text:style-name="T53">. Architektų, pretenduojančių gauti atestatą (toliau šiame skyriuje – pretendentai), pasirengimas turi atitikti<text:s/></text:span><text:span text:style-name="T54">Architektūros įstatymo 6 straipsnyje nurodytus architektų rengimo reikalavimus, architektai</text:span><text:span text:style-name="T55"><text:s/>privalo turėti Lietuvos Respublikos reglamentuojamų profesinių kvalifikacijų pripažinimo įstatymo 4 priedo 4 punkte ir 2005 m. rugsėjo 7 d. Europos Parlamento ir Tarybos direktyvos 2005/36/EB dėl profesinių kvalifikacijų pripažinimo V priedo su paskutiniais pakeitimais, padarytais Europos Komisijos deleguotuoju sprendimu (ES),<text:s/></text:span><text:span text:style-name="T56">5.7.1 papunktyje<text:s/></text:span><text:span text:style-name="T57">nurodytą diplomą.“</text:span></text:p>
      <text:p text:style-name="P58"><text:span text:style-name="T59">1.4</text:span><text:span text:style-name="T60">. Pakeičiame 15 punktą ir jį išdėstome taip:</text:span></text:p>
      <text:p text:style-name="P61"><text:span text:style-name="T62">„</text:span><text:span text:style-name="T63">15</text:span><text:span text:style-name="T64">. Valstybės narės piliečiui, turinčiam šio tvarkos aprašo 5 punkte nurodytą dokumentą, šio tvarkos aprašo 13 punkte nurodyto teisės akto nustatyta tvarka priimtas sprendimas pripažinti architekto profesinę kvalifikaciją suteikia teisę vadovauti teritorijų planavimo dokumentų,<text:s/></text:span><text:soft-page-break/><text:span text:style-name="T65">nurodytų šio tvarkos aprašo 11.1.3–11.1.4 papunkčiuose, rengimui,</text:span><text:span text:style-name="T66"><text:s/></text:span><text:span text:style-name="T67">jeigu turi kitos valstybės narės kompetentingos institucijos išduotą atestatą arba kitą dokumentą, įrodantį, kad jis kilmės valstybėje turi teisę užsiimti kompleksinio teritorijų planavimo dokumentų rengimą atitinkančia veikla.“</text:span></text:p>
      <text:p text:style-name="P68"><text:span text:style-name="T69">1.5</text:span><text:span text:style-name="T70">. Pakeičiame 20 punktą ir jį išdėstome taip:</text:span></text:p>
      <text:p text:style-name="P71"><text:span text:style-name="T72">„</text:span><text:span text:style-name="T73">20</text:span><text:span text:style-name="T74">. Pretendentas turi išlaikyti profesinių ir teisinių žinių egzaminą pagal aplinkos ministro patvirtintą programą (toliau – programa). Profesinių ir teisinių žinių egzaminą sudaro dvi dalys: teisinių žinių patikrinimo testas (toliau – testas) ir profesinių žinių patikrinimas žodžiu rūmų sudarytos</text:span><text:span text:style-name="T75"><text:s/></text:span><text:span text:style-name="T76">personalinės sudėties<text:s/></text:span><text:span text:style-name="T77">Architektų profesinio atestavimo komisijos, nurodytos Architektų rūmų įstatymo 11 straipsnyje 1 dalyje<text:s/></text:span><text:span text:style-name="T78">(toliau šiame skyriuje – komisija), posėdyje. Profesinių ir teisinių žinių egzaminas vykdomas valstybine kalba.</text:span><text:span text:style-name="T79">“</text:span></text:p>
      <text:p text:style-name="P80"><text:span text:style-name="T81">1.6</text:span><text:span text:style-name="T82">. Pakeičiame 24 punktą ir jį išdėstome taip:</text:span></text:p>
      <text:p text:style-name="P83"><text:span text:style-name="T84">„</text:span><text:span text:style-name="T85">24</text:span><text:span text:style-name="T86">. Pretendentui išlaikius testą, rūmai,<text:s/></text:span><text:span text:style-name="T87">vadovaudamiesi šiuo tvarkos aprašu ir Architektų atestavimo vidaus tvarka</text:span><text:span text:style-name="T88">, organizuoja komisijos posėdį, kuriame tikrinamos pretendento profesinės žinios. Komisija, patikrinusi pretendento profesines žinias pagal Teritorijų planavimo įstatymo<text:s/></text:span><text:span text:style-name="T89">40 straipsnio 3 dalies nuostatas,</text:span><text:span text:style-name="T90"><text:s/>teikia rūmams išvadą – išduoti atestatą arba pretendento prašymo netenkinti. Profesinių žinių patikrinimo rezultatai galioja neterminuotai Teritorijų planavimo įstatymo 40 straipsnio 4 dalies 2 punkte ir Saugomų teritorijų įstatymo 28</text:span><text:span text:style-name="T91">1</text:span><text:span text:style-name="T92"><text:s/>2 dalies 3 punkte nurodytais atvejais.“</text:span></text:p>
      <text:p text:style-name="P93"><text:span text:style-name="T94">1.7</text:span><text:span text:style-name="T95">. Papildome 24</text:span><text:span text:style-name="T96">1</text:span><text:span text:style-name="T97"><text:s/>punktu:</text:span></text:p>
      <text:p text:style-name="P98"><text:span text:style-name="T99">„</text:span><text:span text:style-name="T100">24</text:span><text:span text:style-name="T101">1</text:span><text:span text:style-name="T102">.<text:s/></text:span><text:span text:style-name="T103">Komisijos darbas reglamentuojamas<text:s/></text:span><text:span text:style-name="T104">rūmų tarybos</text:span><text:span text:style-name="T105"><text:s/>patvirtintuose Architektų profesinio atestavimo komisijos nuostatuose</text:span><text:span text:style-name="T106"><text:s/></text:span><text:span text:style-name="T107">vadovaujantis Architektų rūmų įstatymo 11 straipsnio 1 dalimi.<text:s/></text:span><text:span text:style-name="T108">Komisijos nariai privalo laikytis nusišalinimo pareigos, nustatytos Architektų rūmų įstatymo 11 straipsnio 1 dalyje. Komisija atsako už savo išvadų pagrįstumą, objektyvumą ir nešališkumą.“</text:span></text:p>
      <text:p text:style-name="P109"><text:span text:style-name="T110">1.8</text:span><text:span text:style-name="T111">. Papildome 24</text:span><text:span text:style-name="T112">2</text:span><text:span text:style-name="T113"><text:s/>punktu:</text:span></text:p>
      <text:p text:style-name="P114"><text:span text:style-name="T115">„</text:span><text:span text:style-name="T116">24</text:span><text:span text:style-name="T117">2</text:span><text:span text:style-name="T118">.<text:s/></text:span><text:span text:style-name="T119">Rūmai užtikrina, kad komisijos sprendimai bus objektyvūs ir nešališki, įgyvendindami nuostatas, nurodytas Architektų rūmų įstatymo 11 straipsnio 1 dalyje, kad būtų išvengta interesų konflikto.“</text:span></text:p>
      <text:p text:style-name="P120"><text:span text:style-name="T121">1.9</text:span><text:span text:style-name="T122">. Pakeičiame 39 punktą ir jį išdėstome taip:</text:span></text:p>
      <text:p text:style-name="P123"><text:span text:style-name="T124">„</text:span><text:span text:style-name="T125">39</text:span><text:span text:style-name="T126">. Pretendentas turi išlaikyti profesinių ir teisinių žinių egzaminą pagal aplinkos ministro patvirtintą programą (toliau – programa). Profesinių ir teisinių žinių egzaminą sudaro dvi dalys: testas ir profesinių žinių patikrinimas žodžiu SPSC direktoriaus įsakymu sudarytos personalinės sudėties atestavimo komisijos (toliau šiame skyriuje – komisija) posėdyje. Profesinių ir teisinių žinių egzaminas vykdomas valstybine kalba.“</text:span></text:p>
      <text:p text:style-name="P127"><text:span text:style-name="T128">1.10</text:span><text:span text:style-name="T129">. Papildome 39</text:span><text:span text:style-name="T130">1</text:span><text:span text:style-name="T131"><text:s/>punktu:</text:span></text:p>
      <text:p text:style-name="P132"><text:span text:style-name="T133">„</text:span><text:span text:style-name="T134">39</text:span><text:span text:style-name="T135">1</text:span><text:span text:style-name="T136">. Komisija sudaroma<text:s/></text:span><text:span text:style-name="T137">iš ne daugiau kaip 11 narių (įskaitant pirmininką ir pirmininko pavaduotoją):</text:span></text:p>
      <text:p text:style-name="P138"><text:span text:style-name="T139">39</text:span><text:span text:style-name="T140">1</text:span><text:span text:style-name="T141">.</text:span><text:span text:style-name="T142">1</text:span><text:span text:style-name="T143">. komisijos pirmininku skiriamas SPSC direktorius;<text:s/></text:span></text:p>
      <text:p text:style-name="P144"><text:span text:style-name="T145">39</text:span><text:span text:style-name="T146">1</text:span><text:span text:style-name="T147">.</text:span><text:span text:style-name="T148">2</text:span><text:span text:style-name="T149">. komisijos pirmininko pavaduotoju skiriamas Aplinkos ministerijos atstovas;<text:s/></text:span></text:p>
      <text:p text:style-name="P150"><text:span text:style-name="T151">39</text:span><text:span text:style-name="T152">1</text:span><text:span text:style-name="T153">.</text:span><text:span text:style-name="T154">3</text:span><text:span text:style-name="T155">. į komisijos narius deleguojami:</text:span></text:p>
      <text:p text:style-name="P156"><text:span text:style-name="T157">39</text:span><text:span text:style-name="T158">1</text:span><text:span text:style-name="T159">.</text:span><text:span text:style-name="T160">3.1</text:span><text:span text:style-name="T161">. penki Lietuvos Respublikos aplinkos ministerijos ir jos įgaliotų įstaigų atstovai;</text:span></text:p>
      <text:p text:style-name="P162"><text:span text:style-name="T163">39</text:span><text:span text:style-name="T164">1</text:span><text:span text:style-name="T165">.</text:span><text:span text:style-name="T166">3.2</text:span><text:span text:style-name="T167">. vienas Lietuvos Respublikos kultūros ministerijos atstovas;</text:span></text:p>
      <text:p text:style-name="P168"><text:span text:style-name="T169">39</text:span><text:span text:style-name="T170">1</text:span><text:span text:style-name="T171">.</text:span><text:span text:style-name="T172">3.3</text:span><text:span text:style-name="T173">. vienas Kultūros paveldo departamento prie Kultūros ministerijos atstovas;</text:span></text:p>
      <text:p text:style-name="P174"><text:span text:style-name="T175">39</text:span><text:span text:style-name="T176">1</text:span><text:span text:style-name="T177">.</text:span><text:span text:style-name="T178">3.4</text:span><text:span text:style-name="T179">. du tvarkos aprašo nustatyta tvarkas atestuoti teritorijų planavimo vadovai.</text:span><text:span text:style-name="T180">“</text:span></text:p>
      <text:p text:style-name="P181"><text:span text:style-name="T182">1.11</text:span><text:span text:style-name="T183">. Papildome 39</text:span><text:span text:style-name="T184">2</text:span><text:span text:style-name="T185"><text:s/>punktu:</text:span></text:p>
      <text:p text:style-name="P186"><text:span text:style-name="T187">„</text:span><text:span text:style-name="T188">39</text:span><text:span text:style-name="T189">2</text:span><text:span text:style-name="T190">. Komisijos narių pareigas, išvadų rengimo reikalavimus ir posėdžių organizavimo tvarką nustato Atestavimo komisijos nuostatai, kuriuos tvirtina SPSC direktorius, laikydamasis tvarkos aprašo reikalavimų.“</text:span></text:p>
      <text:p text:style-name="P191"><text:span text:style-name="T192">1.12</text:span><text:span text:style-name="T193">. Papildome 39</text:span><text:span text:style-name="T194">3</text:span><text:span text:style-name="T195"><text:s/>punktu:</text:span></text:p>
      <text:p text:style-name="P196"><text:span text:style-name="T197">„</text:span><text:span text:style-name="T198">39</text:span><text:span text:style-name="T199">3</text:span><text:span text:style-name="T200">. Komisija tvirtinama 3 metų kadencijai. Komisijos personalinė sudėtis atnaujinama,</text:span><text:span text:style-name="T201"><text:s/>kai<text:s/></text:span><text:span text:style-name="T202">paskirti komisijos nariai nustoja eiti pareigas juos delegavusioje institucijoje, kai juos delegavusi institucija atšaukia iš komisijos darbo arba kai jie atsistatydina iš komisijos nario pareigų. Deleguotas asmuo komisijos nariu gali būti ne daugiau kaip dvi kadencijas iš eilės.</text:span><text:span text:style-name="T203"><text:s/>Komisijos narys turi<text:s/></text:span><text:span text:style-name="T204">atitikti SPSC direktoriaus nustatytus nešališkumo kriterijus.“</text:span></text:p>
      <text:p text:style-name="P205">1.13. Pakeičiame 46 punktą ir jį išdėstome taip:</text:p>
      <text:p text:style-name="P206"><text:span text:style-name="T207">„</text:span><text:span text:style-name="T208">46</text:span><text:span text:style-name="T209">. Išklausę pretendento pristatymą, komisijos nariai ir dalyvaujantys ekspertai, jeigu jie dalyvauja, užduoda pretendentui klausimus, susijusius su pristatymu ir norimu gauti atestatu, pretendentas teikia atsakymus ir papildomus paaiškinimus.“</text:span></text:p>
      <text:p text:style-name="P210"><text:span text:style-name="T211">1.14</text:span><text:span text:style-name="T212">. Pakeičiame 54 punktą ir jį išdėstome taip:</text:span></text:p>
      <text:p text:style-name="P213"><text:span text:style-name="T214">„</text:span><text:span text:style-name="T215">54</text:span><text:span text:style-name="T216">. Šiame skyriuje nustatyta tvarka architektui, norinčiam įgyti teisę vadovauti nekilnojamojo kultūros paveldo apsaugos specialiojo teritorijų planavimo dokumentų rengimui pagal teritorijų planavimo lygmenis (toliau – pretendentas), išduodamas nekilnojamojo kultūros paveldo apsaugos specialiojo teritorijų planavimo vadovo atestatas (toliau šiame skyriuje – atestatas).“</text:span></text:p>
      <text:p text:style-name="P217"><text:span text:style-name="T218">1.15</text:span><text:span text:style-name="T219">. Pakeičiame 56 punktą ir jį išdėstome taip:</text:span></text:p>
      <text:p text:style-name="P220"><text:span text:style-name="T221">„</text:span><text:span text:style-name="T222">56</text:span><text:span text:style-name="T223">. Valstybės narės piliečiui, turinčiam šio tvarkos aprašo 5 punkte nurodytą dokumentą, šio tvarkos aprašo 13 punkte nurodyto teisės akto nustatyta tvarka priimtas sprendimas pripažinti architekto profesinę kvalifikaciją suteikia teisę vadovauti nekilnojamojo kultūros paveldo apsaugos specialiojo teritorijų planavimo dokumento rengimui,<text:s/></text:span><text:span text:style-name="T224">jeigu turi kitos valstybės narės kompetentingos institucijos išduotą kvalifikacijos atestatą arba kitą dokumentą, įrodantį,</text:span><text:span text:style-name="T225"><text:s/></text:span><text:span text:style-name="T226">kad jis kilmės valstybėje turi teisę užsiimti nekilnojamojo kultūros paveldo apsaugos specialiojo teritorijų planavimo dokumentų rengimą atitinkančia veikla.“</text:span></text:p>
      <text:p text:style-name="P227"><text:span text:style-name="T228">1.16</text:span><text:span text:style-name="T229">. Papildome 60</text:span><text:span text:style-name="T230">1</text:span><text:span text:style-name="T231"><text:s/>punktu:</text:span></text:p>
      <text:p text:style-name="P232"><text:span text:style-name="T233">„</text:span><text:span text:style-name="T234">60</text:span><text:span text:style-name="T235">1</text:span><text:span text:style-name="T236">. Komisija sudaroma</text:span><text:span text:style-name="T237"><text:s/>iš ne daugiau kaip 9 narių (įskaitant pirmininką ir pirmininko pavaduotoją):<text:s/></text:span></text:p>
      <text:p text:style-name="P238"><text:span text:style-name="T239">60</text:span><text:span text:style-name="T240">1</text:span><text:span text:style-name="T241">.</text:span><text:span text:style-name="T242">1</text:span><text:span text:style-name="T243">. komisijos pirmininku skiriamas rūmų pirmininkas;<text:s/></text:span></text:p>
      <text:p text:style-name="P244"><text:span text:style-name="T245">60</text:span><text:span text:style-name="T246">1</text:span><text:span text:style-name="T247">.</text:span><text:span text:style-name="T248">2</text:span><text:span text:style-name="T249">. komisijos pirmininko pavaduotoju skiriamas Kultūros ministerijos atstovas;<text:s/></text:span></text:p>
      <text:p text:style-name="P250"><text:span text:style-name="T251">60</text:span><text:span text:style-name="T252">1</text:span><text:span text:style-name="T253">.</text:span><text:span text:style-name="T254">3</text:span><text:span text:style-name="T255">. komisijos nariais skiriami:</text:span><text:span text:style-name="T256"><text:s/></text:span></text:p>
      <text:p text:style-name="P257"><text:span text:style-name="T258">60</text:span><text:span text:style-name="T259">1</text:span><text:span text:style-name="T260">.</text:span><text:span text:style-name="T261">3.1</text:span><text:span text:style-name="T262">. du Lietuvos Respublikos kultūros ministerijos atstovai;</text:span></text:p>
      <text:p text:style-name="P263"><text:span text:style-name="T264">60</text:span><text:span text:style-name="T265">1</text:span><text:span text:style-name="T266">.</text:span><text:span text:style-name="T267">3.2</text:span><text:span text:style-name="T268">. du Kultūros paveldo departamento prie Kultūros ministerijos atstovai;</text:span></text:p>
      <text:p text:style-name="P269"><text:span text:style-name="T270">60</text:span><text:span text:style-name="T271">1</text:span><text:span text:style-name="T272">.</text:span><text:span text:style-name="T273">3.3</text:span><text:span text:style-name="T274">. trys rūmų narių atstovai,<text:s/></text:span><text:span text:style-name="T275">išrinkti iš ne mažiau kaip 5 narių visuotiniame rūmų narių susirinkime,</text:span><text:span text:style-name="T276"><text:s/>kurie dalyvauja rotacijos būdu.</text:span><text:span text:style-name="T277"><text:s/>Jei komisijos personalinėje sudėtyje nurodytas (-i) rūmų narys (-iai) negali dalyvauti komisijos darbe, rotacijos būdu gali dalyvauti kiti<text:s/></text:span><text:span text:style-name="T278">rūmų narių visuotiniame susirinkime išrinkti rūmų narių atstovai</text:span><text:span text:style-name="T279">.“</text:span></text:p>
      <text:p text:style-name="P280"><text:span text:style-name="T281">1.17</text:span><text:span text:style-name="T282">. Papildome 60</text:span><text:span text:style-name="T283">2</text:span><text:span text:style-name="T284"><text:s/>punktu:</text:span></text:p>
      <text:p text:style-name="P285"><text:span text:style-name="T286">„</text:span><text:span text:style-name="T287">60</text:span><text:span text:style-name="T288">2</text:span><text:span text:style-name="T289">. Komisijos darbas<text:s/></text:span><text:span text:style-name="T290">reglamentuojamas kultūros ministro, suderinus su aplinkos ministru, patvirtintuose Nekilnojamojo kultūros paveldo apsaugos specialiojo teritorijų planavimo vadovų atestavimo komisijos nuostatuose, vadovaujantis Architektų rūmų įstatymo 11 straipsnio 1 dalimi ir Nekilnojamojo kultūros paveldo apsaugos įstatymo 22 straipsnio 11 dalimi.“</text:span></text:p>
      <text:p text:style-name="P291"><text:span text:style-name="T292">1.18</text:span><text:span text:style-name="T293">. Papildome<text:s/></text:span><text:span text:style-name="T294">60</text:span><text:span text:style-name="T295">3</text:span><text:span text:style-name="T296"><text:s/>punktu:</text:span></text:p>
      <text:p text:style-name="P297"><text:span text:style-name="T298">„</text:span><text:span text:style-name="T299">60</text:span><text:span text:style-name="T300">3</text:span><text:span text:style-name="T301">. Komisija tvirtinama 3 metų kadencijai. Komisijos personalinė sudėtis atnaujinama,</text:span><text:span text:style-name="T302"><text:s/>kai<text:s/></text:span><text:span text:style-name="T303">paskirti komisijos nariai nustoja eiti pareigas juos delegavusioje institucijoje, kai juos delegavusi institucija atšaukia iš komisijos darbo arba kai jie atsistatydina iš komisijos nario pareigų. Deleguotas asmuo komisijos nariu gali būti ne daugiau kaip dvi kadencijas iš eilės.</text:span><text:span text:style-name="T304"><text:s/>Komisijos sudėtyje esantys rūmų narių atstovai privalo laikytis nusišalinimo pareigos, nustatytos Architektų rūmų įstatymo 11 straipsnio 1 dalyje. Kiti komisijos nariai turi atitikti Nekilnojamojo kultūros paveldo apsaugos specialiojo teritorijų planavimo vadovų atestavimo komisijos nuostatuose nustatytus nešališkumo kriterijus. Komisija atsako už savo išvadų pagrįstumą, objektyvumą ir nešališkumą.“</text:span></text:p>
      <text:p text:style-name="P305"><text:span text:style-name="T306">1.19</text:span><text:span text:style-name="T307">. Papildome 60</text:span><text:span text:style-name="T308">4</text:span><text:span text:style-name="T309"><text:s/>punktu:</text:span></text:p>
      <text:p text:style-name="P310"><text:span text:style-name="T311">„</text:span><text:span text:style-name="T312">60</text:span><text:span text:style-name="T313">4</text:span><text:span text:style-name="T314">. Rūmai užtikrina, kad komisijos sprendimai bus objektyvūs ir nešališki, įgyvendindami nuostatas, nurodytas šiame tvarkos apraše ir Architektų rūmų įstatymo 11 straipsnio 1 dalyje, kad būtų išvengta interesų konflikto.“</text:span></text:p>
      <text:p text:style-name="P315"><text:span text:style-name="T316">1.20</text:span><text:span text:style-name="T317">. Pakeičiame 64 punktą ir jį išdėstome taip:</text:span></text:p>
      <text:p text:style-name="P318"><text:span text:style-name="T319">„</text:span><text:span text:style-name="T320">64</text:span><text:span text:style-name="T321">. Pretendentui išlaikius testą, rūmai organizuoja komisijos posėdį, kuriame žodžiu tikrinamos pretendento profesinės žinios. Profesinių žinių patikrinimo rezultatai galioja neterminuotai Nekilnojamojo kultūros paveldo apsaugos įstatymo 22 straipsnio 10 dalies 3 punkte nurodytu atveju.“</text:span></text:p>
      <text:p text:style-name="P322"><text:span text:style-name="T323">1.21</text:span><text:span text:style-name="T324">. Pakeičiame 71.1 papunktį ir jį išdėstome taip:</text:span></text:p>
      <text:p text:style-name="P325"><text:span text:style-name="T326">„</text:span><text:span text:style-name="T327">71.1</text:span><text:span text:style-name="T328">. sustabdo atestato galiojimą 6 mėnesiams Teritorijų planavimo įstatymo 40 straipsnio 5, 6 ar<text:s/></text:span><text:span text:style-name="T329">6</text:span><text:span text:style-name="T330">1</text:span><text:span text:style-name="T331"><text:s/></text:span><text:span text:style-name="T332">dalyse nurodytais atvejais arba Saugomų teritorijų įstatymo 28</text:span><text:span text:style-name="T333">1</text:span><text:span text:style-name="T334"><text:s/>straipsnio 3 dalyje nurodytais atvejais;“.</text:span></text:p>
      <text:p text:style-name="P335"><text:span text:style-name="T336">1.22</text:span><text:span text:style-name="T337">. Pakeičiame 75 punktą ir jį išdėstome taip:</text:span></text:p>
      <text:p text:style-name="P338"><text:span text:style-name="T339">„</text:span><text:span text:style-name="T340">75</text:span><text:span text:style-name="T341">. Atestuotų architektų sąraše skelbiami šie duomenys:</text:span></text:p>
      <text:p text:style-name="P342"><text:span text:style-name="T343">75.1</text:span><text:span text:style-name="T344">. vardas ir pavardė;</text:span></text:p>
      <text:p text:style-name="P345"><text:span text:style-name="T346">75.2</text:span><text:span text:style-name="T347">. atestato numeris;</text:span></text:p>
      <text:p text:style-name="P348"><text:span text:style-name="T349">75.3</text:span><text:span text:style-name="T350">. šio tvarkos aprašo 11 ir (ar) 54 punktuose nurodyta teritorijų planavimo dokumento rūšis (rūšys) ir teritorijų planavimo lygmuo (lygmenys);</text:span></text:p>
      <text:p text:style-name="P351"><text:span text:style-name="T352">75.4</text:span><text:span text:style-name="T353">. atestato išdavimo, keitimo,<text:s/></text:span><text:span text:style-name="T354">įspėjimo pareiškimo,</text:span><text:span text:style-name="T355"><text:s/>galiojimo sustabdymo, galiojimo sustabdymo panaikinimo ir galiojimo panaikinimo data;</text:span></text:p>
      <text:p text:style-name="P356"><text:span text:style-name="T357">75.5</text:span><text:span text:style-name="T358">. atestuoto architekto vertimosi atestuoto architekto veikla, nesivertimo atestuoto architekto veikla ir atnaujinimo verstis atestuoto architekto veikla pradžios data;</text:span></text:p>
      <text:p text:style-name="P359"><text:span text:style-name="T360">75.6</text:span><text:span text:style-name="T361">. rūmų sprendimų dėl atestuoto architekto veiklos rengiant teritorijų planavimo dokumentus ar vadovaujant jų rengimui pažeidimai ir nuobaudos.“</text:span></text:p>
      <text:p text:style-name="P362"><text:span text:style-name="T363">1.23</text:span><text:span text:style-name="T364">. Pakeičiame 77 punktą ir jį išdėstome taip:</text:span></text:p>
      <text:p text:style-name="P365"><text:span text:style-name="T366">„</text:span><text:span text:style-name="T367">77</text:span><text:span text:style-name="T368">. Atestuotų architektų ir atestuotų teritorijų planavimo vadovų duomenys, nurodyti šio tvarkos aprašo 75 ir 76 punktuose, skelbiami Licencijų informacinėje sistemoje ir gali būti perduodami, Lietuvos Respublikos teritorijų planavimo dokumentų rengimo ir teritorijų planavimo proceso valstybinės priežiūros informacinėje sistemoje (TPDRIS) ir Žemėtvarkos planavimo dokumentų rengimo informacinėje sistemoje (ŽPDRIS).“</text:span></text:p>
      <text:p text:style-name="P369"><text:span text:style-name="T370">1.24</text:span><text:span text:style-name="T371">. Pakeičiame 79 punktą ir jį išdėstome taip:</text:span></text:p>
      <text:p text:style-name="P372"><text:span text:style-name="T373">„</text:span><text:span text:style-name="T374">79</text:span><text:span text:style-name="T375">. Asmenų prašymus ir paklausimus teritorijų planavimo vadovų atestavimo klausimais nagrinėja atestavimą atliekančios organizacijos.<text:s/></text:span><text:span text:style-name="T376">Rūmai<text:s/></text:span><text:span text:style-name="T377">suinteresuotų asmenų skundų, pareiškimų, prašymų nenagrinėja<text:s/></text:span><text:span text:style-name="T378">Architektų rūmų įstatymo<text:s/></text:span><text:span text:style-name="T379">11 straipsnio 4 dalyje nurodytais atvejais.“</text:span></text:p>
      <text:p text:style-name="P380"><text:span text:style-name="T381">2</text:span><text:span text:style-name="T382">. N u s t a t o m e, kad šis įsakymas įsigalioja 2021 m. lapkričio 1 d.</text:span></text:p>
      <text:p text:style-name="Normal"/>
      <text:p text:style-name="P383"/>
      <text:p text:style-name="P384">Aplinkos ministras<text:s/><text:tab/><text:tab/><text:tab/><text:tab/><text:tab/>Simonas Gentvilas</text:p>
      <text:p text:style-name="P385"><text:tab/></text:p>
      <text:p text:style-name="P386"/>
      <text:p text:style-name="P387"/>
      <text:p text:style-name="P388">Kultūros ministras<text:tab/><text:tab/><text:tab/><text:tab/><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4T14:32:00Z</meta:creation-date>
    <dc:date>2021-11-04T14:32: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94" meta:word-count="1580" meta:character-count="13218" meta:row-count="366" meta:non-whitespace-character-count="11732"/>
  </office:meta>
</office:document-meta>
</file>