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text-indent="0.4923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20%" fo:text-indent="0.4923in"/>
      <style:text-properties fo:color="#000000" style:font-size-complex="12pt" fo:language="en" fo:country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<text:span text:style-name="T13">DĖL LIETUVOS STATISTIKOS DEPARTAMENTO GENERALINIO DIREKTORIAUS 2019 M. LAPKRIČIO 18 D. ĮSAKYMO NR. DĮ-242 „DĖL<text:s/></text:span><text:span text:style-name="T14">PERSONALINĖS STATISTIKOS TARYBOS SUDĖTIES PATVIRTINIMO</text:span><text:span text:style-name="T15">“ PAKEITIMO</text:span></text:p>
      <text:p text:style-name="P16"/>
      <text:p text:style-name="P17">2020 m. gruodžio 8 d. Nr. DĮ-341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statistikos departamento generalinio direktoriaus 2019 m. lapkričio 18 d. įsakymą Nr. DĮ-242</text:span><text:span text:style-name="T24"><text:s/>„</text:span><text:span text:style-name="T25">Dėl Personalinės Statistikos tarybos sudėties patvirtinimo“ ir išdėstau 1 punktą taip:<text:s/></text:span></text:p>
      <text:p text:style-name="P26"><text:span text:style-name="T27">„</text:span><text:span text:style-name="T28">1</text:span><text:span text:style-name="T29">.</text:span><text:span text:style-name="T30"><text:s/>Tvirtinu</text:span><text:span text:style-name="T31"><text:s/>personalinę Statistikos tarybos sudėtį:</text:span></text:p>
      <text:p text:style-name="P32">Jūratė Petrauskienė, Lietuvos statistikos departamento generalinė direktorė (Statistikos tarybos pirmininkė);</text:p>
      <text:p text:style-name="P33">Darius Abazorius, Lietuvos Respublikos Ekonomikos ir inovacijų ministerijos Ekonomikos plėtros departamento Ekonomikos politikos skyriaus patarėjas;</text:p>
      <text:p text:style-name="P34">Vida Ablingienė, Lietuvos savivaldybių asociacijos patarėja;</text:p>
      <text:p text:style-name="P35">Ričardas Ališauskas, Lietuvos Respublikos švietimo, mokslo ir sporto ministerijos Strateginių programų skyriaus vedėjas;</text:p>
      <text:p text:style-name="P36">Danguolė Bikmanaitė, Informatikos ir ryšių departamento prie Lietuvos Respublikos vidaus reikalų ministerijos Informacijos apdorojimo ir statistikos skyriaus vyriausioji specialistė;</text:p>
      <text:p text:style-name="P37">Titas Budreika, Lietuvos pramonininkų konfederacijos, Verslo aplinkos ir ekonomikos departamento ekonomistas / analitikas;</text:p>
      <text:p text:style-name="P38">Vaida Budzevičienė, Lietuvos Respublikos Vyriausybės kanceliarijos Strateginio planavimo ir stebėsenos grupės vadovė;</text:p>
      <text:p text:style-name="P39">Ana Cicėnienė, Lietuvos darbdavių konfederacijos Personalo ir administravimo direktorė;</text:p>
      <text:p text:style-name="P40">Vincas Daukšas – Lietuvos banko Ekonomikos ir finansinio stabilumo tarnybos Statistikos departamento vyriausiasis specialistas;</text:p>
      <text:p text:style-name="P41">Romualdas Gurevičius, Higienos instituto Sveikatos informacijos centro vadovas;</text:p>
      <text:p text:style-name="P42">Arūnas Janeliūnas, UAB „Verslo žinios“ Duomenų analizės skyriaus vadovas;</text:p>
      <text:p text:style-name="P43">Rūta Juodelytė, Lygių galimybių kontrolieriaus tarnybos Lygių galimybių integravimo skyriaus projekto „Savivaldybės sėkmės kodas – lyčių lygybė“ vadovė;</text:p>
      <text:p text:style-name="P44">Gindrutė Kasnauskienė, Vilniaus universiteto Ekonomikos ir verslo administravimo fakulteto profesorė;</text:p>
      <text:p text:style-name="P45">Rūta Levulienė, Vilniaus universiteto Matematikos ir informatikos fakulteto Taikomosios matematikos instituto docentė;</text:p>
      <text:p text:style-name="P46">Marijona Lukaševičienė, Lietuvos ūkininkų sąjungos vicepirmininkė;</text:p>
      <text:p text:style-name="P47">Ieva Macijauskytė, Lietuvos Respublikos kultūros ministerijos Strateginio ir finansų valdymo skyriaus vedėja;</text:p>
      <text:p text:style-name="P48"><text:span text:style-name="T49">Irmantas Mikulėnas, Lietuvos Respublikos finansų ministerijos Finansų politikos departamento</text:span><text:span text:style-name="T50"><text:s/></text:span><text:span text:style-name="T51">direktorius;</text:span></text:p>
      <text:p text:style-name="P52"><text:span text:style-name="T53">Danguolė Palionienė, Lietuvos statistikos departamento Duomenų parengimo Kauno skyriaus vedėja;</text:span><text:span text:style-name="T54"><text:s/></text:span></text:p>
      <text:soft-page-break/>
      <text:p text:style-name="P55">Evaldas Pranckevičius, Lietuvos Respublikos žemės ūkio ministerijos Programinio projektinio valdymo ir analizės skyriaus vedėjas;</text:p>
      <text:p text:style-name="P56">Mykolas Sotničenka, Lietuvos Vyskupų Konferencijos generalinio sekretoriaus padėjėjas;</text:p>
      <text:p text:style-name="P57"><text:span text:style-name="T58">Ugnė Užgalė,</text:span><text:span text:style-name="T59"><text:s/>Lietuvos Respublikos socialinės apsaugos ir darbo ministerijos Strateginių sprendimų paramos ir tarptautinio bendradarbiavimo grupės vadovė</text:span><text:span text:style-name="T60">.“</text:span></text:p>
      <text:p text:style-name="Normal"/>
      <text:p text:style-name="Normal"/>
      <text:p text:style-name="Normal"/>
      <text:p text:style-name="Normal"><text:span text:style-name="T61">Generalinė direktorė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10-19T15:50:00Z</meta:creation-date>
    <dc:date>2021-10-19T15:50:00Z</dc:date>
    <meta:print-date>2019-11-19T09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2" meta:paragraph-count="34" meta:word-count="376" meta:character-count="2969" meta:row-count="84" meta:non-whitespace-character-count="2627"/>
  </office:meta>
</office:document-meta>
</file>