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8 M. GEGUŽĖS 10 D. ĮSAKYMO NR. D1-373</text:span><text:span text:style-name="T12"><text:s/></text:span><text:span text:style-name="T13">„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4"/>
      <text:p text:style-name="P15"><text:span text:style-name="T16">2020 m. rugsėjo<text:s/></text:span><text:span text:style-name="T17">2</text:span><text:span text:style-name="T18"><text:s/>d. Nr. D1-516</text:span></text:p>
      <text:p text:style-name="P19">Vilnius</text:p>
      <text:p text:style-name="P20"/>
      <text:p text:style-name="P21"/>
      <text:p text:style-name="P22"><text:span text:style-name="T23">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ir jį išdėstau nauja redakcija (pridedama).</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6888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50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2T13:48:00Z</meta:creation-date>
    <dc:date>2020-09-02T13:48:00Z</dc:date>
    <meta:template xlink:href="Normal.dotm" xlink:type="simple"/>
    <meta:editing-cycles>1</meta:editing-cycles>
    <meta:editing-duration>PT0S</meta:editing-duration>
    <meta:document-statistic meta:page-count="1" meta:paragraph-count="16" meta:word-count="194" meta:character-count="1504" meta:row-count="39" meta:non-whitespace-character-count="1326"/>
  </office:meta>
</office:document-meta>
</file>