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58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fo:margin-right="0.0965in"/>
      <style:text-properties style:font-name="Thorndale" style:font-name-asian="Andale Sans UI" style:font-name-complex="Tahoma" fo:font-weight="bold" style:font-weight-asian="bold" fo:color="#000000" style:font-size-complex="12pt" style:language-complex="en" style:country-complex="US" fo:hyphenate="false"/>
    </style:style>
    <style:style style:name="P13" style:parent-style-name="Normal" style:family="paragraph">
      <style:paragraph-properties fo:widows="0" fo:orphans="0" fo:text-align="center" fo:margin-right="0.0965in"/>
      <style:text-properties style:font-name-asian="Andale Sans UI" fo:font-weight="bold" style:font-weight-asian="bold" fo:color="#000000" style:font-size-complex="12pt" style:language-complex="en" style:country-complex="US" fo:hyphenate="false"/>
    </style:style>
    <style:style style:name="P14" style:parent-style-name="Normal" style:family="paragraph">
      <style:paragraph-properties fo:widows="0" fo:orphans="0" fo:text-align="center" fo:margin-right="-0.0013in"/>
      <style:text-properties fo:hyphenate="false"/>
    </style:style>
    <style:style style:name="T15"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P20"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1"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2"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3"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4"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5" style:parent-style-name="Normal" style:family="paragraph">
      <style:paragraph-properties fo:widows="0" fo:orphans="0" fo:text-align="justify" fo:margin-right="-0.0013in" fo:text-indent="0.3937in"/>
      <style:text-properties fo:hyphenate="false"/>
    </style:style>
    <style:style style:name="T26" style:parent-style-name="DefaultParagraphFont" style:family="text">
      <style:text-properties style:font-name-asian="Andale Sans UI" fo:color="#000000" fo:letter-spacing="0.0416in" style:font-size-complex="12pt" style:language-complex="en" style:country-complex="US"/>
    </style:style>
    <style:style style:name="T27" style:parent-style-name="DefaultParagraphFont" style:family="text">
      <style:text-properties style:font-name-asian="Andale Sans UI" fo:color="#000000"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fo:color="#000000"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margin-right="-0.0013in"/>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fo:margin-right="-0.0013in"/>
      <style:text-properties fo:hyphenate="false"/>
    </style:style>
    <style:style style:name="T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4" style:parent-style-name="Normal" style:family="paragraph">
      <style:paragraph-properties fo:widows="0" fo:orphans="0" fo:text-align="justify" fo:margin-right="-0.0013in" fo:text-indent="0.3819in"/>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fo:text-align="center" fo:margin-right="-0.0013in"/>
      <style:text-properties style:font-name-asian="Andale Sans UI" style:font-name-complex="Tahoma" fo:font-weight="bold" style:font-weight-asian="bold" style:font-size-complex="12pt" style:language-complex="en" style:country-complex="US" fo:hyphenate="false"/>
    </style:style>
    <style:style style:name="P36" style:parent-style-name="Normal" style:family="paragraph">
      <style:paragraph-properties fo:widows="0" fo:orphans="0" fo:text-align="center" fo:margin-right="-0.0013in"/>
      <style:text-properties style:font-name-asian="Andale Sans UI" style:font-name-complex="Tahoma" fo:font-weight="bold" style:font-weight-asian="bold" style:font-size-complex="12pt" style:language-complex="en" style:country-complex="US" fo:hyphenate="false"/>
    </style:style>
    <style:style style:name="P37" style:parent-style-name="Normal" style:family="paragraph">
      <style:paragraph-properties fo:widows="0" fo:orphans="0" fo:text-align="center" fo:margin-right="-0.0013in" fo:text-indent="0.3819in"/>
      <style:text-properties style:font-name-asian="Andale Sans UI" style:font-name-complex="Tahoma" style:font-size-complex="12pt" style:language-complex="en" style:country-complex="US" fo:hyphenate="false"/>
    </style:style>
    <style:style style:name="P38" style:parent-style-name="Normal" style:family="paragraph">
      <style:paragraph-properties fo:widows="0" fo:orphans="0" fo:text-align="center" fo:margin-right="-0.0013in" fo:text-indent="0.3819in"/>
      <style:text-properties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justify" fo:margin-right="-0.0013in"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margin-right="-0.0013in" fo:text-indent="0.3937in"/>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fo:font-weight="bold" style:font-weight-asian="bold"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47" style:parent-style-name="Normal" style:family="paragraph">
      <style:paragraph-properties fo:widows="0" fo:orphans="0" fo:text-align="justify" fo:margin-right="-0.0013in" fo:text-indent="0.3937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font-weight="bold" style:font-weight-asian="bold"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52"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53"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54"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55"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56"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59"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60"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61"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62" style:parent-style-name="Normal" style:family="paragraph">
      <style:paragraph-properties fo:widows="0" fo:orphans="0" fo:text-align="justify" fo:margin-right="-0.0013in" fo:text-indent="0.3937in"/>
      <style:text-properties style:font-name-asian="Andale Sans UI" style:font-size-complex="12pt" style:language-complex="en" style:country-complex="US" fo:hyphenate="false"/>
    </style:style>
    <style:style style:name="P63"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5"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66"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fo:color="#FF0000" style:font-size-complex="12pt" style:language-complex="en" style:country-complex="US"/>
    </style:style>
    <style:style style:name="P75"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weight-complex="bold" style:font-size-complex="12pt" fo:language="en" fo:country="US" style:language-complex="en" style:country-complex="US"/>
    </style:style>
    <style:style style:name="P78"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79"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0"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1"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2"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3"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4"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5"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6"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7" style:parent-style-name="Normal" style:family="paragraph">
      <style:paragraph-properties fo:widows="0" fo:orphans="0" fo:text-align="justify" fo:margin-right="-0.0013in" fo:text-indent="0.3937in">
        <style:tab-stops>
          <style:tab-stop style:type="left" style:position="0in"/>
        </style:tab-stops>
      </style:paragraph-properties>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P93"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P96"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100"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101"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102"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P108" style:parent-style-name="Normal" style:master-page-name="MPF1" style:family="paragraph">
      <style:paragraph-properties fo:widows="0" fo:orphans="0" fo:break-before="page" fo:text-align="justify" fo:margin-left="3.2486in" fo:margin-right="0.0965in" fo:text-indent="0.4923in" style:page-number="1">
        <style:tab-stops>
          <style:tab-stop style:type="left" style:position="-3.2486in"/>
        </style:tab-stops>
      </style:paragraph-properties>
      <style:text-properties style:font-name-asian="Andale Sans UI" style:font-size-complex="12pt" style:language-complex="en" style:country-complex="US" fo:hyphenate="false"/>
    </style:style>
    <style:style style:name="P115" style:parent-style-name="Normal" style:family="paragraph">
      <style:paragraph-properties fo:widows="0" fo:orphans="0" fo:margin-left="3.7409in" fo:margin-right="0.0965in">
        <style:tab-stops/>
      </style:paragraph-properties>
      <style:text-properties style:font-name-asian="Andale Sans UI" style:font-size-complex="12pt" style:language-complex="en" style:country-complex="US" fo:hyphenate="false"/>
    </style:style>
    <style:style style:name="P116" style:parent-style-name="Normal" style:family="paragraph">
      <style:paragraph-properties fo:widows="0" fo:orphans="0" fo:margin-left="3.7409in" fo:margin-right="0.0965in">
        <style:tab-stops/>
      </style:paragraph-properties>
      <style:text-properties style:font-name-asian="Andale Sans UI" style:font-size-complex="12pt" style:language-complex="en" style:country-complex="US" fo:hyphenate="false"/>
    </style:style>
    <style:style style:name="P117" style:parent-style-name="Normal" style:family="paragraph">
      <style:paragraph-properties fo:widows="0" fo:orphans="0" fo:margin-left="3.7409in" fo:margin-right="0.0965in">
        <style:tab-stops/>
      </style:paragraph-properties>
      <style:text-properties style:font-name-asian="Andale Sans UI" style:font-size-complex="12pt" style:language-complex="en" style:country-complex="US" fo:hyphenate="false"/>
    </style:style>
    <style:style style:name="P118" style:parent-style-name="Normal" style:family="paragraph">
      <style:paragraph-properties fo:widows="0" fo:orphans="0" fo:margin-left="3.7409in" fo:margin-right="0.0965in">
        <style:tab-stops/>
      </style:paragraph-properties>
      <style:text-properties fo:hyphenate="false"/>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fo:color="#000000"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P122" style:parent-style-name="Normal" style:family="paragraph">
      <style:paragraph-properties fo:widows="0" fo:orphans="0" fo:margin-right="0.0965in"/>
      <style:text-properties style:font-name-asian="Andale Sans UI" style:font-size-complex="12pt" style:language-complex="en" style:country-complex="US" fo:hyphenate="false"/>
    </style:style>
    <style:style style:name="P123" style:parent-style-name="Normal" style:family="paragraph">
      <style:paragraph-properties fo:widows="0" fo:orphans="0" fo:margin-right="0.0965in"/>
      <style:text-properties style:font-name-asian="Andale Sans UI" style:font-size-complex="12pt" style:language-complex="en" style:country-complex="US" fo:hyphenate="false"/>
    </style:style>
    <style:style style:name="P124" style:parent-style-name="Normal" style:family="paragraph">
      <style:paragraph-properties fo:widows="0" fo:orphans="0" fo:text-align="center" fo:margin-right="0.0965in"/>
      <style:text-properties fo:hyphenate="false"/>
    </style:style>
    <style:style style:name="T125" style:parent-style-name="DefaultParagraphFont" style:family="text">
      <style:text-properties style:font-name-asian="Andale Sans UI" fo:font-weight="bold" style:font-weight-asian="bold" style:font-size-complex="12pt" style:language-complex="en" style:country-complex="US"/>
    </style:style>
    <style:style style:name="P126" style:parent-style-name="Normal" style:family="paragraph">
      <style:paragraph-properties fo:widows="0" fo:orphans="0" fo:text-align="center" fo:margin-right="0.0965in"/>
      <style:text-properties style:font-name-asian="Andale Sans UI" style:font-size-complex="12pt" style:language-complex="en" style:country-complex="US" fo:hyphenate="false"/>
    </style:style>
    <style:style style:name="P127" style:parent-style-name="Normal" style:family="paragraph">
      <style:paragraph-properties fo:widows="0" fo:orphans="0" fo:text-align="center" fo:margin-right="0.0965in"/>
      <style:text-properties fo:hyphenate="false"/>
    </style:style>
    <style:style style:name="T128" style:parent-style-name="DefaultParagraphFont" style:family="text">
      <style:text-properties style:font-name-asian="Andale Sans UI" fo:font-weight="bold" style:font-weight-asian="bold" style:font-size-complex="12pt" style:language-complex="en" style:country-complex="US"/>
    </style:style>
    <style:style style:name="T129" style:parent-style-name="DefaultParagraphFont" style:family="text">
      <style:text-properties style:font-name-asian="Andale Sans UI" fo:font-weight="bold" style:font-weight-asian="bold" style:font-size-complex="12pt" style:language-complex="en" style:country-complex="US"/>
    </style:style>
    <style:style style:name="P130" style:parent-style-name="Normal" style:family="paragraph">
      <style:paragraph-properties fo:widows="0" fo:orphans="0" fo:text-align="center" fo:margin-right="0.0965in" fo:text-indent="0.043in"/>
      <style:text-properties fo:hyphenate="false"/>
    </style:style>
    <style:style style:name="T131" style:parent-style-name="DefaultParagraphFont" style:family="text">
      <style:text-properties style:font-name-asian="Andale Sans UI" fo:font-weight="bold" style:font-weight-asian="bold" style:font-size-complex="12pt" style:language-complex="en" style:country-complex="US"/>
    </style:style>
    <style:style style:name="P132" style:parent-style-name="Normal" style:family="paragraph">
      <style:paragraph-properties fo:widows="0" fo:orphans="0" fo:text-align="justify" fo:margin-right="0.0965in"/>
      <style:text-properties style:font-name-asian="Andale Sans UI" style:font-size-complex="12pt" style:language-complex="en" style:country-complex="US" fo:hyphenate="false"/>
    </style:style>
    <style:style style:name="P133" style:parent-style-name="Normal" style:family="paragraph">
      <style:paragraph-properties fo:widows="0" fo:orphans="0" fo:text-align="justify" fo:margin-right="0.0965in" fo:text-indent="0.5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margin-right="0.0965in" fo:text-indent="0.5in"/>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P139" style:parent-style-name="Normal" style:family="paragraph">
      <style:paragraph-properties fo:widows="0" fo:orphans="0" fo:text-align="justify" fo:margin-right="0.0965in" fo:text-indent="0.5in"/>
      <style:text-properties fo:hyphenate="false"/>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P142" style:parent-style-name="Normal" style:family="paragraph">
      <style:paragraph-properties fo:widows="0" fo:orphans="0" fo:text-align="justify" fo:margin-right="0.0965in" fo:text-indent="0.5in"/>
      <style:text-properties fo:hyphenate="false"/>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P145" style:parent-style-name="Normal" style:family="paragraph">
      <style:paragraph-properties fo:widows="0" fo:orphans="0" fo:text-align="justify" fo:margin-right="0.0965in" fo:text-indent="0.5in"/>
      <style:text-properties fo:hyphenate="false"/>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P149" style:parent-style-name="Normal" style:family="paragraph">
      <style:paragraph-properties fo:widows="0" fo:orphans="0" fo:text-align="justify" fo:margin-right="0.0965in" fo:text-indent="0.5in"/>
      <style:text-properties fo:hyphenate="false"/>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size-complex="12pt" style:language-complex="en" style:country-complex="US"/>
    </style:style>
    <style:style style:name="P152" style:parent-style-name="Normal" style:family="paragraph">
      <style:paragraph-properties fo:widows="0" fo:orphans="0" fo:text-align="justify" fo:margin-right="0.0965in" fo:text-indent="0.5in"/>
      <style:text-properties fo:hyphenate="false"/>
    </style:style>
    <style:style style:name="P153" style:parent-style-name="Normal" style:family="paragraph">
      <style:paragraph-properties fo:widows="0" fo:orphans="0" fo:text-align="center" fo:margin-right="0.0965in"/>
      <style:text-properties fo:hyphenate="false"/>
    </style:style>
    <style:style style:name="T154" style:parent-style-name="DefaultParagraphFont" style:family="text">
      <style:text-properties style:font-name-asian="Andale Sans UI" fo:font-weight="bold" style:font-weight-asian="bold" style:font-size-complex="12pt" style:language-complex="en" style:country-complex="US"/>
    </style:style>
    <style:style style:name="T155" style:parent-style-name="DefaultParagraphFont" style:family="text">
      <style:text-properties style:font-name-asian="Andale Sans UI" fo:font-weight="bold" style:font-weight-asian="bold" style:font-size-complex="12pt" style:language-complex="en" style:country-complex="US"/>
    </style:style>
    <style:style style:name="P156" style:parent-style-name="Normal" style:family="paragraph">
      <style:paragraph-properties fo:widows="0" fo:orphans="0" fo:text-align="center" fo:margin-right="0.0965in" fo:text-indent="0.043in"/>
      <style:text-properties fo:hyphenate="false"/>
    </style:style>
    <style:style style:name="T157" style:parent-style-name="DefaultParagraphFont" style:family="text">
      <style:text-properties style:font-name-asian="Andale Sans UI" fo:font-weight="bold" style:font-weight-asian="bold" style:font-size-complex="12pt" style:language-complex="en" style:country-complex="US"/>
    </style:style>
    <style:style style:name="P158" style:parent-style-name="Normal" style:family="paragraph">
      <style:paragraph-properties fo:widows="0" fo:orphans="0" fo:text-align="center" fo:margin-right="0.0965in"/>
      <style:text-properties style:font-name-asian="Andale Sans UI" fo:font-weight="bold" style:font-weight-asian="bold" style:font-size-complex="12pt" style:language-complex="en" style:country-complex="US" fo:hyphenate="false"/>
    </style:style>
    <style:style style:name="P159" style:parent-style-name="Normal" style:family="paragraph">
      <style:paragraph-properties fo:widows="0" fo:orphans="0" fo:text-align="justify" fo:margin-right="0.0965in" fo:text-indent="0.5in"/>
      <style:text-properties fo:hyphenate="false"/>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fo:font-size="10pt" style:font-size-asian="10pt"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fo:font-size="10pt" style:font-size-asian="10pt" style:language-asian="lt" style:country-asian="LT" style:language-complex="lt" style:country-complex="LT"/>
    </style:style>
    <style:style style:name="T167" style:parent-style-name="DefaultParagraphFont" style:family="text">
      <style:text-properties style:font-name-asian="Andale Sans UI" style:font-size-complex="12pt" style:language-complex="en" style:country-complex="US"/>
    </style:style>
    <style:style style:name="P168" style:parent-style-name="Normal" style:family="paragraph">
      <style:paragraph-properties fo:widows="0" fo:orphans="0" fo:text-align="justify" fo:margin-right="0.0965in" fo:text-indent="0.5in"/>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P171" style:parent-style-name="Normal" style:family="paragraph">
      <style:paragraph-properties fo:widows="0" fo:orphans="0" fo:text-align="justify" fo:margin-right="0.0965in" fo:text-indent="0.5in"/>
      <style:text-properties fo:hyphenate="false"/>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asian="Andale Sans UI" style:font-size-complex="12pt" style:language-complex="en" style:country-complex="US"/>
    </style:style>
    <style:style style:name="P174" style:parent-style-name="Normal" style:family="paragraph">
      <style:paragraph-properties fo:widows="0" fo:orphans="0" fo:text-align="justify" fo:margin-right="0.0965in" fo:text-indent="0.5in"/>
      <style:text-properties fo:hyphenate="false"/>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P177" style:parent-style-name="Normal" style:family="paragraph">
      <style:paragraph-properties fo:widows="0" fo:orphans="0" fo:text-align="justify" fo:margin-right="0.0965in" fo:text-indent="0.5in"/>
      <style:text-properties fo:hyphenate="false"/>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P180" style:parent-style-name="Normal" style:family="paragraph">
      <style:paragraph-properties fo:widows="0" fo:orphans="0" fo:text-align="justify" fo:margin-right="0.0965in" fo:text-indent="0.5in"/>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P183" style:parent-style-name="Normal" style:family="paragraph">
      <style:paragraph-properties fo:widows="0" fo:orphans="0" fo:text-align="justify" fo:margin-right="0.0965in" fo:text-indent="0.5in"/>
      <style:text-properties fo:hyphenate="false"/>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P186" style:parent-style-name="Normal" style:family="paragraph">
      <style:paragraph-properties fo:widows="0" fo:orphans="0" fo:text-align="justify" fo:margin-right="0.0965in" fo:text-indent="0.5in"/>
      <style:text-properties fo:hyphenate="false"/>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widows="0" fo:orphans="0" fo:text-align="justify" fo:margin-right="0.0965in" fo:text-indent="0.5in"/>
      <style:text-properties fo:hyphenate="false"/>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keep-together="always" fo:widows="0" fo:orphans="0" fo:text-align="justify" fo:margin-right="0.0965in" fo:text-indent="0.5in"/>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P195" style:parent-style-name="Normal" style:family="paragraph">
      <style:paragraph-properties fo:widows="0" fo:orphans="0" fo:text-align="center" fo:margin-right="0.0965in" fo:text-indent="0.5in"/>
      <style:text-properties fo:hyphenate="false"/>
    </style:style>
    <style:style style:name="P196" style:parent-style-name="Normal" style:family="paragraph">
      <style:paragraph-properties fo:widows="0" fo:orphans="0" fo:text-align="center" fo:margin-right="0.0965in"/>
      <style:text-properties fo:hyphenate="false"/>
    </style:style>
    <style:style style:name="T197" style:parent-style-name="DefaultParagraphFont" style:family="text">
      <style:text-properties style:font-name-asian="Andale Sans UI" fo:font-weight="bold" style:font-weight-asian="bold" style:font-size-complex="12pt" style:language-complex="en" style:country-complex="US"/>
    </style:style>
    <style:style style:name="T198" style:parent-style-name="DefaultParagraphFont" style:family="text">
      <style:text-properties style:font-name-asian="Andale Sans UI" fo:font-weight="bold" style:font-weight-asian="bold" style:font-size-complex="12pt" style:language-complex="en" style:country-complex="US"/>
    </style:style>
    <style:style style:name="P199" style:parent-style-name="Normal" style:family="paragraph">
      <style:paragraph-properties fo:widows="0" fo:orphans="0" fo:text-align="center" fo:margin-right="0.0965in" fo:text-indent="0.043in"/>
      <style:text-properties fo:hyphenate="false"/>
    </style:style>
    <style:style style:name="T200" style:parent-style-name="DefaultParagraphFont" style:family="text">
      <style:text-properties style:font-name-asian="Andale Sans UI" fo:font-weight="bold" style:font-weight-asian="bold" style:font-size-complex="12pt" style:language-complex="en" style:country-complex="US"/>
    </style:style>
    <style:style style:name="P201" style:parent-style-name="Normal" style:family="paragraph">
      <style:paragraph-properties fo:widows="0" fo:orphans="0" fo:text-align="center" fo:margin-right="0.0965in" fo:text-indent="0.5in"/>
      <style:text-properties style:font-name-asian="Andale Sans UI" style:font-size-complex="12pt" style:language-complex="en" style:country-complex="US" fo:hyphenate="false"/>
    </style:style>
    <style:style style:name="P202" style:parent-style-name="Normal" style:family="paragraph">
      <style:paragraph-properties fo:widows="0" fo:orphans="0" fo:text-align="justify" fo:margin-right="0.0965in" fo:text-indent="0.5in"/>
      <style:text-properties fo:hyphenate="false"/>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justify" fo:margin-right="0.0965in" fo:text-indent="0.5in"/>
      <style:text-properties fo:hyphenate="false"/>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P208" style:parent-style-name="Normal" style:family="paragraph">
      <style:paragraph-properties fo:widows="0" fo:orphans="0" fo:text-align="justify" fo:margin-right="0.0965in" fo:text-indent="0.5in"/>
      <style:text-properties fo:hyphenate="false"/>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P212" style:parent-style-name="Normal" style:family="paragraph">
      <style:paragraph-properties fo:widows="0" fo:orphans="0" fo:text-align="justify" fo:margin-right="0.0965in" fo:text-indent="0.5in"/>
      <style:text-properties fo:hyphenate="false"/>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P215" style:parent-style-name="Normal" style:family="paragraph">
      <style:paragraph-properties fo:widows="0" fo:orphans="0" fo:text-align="justify" fo:margin-left="0.4923in">
        <style:tab-stops/>
      </style:paragraph-properties>
      <style:text-properties fo:hyphenate="false"/>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P221" style:parent-style-name="Normal" style:family="paragraph">
      <style:paragraph-properties fo:widows="0" fo:orphans="0" fo:text-align="justify" fo:margin-left="0.4923in">
        <style:tab-stops/>
      </style:paragraph-properties>
      <style:text-properties fo:hyphenate="false"/>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widows="0" fo:orphans="0" fo:text-align="justify" fo:margin-left="0.4923in">
        <style:tab-stops/>
      </style:paragraph-properties>
      <style:text-properties fo:hyphenate="false"/>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P233" style:parent-style-name="Normal" style:family="paragraph">
      <style:paragraph-properties fo:widows="0" fo:orphans="0" fo:text-align="justify" fo:margin-right="0.0965in" fo:text-indent="0.5in"/>
      <style:text-properties fo:hyphenate="false"/>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P236" style:parent-style-name="Normal" style:family="paragraph">
      <style:paragraph-properties fo:widows="0" fo:orphans="0" fo:text-align="justify" fo:margin-right="0.0965in" fo:text-indent="0.5in"/>
      <style:text-properties fo:hyphenate="false"/>
    </style:style>
    <style:style style:name="P237" style:parent-style-name="Normal" style:family="paragraph">
      <style:paragraph-properties fo:widows="0" fo:orphans="0" fo:text-align="center" fo:margin-right="0.0965in"/>
      <style:text-properties fo:hyphenate="false"/>
    </style:style>
    <style:style style:name="T238" style:parent-style-name="DefaultParagraphFont" style:family="text">
      <style:text-properties style:font-name-asian="Andale Sans UI" fo:font-weight="bold" style:font-weight-asian="bold" style:font-size-complex="12pt" style:language-complex="en" style:country-complex="US"/>
    </style:style>
    <style:style style:name="T239" style:parent-style-name="DefaultParagraphFont" style:family="text">
      <style:text-properties style:font-name-asian="Andale Sans UI" fo:font-weight="bold" style:font-weight-asian="bold" style:font-size-complex="12pt" style:language-complex="en" style:country-complex="US"/>
    </style:style>
    <style:style style:name="P240" style:parent-style-name="Normal" style:family="paragraph">
      <style:paragraph-properties fo:widows="0" fo:orphans="0" fo:text-align="center" fo:margin-right="0.0965in" fo:text-indent="0.043in"/>
      <style:text-properties fo:hyphenate="false"/>
    </style:style>
    <style:style style:name="T241" style:parent-style-name="DefaultParagraphFont" style:family="text">
      <style:text-properties style:font-name-asian="Andale Sans UI" fo:font-weight="bold" style:font-weight-asian="bold" style:font-size-complex="12pt" style:language-complex="en" style:country-complex="US"/>
    </style:style>
    <style:style style:name="P242" style:parent-style-name="Normal" style:family="paragraph">
      <style:paragraph-properties fo:widows="0" fo:orphans="0" fo:text-align="center" fo:margin-right="0.0965in" fo:text-indent="0.5in"/>
      <style:text-properties style:font-name-asian="Andale Sans UI" style:font-size-complex="12pt" style:language-complex="en" style:country-complex="US" fo:hyphenate="false"/>
    </style:style>
    <style:style style:name="P243" style:parent-style-name="Normal" style:family="paragraph">
      <style:paragraph-properties fo:widows="0" fo:orphans="0" fo:text-align="justify" fo:margin-right="0.0965in" fo:text-indent="0.5in"/>
      <style:text-properties fo:hyphenate="false"/>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fo:font-weight="bold" style:font-weight-asian="bold"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P248" style:parent-style-name="Normal" style:family="paragraph">
      <style:paragraph-properties fo:widows="0" fo:orphans="0" fo:text-align="justify" fo:margin-right="0.0965in" fo:text-indent="0.5in"/>
      <style:text-properties fo:hyphenate="false"/>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P251" style:parent-style-name="Normal" style:family="paragraph">
      <style:paragraph-properties fo:widows="0" fo:orphans="0" fo:text-align="justify" fo:margin-right="0.0965in" fo:text-indent="0.5in"/>
      <style:text-properties fo:hyphenate="false"/>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P255" style:parent-style-name="Normal" style:family="paragraph">
      <style:paragraph-properties fo:text-align="justify" fo:margin-right="0.0965in" fo:text-indent="0.5in"/>
    </style:style>
    <style:style style:name="T256" style:parent-style-name="DefaultParagraphFont" style:family="text">
      <style:text-properties style:font-name-asian="Andale Sans UI"/>
    </style:style>
    <style:style style:name="T257" style:parent-style-name="DefaultParagraphFont" style:family="text">
      <style:text-properties style:font-name-asian="Andale Sans UI"/>
    </style:style>
    <style:style style:name="T258" style:parent-style-name="DefaultParagraphFont" style:family="text">
      <style:text-properties style:font-name-asian="Andale Sans UI"/>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asian="Andale Sans UI"/>
    </style:style>
    <style:style style:name="P261" style:parent-style-name="Normal" style:family="paragraph">
      <style:paragraph-properties fo:widows="0" fo:orphans="0" fo:text-align="justify" fo:margin-right="0.0965in" fo:text-indent="0.5in"/>
      <style:text-properties fo:hyphenate="false"/>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Thorndale" style:font-name-asian="Andale Sans UI" style:font-name-complex="Tahoma" style:font-size-complex="12pt" style:language-complex="en" style:country-complex="US"/>
    </style:style>
    <style:style style:name="T265" style:parent-style-name="DefaultParagraphFont" style:family="text">
      <style:text-properties style:font-name-asian="Andale Sans UI" fo:font-weight="bold" style:font-weight-asian="bold" style:font-size-complex="12pt" style:language-complex="en" style:country-complex="US"/>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fo:font-weight="bold" style:font-weight-asian="bold" style:font-size-complex="12pt" style:language-complex="en" style:country-complex="US"/>
    </style:style>
    <style:style style:name="T268" style:parent-style-name="DefaultParagraphFont" style:family="text">
      <style:text-properties style:font-name="Thorndale" style:font-name-asian="Andale Sans UI" style:font-name-complex="Tahoma" style:font-size-complex="12pt" style:language-complex="en" style:country-complex="US"/>
    </style:style>
    <style:style style:name="P269" style:parent-style-name="Normal" style:family="paragraph">
      <style:paragraph-properties fo:widows="0" fo:orphans="0" fo:text-align="justify" fo:margin-right="0.0965in" fo:text-indent="0.5in"/>
      <style:text-properties fo:hyphenate="false"/>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P272" style:parent-style-name="Normal" style:family="paragraph">
      <style:paragraph-properties fo:widows="0" fo:orphans="0" fo:text-align="justify" fo:margin-right="0.0965in" fo:text-indent="0.5in"/>
      <style:text-properties fo:hyphenate="false"/>
    </style:style>
    <style:style style:name="T273" style:parent-style-name="DefaultParagraphFont" style:family="text">
      <style:text-properties style:font-name-asian="Andale Sans UI" style:font-size-complex="12pt" style:language-complex="en" style:country-complex="US"/>
    </style:style>
    <style:style style:name="T274" style:parent-style-name="DefaultParagraphFont" style:family="text">
      <style:text-properties style:font-name-asian="Andale Sans UI" style:font-size-complex="12pt" style:language-complex="en" style:country-complex="US"/>
    </style:style>
    <style:style style:name="P275" style:parent-style-name="Normal" style:family="paragraph">
      <style:paragraph-properties fo:widows="0" fo:orphans="0" fo:text-align="justify" fo:margin-right="0.0965in" fo:text-indent="0.5in"/>
      <style:text-properties fo:hyphenate="false"/>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style:font-size-complex="12pt" style:language-complex="en" style:country-complex="US"/>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P281" style:parent-style-name="Normal" style:family="paragraph">
      <style:paragraph-properties fo:widows="0" fo:orphans="0" fo:text-align="justify" fo:margin-right="0.0965in" fo:text-indent="0.5in"/>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P284" style:parent-style-name="Normal" style:family="paragraph">
      <style:paragraph-properties fo:widows="0" fo:orphans="0" fo:text-align="justify" fo:margin-right="0.0965in" fo:text-indent="0.5in"/>
      <style:text-properties fo:hyphenate="false"/>
    </style:style>
    <style:style style:name="T285" style:parent-style-name="DefaultParagraphFont" style:family="text">
      <style:text-properties style:font-name-asian="Andale Sans UI" style:font-size-complex="12pt"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style-complex="italic"/>
    </style:style>
    <style:style style:name="T288" style:parent-style-name="DefaultParagraphFont" style:family="text">
      <style:text-properties style:font-name-asian="Andale Sans UI" style:font-size-complex="12pt" fo:language="en" fo:country="US" style:language-complex="en" style:country-complex="US"/>
    </style:style>
    <style:style style:name="T289" style:parent-style-name="DefaultParagraphFont" style:family="text">
      <style:text-properties style:font-name="Thorndale" style:font-name-asian="Andale Sans UI" style:font-name-complex="Tahoma" style:font-size-complex="12pt" style:language-complex="en" style:country-complex="US"/>
    </style:style>
    <style:style style:name="T29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91" style:parent-style-name="DefaultParagraphFont" style:family="text">
      <style:text-properties style:font-name="Thorndale" style:font-name-asian="Andale Sans UI" style:font-name-complex="Tahoma" style:font-size-complex="12pt" style:language-complex="en" style:country-complex="US"/>
    </style:style>
    <style:style style:name="P292" style:parent-style-name="Normal" style:family="paragraph">
      <style:paragraph-properties fo:widows="0" fo:orphans="0" fo:text-align="justify" fo:margin-right="0.0965in" fo:text-indent="0.5in"/>
      <style:text-properties fo:hyphenate="false"/>
    </style:style>
    <style:style style:name="T293" style:parent-style-name="DefaultParagraphFont" style:family="text">
      <style:text-properties style:font-name-asian="Andale Sans UI" style:font-size-complex="12pt" style:language-complex="en" style:country-complex="US"/>
    </style:style>
    <style:style style:name="T294" style:parent-style-name="DefaultParagraphFont" style:family="text">
      <style:text-properties style:font-name-asian="Andale Sans UI" style:font-size-complex="12pt" style:language-complex="en" style:country-complex="US"/>
    </style:style>
    <style:style style:name="T295" style:parent-style-name="DefaultParagraphFont" style:family="text">
      <style:text-properties style:font-name-asian="Andale Sans UI" fo:font-weight="bold" style:font-weight-asian="bold"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fo:font-weight="bold" style:font-weight-asian="bold" style:text-line-through-style="solid" style:text-line-through-width="auto" style:text-line-through-color="font-color" style:text-line-through-mode="continuous" style:text-line-through-type="single"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P299" style:parent-style-name="Normal" style:family="paragraph">
      <style:paragraph-properties fo:widows="0" fo:orphans="0" fo:text-align="justify" fo:margin-right="0.0965in" fo:text-indent="0.5in"/>
      <style:text-properties fo:hyphenate="false"/>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Thorndale" style:font-name-asian="Andale Sans UI" style:font-name-complex="Tahoma" fo:color="#000000" style:font-size-complex="12pt" style:language-complex="en" style:country-complex="US"/>
    </style:style>
    <style:style style:name="P303" style:parent-style-name="Normal" style:family="paragraph">
      <style:paragraph-properties fo:widows="0" fo:orphans="0" fo:text-align="justify" fo:margin-right="0.0965in" fo:text-indent="0.5in"/>
      <style:text-properties fo:hyphenate="false"/>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fo:font-weight="bold" style:font-weight-asian="bold" style:font-size-complex="12pt" style:language-complex="en" style:country-complex="US"/>
    </style:style>
    <style:style style:name="T307" style:parent-style-name="DefaultParagraphFont" style:family="text">
      <style:text-properties style:font-name-asian="Andale Sans UI" style:font-size-complex="12pt" style:language-complex="en" style:country-complex="US"/>
    </style:style>
    <style:style style:name="T308" style:parent-style-name="DefaultParagraphFont" style:family="text">
      <style:text-properties style:font-name-asian="Andale Sans UI" fo:font-weight="bold" style:font-weight-asian="bold" style:font-size-complex="12pt" style:language-complex="en" style:country-complex="US"/>
    </style:style>
    <style:style style:name="T309"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text:span text:style-name="T11">LIETUVOS RESPUBLIKOS APLINKOS MINISTRAS</text:span></text:p>
      <text:p text:style-name="P12"/>
      <text:p text:style-name="P13">ĮSAKYMAS</text:p>
      <text:p text:style-name="P14"><text:span text:style-name="T15">DĖL LIETUVOS RESPUBLIKOS APLINKOS MINISTRO 2001 M. KOVO 30 D. ĮSAKYMO NR. 178 „</text:span><text:span text:style-name="T16">DĖL</text:span><text:span text:style-name="T17"><text:s/></text:span><text:span text:style-name="T18">NACIONALINIO KLIMATO KAITOS KOMITETO SUDĖTIES IR JO VEIKLOS NUOSTATŲ PATVIRTINIMO</text:span><text:span text:style-name="T19">“ PAKEITIMO</text:span></text:p>
      <text:p text:style-name="P20"/>
      <text:p text:style-name="P21">2020 m. sausio 27 d. Nr. D1-43</text:p>
      <text:p text:style-name="P22">Vilnius</text:p>
      <text:p text:style-name="P23"/>
      <text:p text:style-name="P24"/>
      <text:p text:style-name="P25"><text:span text:style-name="T26">Pakeičiu</text:span><text:span text:style-name="T27"><text:s/>Lietuvos Respublikos aplinkos ministro 2001 m. kovo 30 d. įsakymą Nr. 178 „Dėl<text:s/></text:span><text:span text:style-name="T28">Nacionalinio klimato kaitos komiteto sudėties ir jo veiklos nuostatų patvirtinimo</text:span><text:span text:style-name="T29">“ ir jį išdėstau nauja redakcija</text:span><text:span text:style-name="T30">:</text:span></text:p>
      <text:p text:style-name="P31"/>
      <text:p text:style-name="P32"><text:span text:style-name="T33">„LIETUVOS RESPUBLIKOS APLINKOS MINISTRAS</text:span></text:p>
      <text:p text:style-name="P34"/>
      <text:p text:style-name="P35">ĮSAKYMAS</text:p>
      <text:p text:style-name="P36">DĖL NACIONALINIO KLIMATO KAITOS KOMITETO SUDĖTIES IR JO VEIKLOS NUOSTATŲ PATVIRTINIMO</text:p>
      <text:p text:style-name="P37"/>
      <text:p text:style-name="P38"/>
      <text:p text:style-name="P39"><text:span text:style-name="T40">Vadovaudamasis Lietuvos Respublikos klimato kaitos valdymo finansinių instrumentų įstatymo 10 straipsnio 7 dalimi:</text:span></text:p>
      <text:p text:style-name="P41"><text:span text:style-name="T42">1</text:span><text:span text:style-name="T43">. T v i r t i n u <text:s/>šios sudėties Nacionalinį klimato kaitos komitetą,</text:span><text:span text:style-name="T44"><text:s/></text:span><text:span text:style-name="T45">patariamąjį organą, kurį sudaro valstybės institucijų, asociacijų, mokslo ir studijų institucijų ir kitų institucijų atstovai:</text:span></text:p>
      <text:p text:style-name="P46">komiteto pirmininkas – aplinkos viceministras, kuruojantis klimato kaitos klausimus;</text:p>
      <text:p text:style-name="P47"><text:span text:style-name="T48">komiteto pirmininko pavaduotojas – Aplinkos ministerijos</text:span><text:span text:style-name="T49"><text:s/></text:span><text:span text:style-name="T50">administracijos padalinio, atsakingo už klimato kaitos politikos formavimą (toliau – atsakingasis padalinys), vadovas;</text:span></text:p>
      <text:p text:style-name="P51">Nariai:</text:p>
      <text:p text:style-name="P52">asociacijos „Aplinkosaugos koalicija“ atstovas;</text:p>
      <text:p text:style-name="P53">Ekonomikos ir inovacijų ministerijos atstovas;</text:p>
      <text:p text:style-name="P54">Energetikos ministerijos atstovas;</text:p>
      <text:p text:style-name="P55">Finansų ministerijos atstovas;</text:p>
      <text:p text:style-name="P56"><text:span text:style-name="T57">Gamtos tyrimų centro atstovas;<text:s/></text:span></text:p>
      <text:p text:style-name="P58">Kauno technologijos universiteto atstovas;<text:s/></text:p>
      <text:p text:style-name="P59">Klaipėdos universiteto atstovas;<text:s/></text:p>
      <text:p text:style-name="P60">Lietuvos atsinaujinančių<text:s/>išteklių<text:s/>energetikos konfederacijos atstovas;</text:p>
      <text:p text:style-name="P61">Lietuvos energetikos instituto atstovas;</text:p>
      <text:p text:style-name="P62">Lietuvos gamtos fondo atstovas;<text:s/></text:p>
      <text:p text:style-name="P63">Lietuvos miško ir žemės savininkų<text:s/>asociacijos atstovas;</text:p>
      <text:p text:style-name="P64">Lietuvos mokslo tarybos atstovas;</text:p>
      <text:p text:style-name="P65">Lietuvos pramonininkų konfederacijos atstovas;</text:p>
      <text:p text:style-name="P66"><text:span text:style-name="T67">Lietuvos Respublikos žem</text:span><text:span text:style-name="T68">ė</text:span><text:span text:style-name="T69">s<text:s/></text:span><text:span text:style-name="T70">ū</text:span><text:span text:style-name="T71">kio r</text:span><text:span text:style-name="T72">ū</text:span><text:span text:style-name="T73">mų atstovas;</text:span><text:span text:style-name="T74"><text:s/></text:span></text:p>
      <text:p text:style-name="P75"><text:span text:style-name="T76">Lietuvos Respublikos Seimo<text:s/></text:span><text:span text:style-name="T77">Aplinkos apsaugos komiteto atstovas;</text:span></text:p>
      <text:p text:style-name="P78">Lietuvos savivaldybių asociacijos atstovas;</text:p>
      <text:p text:style-name="P79">Susisiekimo ministerijos atstovas;</text:p>
      <text:p text:style-name="P80">Sveikatos apsaugos ministerijos atstovas;</text:p>
      <text:soft-page-break/>
      <text:p text:style-name="P81">Švietimo, <text:s/>mokslo ir sporto ministerijos atstovas;</text:p>
      <text:p text:style-name="P82">Užsienio reikalų ministerijos atstovas;</text:p>
      <text:p text:style-name="P83">Vidaus reikalų ministerijos atstovas;</text:p>
      <text:p text:style-name="P84">Vilniaus Gedimino technikos universiteto atstovas;</text:p>
      <text:p text:style-name="P85">Vilniaus universiteto atstovas;</text:p>
      <text:p text:style-name="P86">Vytauto Didžiojo universiteto atstovas;</text:p>
      <text:p text:style-name="P87">Vyriausybės kanceliarijos atstovas;</text:p>
      <text:p text:style-name="P88"><text:span text:style-name="T89">Žemės ūkio ministerijos atstovas.</text:span></text:p>
      <text:p text:style-name="P90"><text:span text:style-name="T91">2</text:span><text:span text:style-name="T92">. T v i r t i n u Nacionalinio klimato kaitos komiteto veiklos nuostatus (pridedama).</text:span></text:p>
      <text:p text:style-name="P93"><text:span text:style-name="T94">3</text:span><text:span text:style-name="T95">. N u s t a t a u, kad nariai, deleguoti į Nacionalinį klimato kaitos komitetą, privalo turėti delegavimą patvirtinantį vadovo pasirašytą dokumentą.</text:span></text:p>
      <text:p text:style-name="P96"><text:span text:style-name="T97">4</text:span><text:span text:style-name="T98">. <text:s/>Šis įsakymas įsigalioja kitą dieną po paskelbimo Teisės aktų registre.“</text:span></text:p>
      <text:p text:style-name="P99"/>
      <text:p text:style-name="P100"/>
      <text:p text:style-name="P101"/>
      <text:p text:style-name="P102"><text:span text:style-name="T103">Aplinkos ministras</text:span><text:span text:style-name="T104"><text:tab/></text:span><text:span text:style-name="T105"><text:tab/></text:span><text:span text:style-name="T106"><text:tab/></text:span><text:span text:style-name="T107"><text:tab/><text:s text:c="61"/>Kęstutis Mažeika</text:span></text:p>
      <text:soft-page-break/>
      <text:p text:style-name="P108">PATVIRTINTA</text:p>
      <text:p text:style-name="P115">Lietuvos Respublikos aplinkos ministro</text:p>
      <text:p text:style-name="P116">2001 m. kovo 30 d. įsakymu Nr. 178</text:p>
      <text:p text:style-name="P117">(Lietuvos Respublikos aplinkos ministro</text:p>
      <text:p text:style-name="P118"><text:span text:style-name="T119">2020 m. sausio 27 d. įsakymu Nr.<text:s/></text:span><text:span text:style-name="T120">D1-43</text:span><text:span text:style-name="T121">)</text:span></text:p>
      <text:p text:style-name="P122"/>
      <text:p text:style-name="P123"/>
      <text:p text:style-name="P124"><text:span text:style-name="T125">NACIONALINIO KLIMATO KAITOS KOMITETO VEIKL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Nacionalinio klimato kaitos komiteto (toliau – komitetas) tikslas – koordinuoti klimato kaitos valdymo nacionalinės politikos formavimo ir įgyvendinimo klausimus.</text:span></text:p>
      <text:p text:style-name="P136"><text:span text:style-name="T137">2</text:span><text:span text:style-name="T138">. Komiteto nariais gali būti ministerijų, valstybės institucijų, asociacijų, mokslo ir studijų institucijų ir kitų institucijų atstovai, kompetentingi spręsti strateginius ir kitus svarbius uždavinius, susijusius su klimato kaitos valdymo nacionalinės politikos formavimu ir įgyvendinimu.</text:span></text:p>
      <text:p text:style-name="P139"><text:span text:style-name="T140">3</text:span><text:span text:style-name="T141">. Komiteto nariais skiriami institucijų atstovai atsižvelgiant į šiuos kriterijus: interesų atstovavimo mastas; Lietuvos ūkio sektorių aprėptis, klimato kaitos švelninimo ir prisitaikymo prie klimato kaitos klausimų sprendimo aktualumas; aktyvumas ir veiklos, susijusios su klimato kaitos srities klausimais, žinomumas.</text:span></text:p>
      <text:p text:style-name="P142"><text:span text:style-name="T143">4</text:span><text:span text:style-name="T144">. Nevyriausybinių organizacijų, asociacijų, mokslo ir studijų, kitų institucijų ir organizacijų, kurios yra aktyvios klimato kaitos srityje, atstovai gali dalyvauti komiteto posėdžiuose stebėtojo teisėmis.<text:s/></text:span></text:p>
      <text:p text:style-name="P145"><text:span text:style-name="T146">5</text:span><text:span text:style-name="T147">. Komitetas vadovaujasi Lietuvos Respublikos įstatymais, Lietuvos Respublikos<text:s/></text:span><text:soft-page-break/><text:span text:style-name="T148">tarptautinėmis sutartimis ir kitais teisės aktais, šiais nuostatais.</text:span></text:p>
      <text:p text:style-name="P149"><text:span text:style-name="T150">6</text:span><text:span text:style-name="T151">. Komiteto sprendimai yra patariamojo, rekomendacinio pobūdžio.</text:span></text:p>
      <text:p text:style-name="P152"/>
      <text:p text:style-name="P153"><text:span text:style-name="T154">II</text:span><text:span text:style-name="T155"><text:s/>SKYRIUS</text:span></text:p>
      <text:p text:style-name="P156"><text:span text:style-name="T157">KOMITETO UŽDAVINYS IR FUNKCIJOS</text:span></text:p>
      <text:p text:style-name="P158"/>
      <text:p text:style-name="P159"><text:span text:style-name="T160">7</text:span><text:span text:style-name="T161">. Svarbiausias komiteto uždavinys – padėti užtikrinti veiksmingą Jungtinių Tautų bendrojoje klimato kaitos konvencijoje (toliau – Konvencija), ratifikuotoje Lietuvos Respublikos Seimo 1995 m. vasario 23 d. nutarimu Nr. I-812 „Dėl Jungtinių Tautų bendrosios klimato kaitos konvencijos ratifikavimo“, Konvencijos Kioto protokole, ratifikuotame Lietuvos Respublikos įstatymu dėl Jungtinių Tautų bendrosios klimato kaitos konvencijos Kioto protokolo ratifikavimo, Kioto protokolo Dohos pakeitime, ratifikuotame<text:s/></text:span><text:span text:style-name="T162">Lietuvos Respublikos įstatymu dėl Jungtinių Tautų bendrosios klimato kaitos konvencijos Kioto protokolo Dohos pakeitimo ratifikavimo,<text:s/></text:span><text:span text:style-name="T163"><text:s/></text:span><text:span text:style-name="T164">Paryžiaus susitarime,<text:s/></text:span><text:span text:style-name="T165">priimtame pagal Jungtinių Tautų bendrąją klimato kaitos konvenciją, ratifikavimo įstatyme</text:span><text:span text:style-name="T166"><text:s/></text:span><text:span text:style-name="T167"><text:s/>ir su jų įgyvendinimu susijusiuose Europos Sąjungos ir nacionaliniuose teisės aktuose nustatytų šiltnamio efektą sukeliančių dujų išmetimo mažinimo ir prisitaikymo prie klimato kaitos tikslų, uždavinių ir priemonių jiems pasiekti įgyvendinimą.</text:span></text:p>
      <text:p text:style-name="P168"><text:span text:style-name="T169">8</text:span><text:span text:style-name="T170">. Vykdydamas pavestą uždavinį, komitetas atlieka šias funkcijas:</text:span></text:p>
      <text:p text:style-name="P171"><text:span text:style-name="T172">8.1</text:span><text:span text:style-name="T173">. koordinuoja Nacionalinės klimato kaitos valdymo politikos strategijos ir jos įgyvendinimo priemonių plano įgyvendinimą;</text:span></text:p>
      <text:p text:style-name="P174"><text:span text:style-name="T175">8.2</text:span><text:span text:style-name="T176"><text:s/>teikia pasiūlymus dėl rengiamų Nacionalinės klimato kaitos valdymo politikos strategijų ir jų įgyvendinimo priemonių planų, strateginių dokumentų ir programų, nacionalinių teisės aktų projektų, susijusių su klimato kaitos valdymo ir įgyvendinimo klausimais;</text:span></text:p>
      <text:p text:style-name="P177"><text:span text:style-name="T178">8.3</text:span><text:span text:style-name="T179">. teikia pasiūlymus Lietuvos pozicijoms dėl Europos Sąjungos rengiamų pozicijų ir dokumentų Konvencijos sekretoriatui, derybose su kitomis šalimis, vykstant pasirengimui Konvencijos konferencijoms ir Kioto protokolo šalių susitikimams;</text:span></text:p>
      <text:p text:style-name="P180"><text:span text:style-name="T181">8.4</text:span><text:span text:style-name="T182">. teikia pasiūlymus Lietuvos pozicijoms dėl Europos Sąjungos klimato kaitos ir energetikos politikos iki 2030 m. ir po 2030 m. ir jos įgyvendinimo teisės aktų projektų, kitų Europos Sąjungos teisės aktų projektų ir dokumentų, susijusių su klimato kaitos valdymo ir įgyvendinimo klausimais;</text:span></text:p>
      <text:p text:style-name="P183"><text:span text:style-name="T184">8.5</text:span><text:span text:style-name="T185">. teikia pasiūlymus dėl prioritetinių klimato kaitos finansavimo krypčių, rengiant Klimato kaitos programos lėšų naudojimo metines sąmatas, svarsto šios programos lėšų panaudojimo metines ataskaitas;</text:span></text:p>
      <text:p text:style-name="P186"><text:span text:style-name="T187">8.6</text:span><text:span text:style-name="T188">. teikia rekomendacijas, pasiūlymus dėl priimamų sprendimų ir rengiamų ataskaitų, pranešimų klimato kaitos valdymo ir šios srities programų finansavimo klausimais;</text:span></text:p>
      <text:p text:style-name="P189"><text:span text:style-name="T190">8.7</text:span><text:span text:style-name="T191">. teikia pasiūlymus dėl veiklos strategijų ir veiksmų planų rengimo, kuriuose būtų keliami tikslai, uždaviniai ir priemonės, susijusios su prisitaikymu prie klimato kaitos pokyčių ir klimato kaitos pasekmių švelninimu;</text:span></text:p>
      <text:p text:style-name="P192"><text:span text:style-name="T193">8.8</text:span><text:span text:style-name="T194">. užtikrina informacijos sklaidą ir siekia, kad visos valstybės valdymo ir savivaldybių, mokslo ir studijų institucijos, nevyriausybinės organizacijos, pramonės, verslo ir visuomenės grupės bendradarbiautų spręsdamos svarbiausius klimato kaitos valdymo ir įgyvendinimo klausimus.</text:span></text:p>
      <text:p text:style-name="P195"/>
      <text:p text:style-name="P196"><text:span text:style-name="T197">III</text:span><text:span text:style-name="T198"><text:s/>SKYRIUS</text:span></text:p>
      <text:p text:style-name="P199"><text:span text:style-name="T200">KOMITETO TEISĖS IR PAREIGOS</text:span></text:p>
      <text:p text:style-name="P201"/>
      <text:p text:style-name="P202"><text:span text:style-name="T203">9</text:span><text:span text:style-name="T204">. Vykdydamas funkcijas, komitetas turi teisę:</text:span></text:p>
      <text:p text:style-name="P205"><text:span text:style-name="T206">9.1</text:span><text:span text:style-name="T207">. įstatymų ir kitų teisės aktų nustatyta tvarka gauti iš ministerijų, kitų valstybės ir savivaldybių institucijų rengiamų teisės aktų, programų projektus, informaciją, reikalingą komiteto funkcijoms vykdyti;</text:span></text:p>
      <text:p text:style-name="P208"><text:span text:style-name="T209">9.2</text:span><text:span text:style-name="T210">. vertinti klimato kaitos valdymo srityje rengiamos nacionalinės teisinės bazės kūrimo, vykdomų priemonių efektyvumą ir teikti pasiūlymus dėl naujų strateginių dokumentų ar<text:s/></text:span><text:soft-page-break/><text:span text:style-name="T211">programų, įstatymų ar kitų teisės aktų rengimo;</text:span></text:p>
      <text:p text:style-name="P212"><text:span text:style-name="T213">9.3</text:span><text:span text:style-name="T214">. kviesti į komiteto posėdžius suinteresuotų ministerijų, kitų valstybės valdymo ir savivaldybių institucijų, mokslo ir studijų institucijų, asociacijų, nevyriausybinių organizacijų, verslo, pramonės įmonių atstovus ir ekspertus.</text:span></text:p>
      <text:p text:style-name="P215"><text:span text:style-name="T216">10</text:span><text:span text:style-name="T217">. Komiteto narių teisės:</text:span></text:p>
      <text:p text:style-name="P218"><text:span text:style-name="T219">10.1</text:span><text:span text:style-name="T220">. ne vėliau kaip prieš 5 darbo dienas gauti informaciją apie planuojamo posėdžio datą, laiką, vietą; darbotvarkę;</text:span></text:p>
      <text:p text:style-name="P221"><text:span text:style-name="T222">10.2</text:span><text:span text:style-name="T223">. ne vėliau kaip prieš 3 darbo dienas gauti komiteto posėdžiui reikalingą informaciją;</text:span></text:p>
      <text:p text:style-name="P224"><text:span text:style-name="T225">10.3</text:span><text:span text:style-name="T226">. reikšti nuomonę raštu arba žodžiu komiteto nagrinėjamais klausimais;</text:span></text:p>
      <text:p text:style-name="P227"><text:span text:style-name="T228">10.4</text:span><text:span text:style-name="T229">. siūlyti klausimus komiteto posėdžių darbotvarkei, teikti pasiūlymus ir pastabas dėl komiteto darbo; </text:span></text:p>
      <text:p text:style-name="P230"><text:span text:style-name="T231">10.5</text:span><text:span text:style-name="T232">. inicijuoti komiteto posėdį pateikiant svarstytiną (-us) klausimą (-us)<text:s/></text:span>atsakingajam padaliniui.</text:p>
      <text:p text:style-name="P233"><text:span text:style-name="T234">11</text:span><text:span text:style-name="T235">. Komiteto narių pareiga – vykdant komiteto veiklos nuostatų 8 punkte nurodytas funkcijas, dalyvauti komiteto posėdžiuose, balsuoti priimant sprendimus komiteto nagrinėjamais klausimais.</text:span></text:p>
      <text:p text:style-name="P236"/>
      <text:p text:style-name="P237"><text:span text:style-name="T238">IV</text:span><text:span text:style-name="T239"><text:s/>SKYRIUS</text:span></text:p>
      <text:p text:style-name="P240"><text:span text:style-name="T241">KOMITETO DARBO ORGANIZAVIMAS</text:span></text:p>
      <text:p text:style-name="P242"/>
      <text:p text:style-name="P243"><text:span text:style-name="T244">12</text:span><text:span text:style-name="T245">. Pagrindinė komiteto darbo forma –</text:span><text:span text:style-name="T246"><text:s/></text:span><text:span text:style-name="T247">posėdžiai, keitimasis informacija elektroniniu paštu ir (ar) kitais būdais.</text:span></text:p>
      <text:p text:style-name="P248"><text:span text:style-name="T249">13</text:span><text:span text:style-name="T250">. Komiteto darbą organizuoja atsakingasis padalinys, posėdžiams pirmininkauja komiteto pirmininkas ar komiteto pirmininko pavaduotojas.</text:span></text:p>
      <text:p text:style-name="P251"><text:span text:style-name="T252">14</text:span><text:span text:style-name="T253">. Komiteto posėdžių sekretoriaus funkcijų vykdymą užtikrina atsakingojo padalinio vadovas pavesdamas šias funkcijas vykdyti atsakingojo padalinio valstybės tarnautojui arba<text:s/></text:span><text:soft-page-break/><text:span text:style-name="T254">darbuotojui, dirbančiam pagal darbo sutartį.</text:span></text:p>
      <text:p text:style-name="P255"><text:span text:style-name="T256">15</text:span><text:span text:style-name="T257">. Komiteto posėdžius inicijuoja komiteto pirmininkas arba, jam pavedus, komiteto pirmininko pavaduotojas. Komiteto narys gali inicijuoti komiteto posėdį pateikdamas svarstytiną klausimą komiteto pirmininkui ir (ar) komiteto pirmininko pavaduotojui,<text:s/></text:span>atsakingajam padaliniui.<text:span text:style-name="T258"><text:s/>Tokiu atveju sprendimą dėl klausimo svarstymo ir posėdžio organizavimo tikslingumo, posėdžio laiko priima komiteto pirmininkas arba, jam pavedus, komiteto pirmininko pavaduotojas. Papildomas klausimas į darbotvarkę įtraukiamas<text:s/></text:span>posėdžio<text:span text:style-name="T259"><text:s/></text:span><text:span text:style-name="T260">pradžioje tvirtinant darbotvarkę, jei tam pritaria daugiau kaip pusė posėdyje dalyvaujančių komiteto narių.</text:span></text:p>
      <text:p text:style-name="P261"><text:span text:style-name="T262">16</text:span><text:span text:style-name="T263">.<text:s/></text:span><text:span text:style-name="T264">Nusprendus sušaukti</text:span><text:span text:style-name="T265"><text:s/></text:span><text:span text:style-name="T266">komiteto</text:span><text:span text:style-name="T267"><text:s/></text:span><text:span text:style-name="T268">posėdį:<text:s/></text:span></text:p>
      <text:p text:style-name="P269"><text:span text:style-name="T270">16.1</text:span><text:span text:style-name="T271">. atsakingasis padalinys ne vėliau kaip prieš 5 darbo dienas elektroniniu paštu komiteto narius informuoja apie planuojamo posėdžio datą, laiką, vietą; pateikia posėdžio darbotvarkę;</text:span></text:p>
      <text:p text:style-name="P272"><text:span text:style-name="T273">16.2</text:span><text:span text:style-name="T274">. atsakingasis padalinys ne vėliau kaip prieš 3 darbo dienas elektroniniu paštu komiteto nariams pateikia posėdžiui reikalingą medžiagą;</text:span></text:p>
      <text:p text:style-name="P275"><text:span text:style-name="T276">16.3</text:span><text:span text:style-name="T277">. informacija apie planuojamus posėdžius (data, laikas, vieta), posėdžio darbotvarkė ne vėliau kaip prieš 5 darbo dienas skelbiama viešai Aplinkos ministerijos svetainės rubrikoje Klimato kaita.</text:span></text:p>
      <text:p text:style-name="P278"><text:span text:style-name="T279">16.4</text:span><text:span text:style-name="T280">. Norėdami dalyvauti posėdžiuose, nevyriausybinių organizacijų, asociacijų, kitų institucijų ir organizacijų, kurios yra aktyvios klimato kaitos srityje, atstovai privalo užsiregistruoti į posėdį atsakingo padalinio kvietime nurodytu būdu. Posėdžio dalyviai turi teisę reikšti nuomonę raštu ar žodžiu komiteto nagrinėjamais klausimais, teikti pasiūlymus ir rekomendacijas dėl klimato kaitos politikos formavimo ir įgyvendinimo.</text:span></text:p>
      <text:p text:style-name="P281"><text:span text:style-name="T282">17</text:span><text:span text:style-name="T283">. Jeigu komiteto narys negali dalyvauti posėdyje, jį pavaduoti gali kitas institucijos deleguojamas (pakaitinis) atstovas. Deleguojanti institucija Aplinkos ministerijai turi atsiųsti vadovo pasirašytą raštą, kuriame nurodomas posėdis, į kurį deleguojamas pakaitinis atstovas, šio atstovo duomenys (vardas, pavardė, pareigos, ryšio duomenys).</text:span></text:p>
      <text:p text:style-name="P284"><text:span text:style-name="T285">18</text:span><text:span text:style-name="T286">. Prireikus komiteto narių sąrašas atnaujinamas.<text:s/></text:span>Jei komiteto narys (išskyrus valstybines<text:s/><text:soft-page-break/>ir<text:s/><text:span text:style-name="T287">savivaldybės institucijas)<text:s/></text:span>nedalyvavo nė viename praėjusių metų komiteto posėdyje, komiteto pirmininkas ir (ar) komiteto pirmininko pavaduotojas gali siūlyti išbraukti jį iš komiteto sudėties ar komiteto narį pakeisti kitu institucijos atstovu.<text:span text:style-name="T288"><text:s/></text:span><text:span text:style-name="T289">Komiteto veiklos</text:span><text:span text:style-name="T290"><text:s/></text:span><text:span text:style-name="T291">nuostatų 2 punkte nurodytos institucijos gali būti įtrauktos į komiteto narių sudėtį pateikus Aplinkos ministerijai motyvuotą vadovo pasirašytą prašymą, kuriame nurodyti institucijos ar organizacijos deleguojamo atstovo duomenys (vardas, pavardė, pareigos, ryšio duomenys).</text:span></text:p>
      <text:p text:style-name="P292"><text:span text:style-name="T293">19</text:span><text:span text:style-name="T294">. Komiteto posėdžiai</text:span><text:span text:style-name="T295"><text:s/></text:span><text:span text:style-name="T296">laikomi įvykusiais ir komiteto sprendimai teisėtais, jei komiteto<text:s/></text:span><text:span text:style-name="T297"><text:s/></text:span><text:span text:style-name="T298">posėdyje dalyvauja daugiau kaip pusė komiteto narių, įskaitant komiteto pirmininką ir (ar) komiteto pirmininko pavaduotoją.<text:s/></text:span></text:p>
      <text:p text:style-name="P299"><text:span text:style-name="T300">20</text:span><text:span text:style-name="T301">. Komiteto posėdžio sekretorius protokoluoja posėdžius. Protokolus pasirašo posėdžio pirmininkas ir sekretorius, posėdžių protokolai registruojami Aplinkos ministerijos nustatyta dokumentų registravimo tvarka. Pasirašyti ir užregistruoti protokolai su priedais (rekomendacijos, pasiūlymai ir kt.) el. paštu siunčiami visiems komiteto nariams ir posėdžio dalyviams.<text:s/></text:span><text:span text:style-name="T302">Atsakingasis padalinys saugo komiteto veiklos dokumentus (protokolus, susirašinėjimo medžiagą, išvadas, pasiūlymus ir kt.) teisės aktų nustatyta tvarka.</text:span></text:p>
      <text:p text:style-name="P303"><text:span text:style-name="T304">21</text:span><text:span text:style-name="T305">. Jeigu posėdyje</text:span><text:span text:style-name="T306"><text:s/></text:span><text:span text:style-name="T307">dalyvaujantys</text:span><text:span text:style-name="T308"><text:s/></text:span><text:span text:style-name="T309">komiteto nariai nesutaria dėl bendros nuomonės, sprendimai priimami dalyvaujančių posėdyje komiteto narių balsų dauguma. Balsams pasiskirsčius po lygiai, lemiamas komiteto pirmininko ar pirmininkavusio posėdžiui komiteto pirmininko pavaduotojo balsas. Protokole užfiksuojamos alternatyvios rekomendacijos ar pasiūlym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P1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2</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limaite</meta:initial-creator>
    <dc:creator>adlibuser</dc:creator>
    <meta:creation-date>2023-04-07T12:30:00Z</meta:creation-date>
    <dc:date>2023-04-07T12:30:00Z</dc:date>
    <meta:print-date>2019-11-08T12:11:00Z</meta:print-date>
    <meta:template xlink:href="Normal.dotm" xlink:type="simple"/>
    <meta:editing-cycles>2</meta:editing-cycles>
    <meta:editing-duration>PT0S</meta:editing-duration>
    <meta:document-statistic meta:page-count="9" meta:paragraph-count="114" meta:word-count="1547" meta:character-count="12852" meta:row-count="346" meta:non-whitespace-character-count="11419"/>
  </office:meta>
</office:document-meta>
</file>