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fo:background-color="#FFFF00"/>
    </style:style>
    <style:style style:name="P20" style:parent-style-name="Normal" style:family="paragraph">
      <style:paragraph-properties fo:text-align="center"/>
      <style:text-properties fo:font-weight="bold" style:font-weight-asian="bold" style:font-size-complex="12pt" fo:background-color="#FFFF00"/>
    </style:style>
    <style:style style:name="P21" style:parent-style-name="Normal" style:family="paragraph">
      <style:paragraph-properties fo:text-align="justify" fo:line-height="150%" fo:text-indent="0.5in">
        <style:tab-stops>
          <style:tab-stop style:type="left" style:position="6.1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50%" fo:text-indent="0.5166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0208in"/>
        </style:tab-stops>
      </style:paragraph-properties>
    </style:style>
    <style:style style:name="P37" style:parent-style-name="Normal" style:family="paragraph">
      <style:paragraph-properties fo:text-align="justify">
        <style:tab-stops>
          <style:tab-stop style:type="left" style:position="5.0208in"/>
        </style:tab-stops>
      </style:paragraph-properties>
    </style:style>
    <style:style style:name="P38" style:parent-style-name="Normal" style:family="paragraph">
      <style:paragraph-properties fo:text-align="justify">
        <style:tab-stops>
          <style:tab-stop style:type="left" style:position="5.0208in"/>
        </style:tab-stops>
      </style:paragraph-properties>
    </style:style>
    <style:style style:name="P39" style:parent-style-name="Normal" style:family="paragraph">
      <style:paragraph-properties fo:text-align="justify">
        <style:tab-stops>
          <style:tab-stop style:type="left" style:position="5.020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7409in" style:page-number="1">
        <style:tab-stops/>
      </style:paragraph-properties>
      <style:text-properties fo:color="#000000" style:font-size-complex="12pt"/>
    </style:style>
    <style:style style:name="P49" style:parent-style-name="Normal" style:family="paragraph">
      <style:paragraph-properties fo:text-align="justify" fo:margin-left="3.7409in">
        <style:tab-stops/>
      </style:paragraph-properties>
      <style:text-properties style:font-size-complex="12pt"/>
    </style:style>
    <style:style style:name="P50" style:parent-style-name="Normal" style:family="paragraph">
      <style:paragraph-properties fo:text-align="justify" fo:margin-left="3.7409in">
        <style:tab-stops/>
      </style:paragraph-properties>
      <style:text-properties style:font-size-complex="12pt"/>
    </style:style>
    <style:style style:name="P51" style:parent-style-name="Normal" style:family="paragraph">
      <style:paragraph-properties fo:text-align="justify" fo:margin-left="3.7409in">
        <style:tab-stops/>
      </style:paragraph-properties>
      <style:text-properties style:font-size-complex="12pt"/>
    </style:style>
    <style:style style:name="P52" style:parent-style-name="Normal" style:family="paragraph">
      <style:paragraph-properties fo:text-align="justify" fo:margin-left="3.7409in">
        <style:tab-stops/>
      </style:paragraph-properties>
      <style:text-properties style:font-weight-complex="bold" style:font-size-complex="12pt"/>
    </style:style>
    <style:style style:name="P53" style:parent-style-name="Normal" style:family="paragraph">
      <style:paragraph-properties fo:text-align="justify" fo:margin-left="3.7409in">
        <style:tab-stops/>
      </style:paragraph-properties>
      <style:text-properties style:font-weight-complex="bold" style:font-size-complex="12pt"/>
    </style:style>
    <style:style style:name="P54" style:parent-style-name="Normal" style:family="paragraph">
      <style:paragraph-properties fo:text-align="justify" fo:margin-left="3.7409in">
        <style:tab-stops/>
      </style:paragraph-properties>
      <style:text-properties style:font-weight-complex="bold" style:font-size-complex="12pt"/>
    </style:style>
    <style:style style:name="P55" style:parent-style-name="Normal" style:family="paragraph">
      <style:paragraph-properties fo:text-align="justify" fo:margin-left="3.7409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3.7409in">
        <style:tab-stops/>
      </style:paragraph-properties>
      <style:text-properties style:font-size-complex="12pt"/>
    </style:style>
    <style:style style:name="P59" style:parent-style-name="Normal" style:family="paragraph">
      <style:paragraph-properties fo:text-align="justify" fo:margin-left="3.7409in">
        <style:tab-stops/>
      </style:paragraph-properties>
      <style:text-properties style:font-size-complex="12pt"/>
    </style:style>
    <style:style style:name="P60" style:parent-style-name="Normal" style:family="paragraph">
      <style:text-properties fo:color="#000000" style:font-size-complex="12pt"/>
    </style:style>
    <style:style style:name="P61" style:parent-style-name="Normal" style:family="paragraph">
      <style:paragraph-properties fo:keep-with-next="always" fo:text-align="center"/>
      <style:text-properties fo:font-weight="bold" style:font-weight-asian="bold" style:font-weight-complex="bold" fo:color="#000000"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FF0000"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color="#000000" style:font-size-complex="12pt"/>
    </style:style>
    <style:style style:name="P67" style:parent-style-name="Normal" style:family="paragraph">
      <style:paragraph-properties fo:keep-with-next="always" fo:margin-left="0.6395in" fo:text-indent="2.4111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keep-with-next="always" fo:margin-left="0.6395in" fo:text-indent="1.7652in">
        <style:tab-stops/>
      </style:paragraph-properties>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fo:line-height="150%" fo:text-indent="0.7875in"/>
      <style:text-properties fo:font-weight="bold" style:font-weight-asian="bold" style:font-weight-complex="bold" fo:color="#000000" style:font-size-complex="12pt"/>
    </style:style>
    <style:style style:name="P73" style:parent-style-name="Normal" style:family="paragraph">
      <style:paragraph-properties fo:text-align="justify" fo:line-height="150%" fo:text-indent="0.7875in">
        <style:tab-stops>
          <style:tab-stop style:type="left" style:position="0.984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7875in">
        <style:tab-stops>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1F4E79"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7875in">
        <style:tab-stops>
          <style:tab-stop style:type="left" style:position="0.984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7875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7875in">
        <style:tab-stops>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7875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7875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7875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7875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7875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7875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7875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787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787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787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787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787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787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78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text-indent="0.5in"/>
      <style:text-properties fo:font-weight="bold" style:font-weight-asian="bold" fo:color="#000000" style:font-size-complex="12pt"/>
    </style:style>
    <style:style style:name="P165" style:parent-style-name="Normal" style:family="paragraph">
      <style:paragraph-properties fo:text-align="justify" fo:line-height="150%" fo:text-indent="0.787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78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787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7875in">
        <style:tab-stops>
          <style:tab-stop style:type="left" style:position="0.9166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7875in">
        <style:tab-stops>
          <style:tab-stop style:type="left" style:position="0.9166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7875in">
        <style:tab-stops>
          <style:tab-stop style:type="left" style:position="0.9166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7875in">
        <style:tab-stops>
          <style:tab-stop style:type="left" style:position="1.083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7875in">
        <style:tab-stops>
          <style:tab-stop style:type="left" style:position="1.083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7875in">
        <style:tab-stops>
          <style:tab-stop style:type="left" style:position="1.08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7875in">
        <style:tab-stops>
          <style:tab-stop style:type="left" style:position="0.75in"/>
          <style:tab-stop style:type="left" style:position="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7875in">
        <style:tab-stops>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7875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78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78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787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787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787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78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7875in">
        <style:tab-stops>
          <style:tab-stop style:type="left" style:position="0.916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7875in">
        <style:tab-stops>
          <style:tab-stop style:type="left" style:position="0.9166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7875in">
        <style:tab-stops>
          <style:tab-stop style:type="left" style:position="0.9166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7875in">
        <style:tab-stops>
          <style:tab-stop style:type="left" style:position="0.9166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7875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7875in">
        <style:tab-stops>
          <style:tab-stop style:type="left" style:position="0.9166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7875in">
        <style:tab-stops>
          <style:tab-stop style:type="left" style:position="0.9166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7875in">
        <style:tab-stops>
          <style:tab-stop style:type="left" style:position="0.91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7875in">
        <style:tab-stops>
          <style:tab-stop style:type="left" style:position="0.9166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7875in">
        <style:tab-stops>
          <style:tab-stop style:type="left" style:position="0.9166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7875in">
        <style:tab-stops>
          <style:tab-stop style:type="left" style:position="0.9166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7875in">
        <style:tab-stops>
          <style:tab-stop style:type="left" style:position="0.91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7875in">
        <style:tab-stops>
          <style:tab-stop style:type="left" style:position="0.9166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787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787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787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7875in">
        <style:tab-stops>
          <style:tab-stop style:type="left" style:position="1.1708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787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787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787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78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787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787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78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7875in">
        <style:tab-stops>
          <style:tab-stop style:type="left" style:position="1.2798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7875in">
        <style:tab-stops>
          <style:tab-stop style:type="left" style:position="1.2798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7875in">
        <style:tab-stops>
          <style:tab-stop style:type="left" style:position="1.279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7875in"/>
    </style:style>
    <style:style style:name="P323" style:parent-style-name="Normal" style:family="paragraph">
      <style:paragraph-properties fo:text-align="center" fo:margin-left="0.6395in">
        <style:tab-stops/>
      </style:paragraph-properties>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fo:margin-left="0.6395in">
        <style:tab-stops/>
      </style:paragraph-properties>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justify" fo:text-indent="0.5in"/>
      <style:text-properties fo:font-weight="bold" style:font-weight-asian="bold" fo:color="#000000" style:font-size-complex="12pt"/>
    </style:style>
    <style:style style:name="P329" style:parent-style-name="Normal" style:family="paragraph">
      <style:paragraph-properties fo:text-align="justify" fo:line-height="150%" fo:text-indent="0.7875in">
        <style:tab-stops>
          <style:tab-stop style:type="left" style:position="1.083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7875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7875in">
        <style:tab-stops>
          <style:tab-stop style:type="left" style:position="1.1812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7875in">
        <style:tab-stops>
          <style:tab-stop style:type="left" style:position="1.279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7875in">
        <style:tab-stops>
          <style:tab-stop style:type="left" style:position="1.2798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7875in">
        <style:tab-stops>
          <style:tab-stop style:type="left" style:position="1.1812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7875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7875in">
        <style:tab-stops>
          <style:tab-stop style:type="left" style:position="0.8861in"/>
          <style:tab-stop style:type="left" style:position="1.2798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7875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7875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7875in">
        <style:tab-stops>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7875in">
        <style:tab-stops>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7875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7875in">
        <style:tab-stops>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7875in">
        <style:tab-stops>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7875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50%" fo:text-indent="0.7875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FF0000" style:font-size-complex="12pt"/>
    </style:style>
    <style:style style:name="P392" style:parent-style-name="Normal" style:family="paragraph">
      <style:paragraph-properties fo:text-align="justify" fo:text-indent="0.5in">
        <style:tab-stops>
          <style:tab-stop style:type="left" style:position="1.0833in"/>
        </style:tab-stops>
      </style:paragraph-properties>
    </style:style>
    <style:style style:name="P393" style:parent-style-name="Normal" style:family="paragraph">
      <style:paragraph-properties fo:text-align="center" fo:text-indent="0.5in">
        <style:tab-stops>
          <style:tab-stop style:type="left" style:position="0.4166in"/>
        </style:tab-stops>
      </style:paragraph-properties>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fo:text-indent="1in">
        <style:tab-stops>
          <style:tab-stop style:type="left" style:position="0.4166in"/>
        </style:tab-stops>
      </style:paragraph-properties>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fo:text-indent="0.5in">
        <style:tab-stops>
          <style:tab-stop style:type="left" style:position="0.4166in"/>
        </style:tab-stops>
      </style:paragraph-properties>
      <style:text-properties fo:font-weight="bold" style:font-weight-asian="bold" fo:color="#000000" style:font-size-complex="12pt"/>
    </style:style>
    <style:style style:name="P399" style:parent-style-name="Normal" style:family="paragraph">
      <style:paragraph-properties fo:text-align="justify">
        <style:tab-stops>
          <style:tab-stop style:type="left" style:position="0.7791in"/>
          <style:tab-stop style:type="left" style:position="0.909in"/>
        </style:tab-stops>
      </style:paragraph-properties>
      <style:text-properties fo:font-weight="bold" style:font-weight-asian="bold" fo:color="#1F4E79" style:font-size-complex="12pt"/>
    </style:style>
    <style:style style:name="P400" style:parent-style-name="Normal" style:family="paragraph">
      <style:paragraph-properties fo:text-align="justify" fo:line-height="150%" fo:text-indent="0.7875in">
        <style:tab-stops>
          <style:tab-stop style:type="left" style:position="0.833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line-height="150%" fo:text-indent="0.7875in">
        <style:tab-stops>
          <style:tab-stop style:type="left" style:position="0.833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line-height="150%" fo:text-indent="0.7875in">
        <style:tab-stops>
          <style:tab-stop style:type="left" style:position="0.833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7875in">
        <style:tab-stops>
          <style:tab-stop style:type="left" style:position="0.833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7875in">
        <style:tab-stops>
          <style:tab-stop style:type="left" style:position="0.833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7875in">
        <style:tab-stops>
          <style:tab-stop style:type="left" style:position="0.83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7875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P424"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P427"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P436"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fo:color="#000000"/>
    </style:style>
    <style:style style:name="P441"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color="#000000"/>
    </style:style>
    <style:style style:name="P446"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P449"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P458"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P464"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P470"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P473"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P476"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fo:color="#FF0000"/>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fo:color="#000000"/>
    </style:style>
    <style:style style:name="P484"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P487"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P490"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P493"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P496"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P499"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P502"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P505"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P508" style:parent-style-name="Normal" style:family="paragraph">
      <style:paragraph-properties style:punctuation-wrap="simple" fo:line-height="150%" fo:text-indent="0.7875in">
        <style:tab-stops>
          <style:tab-stop style:type="left" style:position="0.7875in"/>
        </style:tab-stops>
      </style:paragraph-properties>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P514"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P517"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P520"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P523"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P526"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P529"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P532"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P535" style:parent-style-name="Normal" style:family="paragraph">
      <style:paragraph-properties fo:text-align="justify" fo:line-height="150%" fo:text-indent="0.7875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7875in">
        <style:tab-stops>
          <style:tab-stop style:type="left" style:position="0.7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7875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7875in">
        <style:tab-stops>
          <style:tab-stop style:type="left" style:position="0.7875in"/>
        </style:tab-stops>
      </style:paragraph-properties>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line-height="150%" fo:text-indent="0.787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787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7875in">
        <style:tab-stops>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7875in">
        <style:tab-stops>
          <style:tab-stop style:type="left" style:position="0.7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7875in">
        <style:tab-stops>
          <style:tab-stop style:type="left" style:position="0.9166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7875in">
        <style:tab-stops>
          <style:tab-stop style:type="left" style:position="0.9166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7875in">
        <style:tab-stops>
          <style:tab-stop style:type="left" style:position="0.9166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7875in">
        <style:tab-stops>
          <style:tab-stop style:type="left" style:position="0.9166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7875in">
        <style:tab-stops>
          <style:tab-stop style:type="left" style:position="0.9166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7875in">
        <style:tab-stops>
          <style:tab-stop style:type="left" style:position="0.9166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7875in">
        <style:tab-stops>
          <style:tab-stop style:type="left" style:position="0.9166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7875in">
        <style:tab-stops>
          <style:tab-stop style:type="left" style:position="0.9166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7875in">
        <style:tab-stops>
          <style:tab-stop style:type="left" style:position="0.9166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7875in">
        <style:tab-stops>
          <style:tab-stop style:type="left" style:position="0.9166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7875in">
        <style:tab-stops>
          <style:tab-stop style:type="left" style:position="0.9166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7875in">
        <style:tab-stops>
          <style:tab-stop style:type="left" style:position="0.9166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7875in">
        <style:tab-stops>
          <style:tab-stop style:type="left" style:position="0.9166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7875in">
        <style:tab-stops>
          <style:tab-stop style:type="left" style:position="0.9166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7875in">
        <style:tab-stops>
          <style:tab-stop style:type="left" style:position="0.9166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7875in">
        <style:tab-stops>
          <style:tab-stop style:type="left" style:position="0.9166in"/>
        </style:tab-stops>
      </style:paragraph-properties>
    </style:style>
    <style:style style:name="P609" style:parent-style-name="Normal" style:family="paragraph">
      <style:paragraph-properties fo:text-align="center" fo:margin-left="0.25in" fo:text-indent="0.043in">
        <style:tab-stops/>
      </style:paragraph-properties>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center" fo:margin-left="0.25in">
        <style:tab-stops/>
      </style:paragraph-properties>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fo:text-indent="0.5in"/>
      <style:text-properties fo:font-weight="bold" style:font-weight-asian="bold" fo:color="#1F4E79" style:font-size-complex="12pt"/>
    </style:style>
    <style:style style:name="P615" style:parent-style-name="Normal" style:family="paragraph">
      <style:paragraph-properties fo:text-align="justify" fo:line-height="150%" fo:text-indent="0.7875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7875in">
        <style:tab-stops>
          <style:tab-stop style:type="left" style:position="0.78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7875in">
        <style:tab-stops>
          <style:tab-stop style:type="left" style:position="0.6895in"/>
          <style:tab-stop style:type="left" style:position="0.9166in"/>
        </style:tab-stops>
      </style:paragraph-properties>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line-height="150%" fo:text-indent="0.7875in">
        <style:tab-stops>
          <style:tab-stop style:type="left" style:position="0.6895in"/>
          <style:tab-stop style:type="left" style:position="0.9166in"/>
        </style:tab-stops>
      </style:paragraph-properties>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line-height="150%" fo:text-indent="0.7875in">
        <style:tab-stops>
          <style:tab-stop style:type="left" style:position="0.6895in"/>
          <style:tab-stop style:type="left" style:position="0.9166in"/>
        </style:tab-stops>
      </style:paragraph-properties>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fo:line-height="150%" fo:text-indent="0.7875in">
        <style:tab-stops>
          <style:tab-stop style:type="left" style:position="0.6895in"/>
          <style:tab-stop style:type="left" style:position="0.9166in"/>
        </style:tab-stops>
      </style:paragraph-properties>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line-height="150%" fo:text-indent="0.7875in">
        <style:tab-stops>
          <style:tab-stop style:type="left" style:position="0.6895in"/>
          <style:tab-stop style:type="left" style:position="0.9166in"/>
        </style:tab-stops>
      </style:paragraph-properties>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line-height="150%" fo:text-indent="0.7875in">
        <style:tab-stops>
          <style:tab-stop style:type="left" style:position="0.6895in"/>
          <style:tab-stop style:type="left" style:position="0.9166in"/>
        </style:tab-stops>
      </style:paragraph-properties>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7875in">
        <style:tab-stops>
          <style:tab-stop style:type="left" style:position="0.6895in"/>
          <style:tab-stop style:type="left" style:position="0.9166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7875in">
        <style:tab-stops>
          <style:tab-stop style:type="left" style:position="0.6895in"/>
          <style:tab-stop style:type="left" style:position="0.9166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7875in">
        <style:tab-stops>
          <style:tab-stop style:type="left" style:position="0.7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7875in">
        <style:tab-stops>
          <style:tab-stop style:type="left" style:position="0.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7875in">
        <style:tab-stops>
          <style:tab-stop style:type="left" style:position="0.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7875in">
        <style:tab-stops>
          <style:tab-stop style:type="left" style:position="0.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7875in">
        <style:tab-stops>
          <style:tab-stop style:type="left" style:position="0.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7875in">
        <style:tab-stops>
          <style:tab-stop style:type="left" style:position="0.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7875in">
        <style:tab-stops>
          <style:tab-stop style:type="left" style:position="0.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7875in">
        <style:tab-stops>
          <style:tab-stop style:type="left" style:position="0.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7875in">
        <style:tab-stops>
          <style:tab-stop style:type="left" style:position="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7875in">
        <style:tab-stops>
          <style:tab-stop style:type="left" style:position="0.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7875in">
        <style:tab-stops>
          <style:tab-stop style:type="left" style:position="0.5in"/>
          <style:tab-stop style:type="left" style:position="0.984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7875in">
        <style:tab-stops>
          <style:tab-stop style:type="left" style:position="0.5in"/>
          <style:tab-stop style:type="left" style:position="0.9847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7875in">
        <style:tab-stops>
          <style:tab-stop style:type="left" style:position="0.5in"/>
          <style:tab-stop style:type="left" style:position="0.9847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7875in">
        <style:tab-stops>
          <style:tab-stop style:type="left" style:position="0.5in"/>
          <style:tab-stop style:type="left" style:position="0.984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7875in">
        <style:tab-stops>
          <style:tab-stop style:type="left" style:position="0.5in"/>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7875in">
        <style:tab-stops>
          <style:tab-stop style:type="left" style:position="0.5in"/>
          <style:tab-stop style:type="left" style:position="0.984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7875in">
        <style:tab-stops>
          <style:tab-stop style:type="left" style:position="0.5in"/>
          <style:tab-stop style:type="left" style:position="0.9847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7875in">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7875in">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7875in">
        <style:tab-stops>
          <style:tab-stop style:type="left" style:position="0.7875in"/>
        </style:tab-stops>
      </style:paragraph-properties>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787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787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7875in"/>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line-height="150%" fo:text-indent="0.787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787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787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787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787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787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787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787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787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7875in">
        <style:tab-stops>
          <style:tab-stop style:type="left" style:position="0.9847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7875in">
        <style:tab-stops>
          <style:tab-stop style:type="left" style:position="0.9847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7875in">
        <style:tab-stops>
          <style:tab-stop style:type="left" style:position="0.9847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7875in">
        <style:tab-stops>
          <style:tab-stop style:type="left" style:position="0.984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7875in">
        <style:tab-stops>
          <style:tab-stop style:type="left" style:position="0.984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7875in">
        <style:tab-stops>
          <style:tab-stop style:type="left" style:position="0.9847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7875in">
        <style:tab-stops>
          <style:tab-stop style:type="left" style:position="0.9847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7875in">
        <style:tab-stops>
          <style:tab-stop style:type="left" style:position="0.9847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7875in">
        <style:tab-stops>
          <style:tab-stop style:type="left" style:position="0.984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7875in">
        <style:tab-stops>
          <style:tab-stop style:type="left" style:position="0.9847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7875in">
        <style:tab-stops>
          <style:tab-stop style:type="left" style:position="0.9847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7875in">
        <style:tab-stops>
          <style:tab-stop style:type="left" style:position="0.7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7875in">
        <style:tab-stops>
          <style:tab-stop style:type="left" style:position="0.787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7875in">
        <style:tab-stops>
          <style:tab-stop style:type="left" style:position="0.7875in"/>
        </style:tab-stops>
      </style:paragraph-properties>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7875in">
        <style:tab-stops>
          <style:tab-stop style:type="left" style:position="0.8333in"/>
        </style:tab-stops>
      </style:paragraph-properties>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787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787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787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787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787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787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787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787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style>
    <style:style style:name="P829" style:parent-style-name="Normal" style:family="paragraph">
      <style:paragraph-properties fo:keep-with-next="always" fo:text-align="center" fo:margin-left="0.25in">
        <style:tab-stops/>
      </style:paragraph-properties>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keep-with-next="always" fo:text-align="center" fo:margin-left="0.25in">
        <style:tab-stops/>
      </style:paragraph-properties>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835" style:parent-style-name="Normal" style:family="paragraph">
      <style:paragraph-properties fo:text-align="justify" fo:line-height="150%" fo:text-indent="0.7875in">
        <style:tab-stops>
          <style:tab-stop style:type="left" style:position="0.7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center" fo:text-indent="0.5in">
        <style:tab-stops>
          <style:tab-stop style:type="left" style:position="0in"/>
        </style:tab-stops>
      </style:paragraph-properties>
    </style:style>
    <style:style style:name="P853" style:parent-style-name="Normal" style:family="paragraph">
      <style:paragraph-properties fo:text-align="center" fo:margin-left="0.25in">
        <style:tab-stops>
          <style:tab-stop style:type="left" style:position="0.1666in"/>
        </style:tab-stops>
      </style:paragraph-properties>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text-align="center" fo:margin-left="0.25in">
        <style:tab-stops>
          <style:tab-stop style:type="left" style:position="0.1666in"/>
        </style:tab-stops>
      </style:paragraph-properties>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fo:text-align="justify" fo:text-indent="0.5in">
        <style:tab-stops>
          <style:tab-stop style:type="left" style:position="0.4166in"/>
        </style:tab-stops>
      </style:paragraph-properties>
      <style:text-properties fo:color="#000000" style:font-size-complex="12pt"/>
    </style:style>
    <style:style style:name="P859"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787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787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P874"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P877"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P880" style:parent-style-name="Normal" style:family="paragraph">
      <style:paragraph-properties fo:text-align="justify" fo:margin-left="0.5in">
        <style:tab-stops>
          <style:tab-stop style:type="left" style:position="-0.5in"/>
          <style:tab-stop style:type="left" style:position="0.4791in"/>
        </style:tab-stops>
      </style:paragraph-properties>
    </style:style>
    <style:style style:name="P881" style:parent-style-name="Normal" style:family="paragraph">
      <style:paragraph-properties fo:text-align="center" fo:margin-left="0.25in">
        <style:tab-stops>
          <style:tab-stop style:type="left" style:position="0.1666in"/>
        </style:tab-stops>
      </style:paragraph-properties>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center" fo:margin-left="0.25in">
        <style:tab-stops>
          <style:tab-stop style:type="left" style:position="0.1666in"/>
        </style:tab-stops>
      </style:paragraph-properties>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style:punctuation-wrap="simple" fo:text-align="justify" fo:text-indent="0.5in">
        <style:tab-stops>
          <style:tab-stop style:type="left" style:position="0.4166in"/>
        </style:tab-stops>
      </style:paragraph-properties>
      <style:text-properties style:font-weight-complex="bold" fo:color="#000000"/>
    </style:style>
    <style:style style:name="P887"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style:style>
    <style:style style:name="P891"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fo:color="#000000"/>
    </style:style>
    <style:style style:name="P894"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895" style:parent-style-name="DefaultParagraphFont" style:family="text">
      <style:text-properties style:font-name="TimesLT" style:font-weight-complex="bold" fo:color="#000000"/>
    </style:style>
    <style:style style:name="T896" style:parent-style-name="DefaultParagraphFont" style:family="text">
      <style:text-properties style:font-name="TimesLT" style:font-weight-complex="bold"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style:font-weight-complex="bold" fo:color="#000000"/>
    </style:style>
    <style:style style:name="P900"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901" style:parent-style-name="DefaultParagraphFont" style:family="text">
      <style:text-properties style:font-weight-complex="bold" fo:color="#000000"/>
    </style:style>
    <style:style style:name="T902" style:parent-style-name="DefaultParagraphFont" style:family="text">
      <style:text-properties style:font-weight-complex="bold" fo:color="#000000"/>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fo:color="#000000"/>
    </style:style>
    <style:style style:name="P905" style:parent-style-name="Normal" style:family="paragraph">
      <style:paragraph-properties fo:text-align="justify" fo:text-indent="0.5in">
        <style:tab-stops>
          <style:tab-stop style:type="left" style:position="0.8333in"/>
        </style:tab-stops>
      </style:paragraph-properties>
    </style:style>
    <style:style style:name="P906" style:parent-style-name="Normal" style:family="paragraph">
      <style:paragraph-properties fo:text-align="justify" fo:text-indent="0.5in">
        <style:tab-stops>
          <style:tab-stop style:type="left" style:position="0.8333in"/>
        </style:tab-stops>
      </style:paragraph-properties>
      <style:text-properties fo:color="#1F4E79" style:font-size-complex="12pt"/>
    </style:style>
    <style:style style:name="P907" style:parent-style-name="Normal" style:family="paragraph">
      <style:paragraph-properties fo:text-align="justify" fo:text-indent="0.5in">
        <style:tab-stops>
          <style:tab-stop style:type="left" style:position="0.8333in"/>
        </style:tab-stops>
      </style:paragraph-properties>
      <style:text-properties fo:color="#1F4E79" style:font-size-complex="12pt"/>
    </style:style>
    <style:style style:name="P908" style:parent-style-name="Normal" style:family="paragraph">
      <style:paragraph-properties fo:text-align="justify">
        <style:tab-stops>
          <style:tab-stop style:type="left" style:position="0.8333in"/>
        </style:tab-stops>
      </style:paragraph-properties>
      <style:text-properties fo:color="#000000" style:font-size-complex="12pt"/>
    </style:style>
    <style:style style:name="P909" style:parent-style-name="Normal" style:family="paragraph">
      <style:paragraph-properties fo:text-align="justify">
        <style:tab-stops>
          <style:tab-stop style:type="left" style:position="0.8333in"/>
        </style:tab-stops>
      </style:paragraph-properties>
      <style:text-properties fo:color="#000000" style:font-size-complex="12pt"/>
    </style:style>
    <style:style style:name="P910" style:parent-style-name="Normal" style:family="paragraph">
      <style:paragraph-properties fo:text-align="justify">
        <style:tab-stops>
          <style:tab-stop style:type="left" style:position="0.8333in"/>
        </style:tab-stops>
      </style:paragraph-properties>
      <style:text-properties fo:color="#000000" style:font-size-complex="12pt"/>
    </style:style>
    <style:style style:name="P911" style:parent-style-name="Normal" style:family="paragraph">
      <style:paragraph-properties fo:text-align="justify" fo:text-indent="0.2583in">
        <style:tab-stops>
          <style:tab-stop style:type="left" style:position="0.8333in"/>
        </style:tab-stops>
      </style:paragraph-properties>
      <style:text-properties fo:color="#000000" style:font-size-complex="12pt"/>
    </style:style>
    <style:style style:name="P912" style:parent-style-name="Normal" style:family="paragraph">
      <style:paragraph-properties fo:text-align="justify">
        <style:tab-stops>
          <style:tab-stop style:type="left" style:position="0.8333in"/>
        </style:tab-stops>
      </style:paragraph-properties>
      <style:text-properties fo:color="#000000" style:font-size-complex="12pt"/>
    </style:style>
    <style:style style:name="P913" style:parent-style-name="Normal" style:family="paragraph">
      <style:paragraph-properties fo:text-align="justify">
        <style:tab-stops>
          <style:tab-stop style:type="left" style:position="0.8333in"/>
        </style:tab-stops>
      </style:paragraph-properties>
      <style:text-properties fo:color="#000000" style:font-size-complex="12pt"/>
    </style:style>
    <style:style style:name="P914" style:parent-style-name="Normal" style:family="paragraph">
      <style:paragraph-properties fo:text-align="justify" fo:text-indent="0.043in">
        <style:tab-stops>
          <style:tab-stop style:type="left" style:position="0.8333in"/>
        </style:tab-stops>
      </style:paragraph-properties>
      <style:text-properties fo:color="#000000" style:font-size-complex="12pt"/>
    </style:style>
    <style:style style:name="P915" style:parent-style-name="Normal" style:family="paragraph">
      <style:paragraph-properties fo:text-align="justify" fo:text-indent="0.5in">
        <style:tab-stops>
          <style:tab-stop style:type="left" style:position="0.8333in"/>
        </style:tab-stops>
      </style:paragraph-properties>
      <style:text-properties fo:color="#1F4E79" style:font-size-complex="12pt"/>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2986in" svg:height="0.72986in" style:rel-width="scale" style:rel-height="scale"><draw:image xlink:href="media/image1.png" xlink:type="simple" xlink:show="embed" xlink:actuate="onLoad"/><svg:title/><svg:desc/></draw:frame></text:span></text:p>
      <text:p text:style-name="P10"/>
      <text:p text:style-name="P11">ANYKŠČIŲ RAJONO SAVIVALDYBĖS</text:p>
      <text:p text:style-name="P12">TARYBA</text:p>
      <text:p text:style-name="P13"/>
      <text:p text:style-name="P14">SPRENDIMAS</text:p>
      <text:p text:style-name="P15">DĖL ANYKŠČIŲ R. DEBEIKIŲ PAGRINDINĖS MOKYKLOS NUOSTATŲ PATVIRTINIMO</text:p>
      <text:p text:style-name="P16"/>
      <text:p text:style-name="P17">2018 m. sausio 25 d. Nr. 1-TS-19</text:p>
      <text:p text:style-name="P18">Anykščiai</text:p>
      <text:p text:style-name="P19"/>
      <text:p text:style-name="P20"/>
      <text:p text:style-name="P21"><text:span text:style-name="T22">Vadovaudamasi Lietuvos <text:s/>Respublikos vietos savivaldos įstatymo 16 straipsnio 4 dalimi, <text:s/>18 straipsnio 1 dalimi, Lietuvos Respublikos švietimo įstatymo 43 straipsnio 4 dalimi, Lietuvos Respublikos biudžetinių įstaigų įstatymo 4 straipsnio 3 dalies 1 punktu, 6 straipsniu, Nuostatų, įstatų ar statutų įforminimo reikalavimais, patvirtintais Lietuvos Respublikos švietimo ir mokslo ministro 2011 m. birželio 29 d. įsakymu Nr. V-1164 „Dėl nuostatų, įstatų ar statutų įforminimo reikalavimų patvirtinimo“ ir atsižvelgdama į Anykščių r. Debeikių pagrindinės mokyklos</text:span><text:span text:style-name="T23"><text:s/></text:span><text:span text:style-name="T24">2017 m. gruodžio 5 d. raštą Nr. S-101 „Dėl mokyklos nuostatų pakeitimo“, Anykščių rajono savivaldybės taryba n u s p r e n d ž i a :</text:span></text:p>
      <text:p text:style-name="P25"><text:span text:style-name="T26">1</text:span><text:span text:style-name="T27">.</text:span><text:span text:style-name="T28"><text:tab/>Patvirtinti Anykščių r. Debeikių pagrindinės mokyklos nuostatus (pridedama).</text:span></text:p>
      <text:p text:style-name="P29"><text:span text:style-name="T30">2</text:span><text:span text:style-name="T31">.</text:span><text:span text:style-name="T32"><text:tab/>Įgalioti Anykščių r. Debeikių pagrindinės mokyklos direktorę Inaidą Komarovą <text:s/>pasirašyti ir teisės aktų nustatyta tvarka įregistruoti Anykščių r. Debeikių pagrindinės mokyklos nuostatus Juridinių asmenų registre.</text:span></text:p>
      <text:p text:style-name="P33"><text:span text:style-name="T34">3</text:span><text:span text:style-name="T35">. Pripažinti <text:s/>netekusiu galios Anykščių rajono savivaldybės tarybos 2011 m. gruodžio 22 d. sprendimą Nr.TS-379 „Dėl Anykščių r. Debeikių pagrindinės mokyklos nuostatų patvirtinimo“ nuo šio sprendimo 1 punkte nurodytų nuostatų įregistravimo dienos Juridinių asmenų registre.</text:span></text:p>
      <text:p text:style-name="P36"/>
      <text:p text:style-name="P37"/>
      <text:p text:style-name="P38"/>
      <text:p text:style-name="P39"><text:span text:style-name="T40">Meras</text:span><text:span text:style-name="T41"><text:tab/>Kęstutis Tubis</text:span></text:p>
      <text:soft-page-break/>
      <text:p text:style-name="P42">PATVIRTINTA</text:p>
      <text:p text:style-name="P49">Anykščių rajono savivaldybės tarybos<text:s/></text:p>
      <text:p text:style-name="P50">2018 m. sausio 25 d.</text:p>
      <text:p text:style-name="P51">sprendimu Nr. 1-TS-19</text:p>
      <text:p text:style-name="P52"/>
      <text:p text:style-name="P53">PRITARTA</text:p>
      <text:p text:style-name="P54">Anykščių r. Debeikių</text:p>
      <text:p text:style-name="P55"><text:span text:style-name="T56">pagrindinės mokyklos</text:span><text:span text:style-name="T57"><text:s/>tarybos</text:span></text:p>
      <text:p text:style-name="P58">2017 m. lapkričio 30 d. nutarimu</text:p>
      <text:p text:style-name="P59">(protokolo Nr. D-6)</text:p>
      <text:p text:style-name="P60"/>
      <text:p text:style-name="P61"/>
      <text:p text:style-name="P62"><text:span text:style-name="T63">ANYKŠČIŲ R. DEBEIKIŲ</text:span><text:span text:style-name="T64"><text:s/></text:span><text:span text:style-name="T65">PAGRINDINĖS MOKYKL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Anykščių r. Debeikių pagrindinės mokyklos nuostatai (toliau – Nuostatai) reglamentuoja Anykščių r. Debeikių pagrindinės mokyklos (toliau - Mokykla) teisinę formą, priklausomybę, savininką, savininko teises ir pareigas įgyvendinančią instituciją ir jos kompetenciją, buveinę, mokyklos grupę, tipą, pagrindinę paskirtį, mokymo kalbą ir mokymo</text:span><text:span text:style-name="T78"><text:s/>formas, veiklos teisinį pagrindą, sritį, rūšis, tikslą, uždavinius, funkcijas, mokymosi pasiekimus įteisinančių dokumentų išdavimą, mokinių priėmimą, išvykimą ar perėjimą į kitas mokyklas, mokyklos teises ir pareigas, veiklos organizavimą ir valdymą, savivaldą, darbuotojų priėmimą į darbą, jų darbo apmokėjimo tvarką ir atestaciją, lėšas, jų naudojimo tvarką, finansinės veiklos kontrolę, mokyklos veiklos priežiūrą, reorganizavimo, likvidavimo ar pertvarkymo tvarką.</text:span></text:p>
      <text:p text:style-name="P79"><text:span text:style-name="T80">2</text:span><text:span text:style-name="T81">.</text:span><text:span text:style-name="T82"><text:tab/>Mokyklos oficialus pavadinimas – Anykščių<text:s/></text:span><text:span text:style-name="T83">r. Debeikių pagrindinė mokykla, trumpasis pavadinimas – Anykščių r. Debeikių pagrindinė mokykla. Mokykla įregistruota Juridinių asmenų</text:span><text:span text:style-name="T84"><text:s/>registre,</text:span><text:span text:style-name="T85"><text:s/></text:span><text:span text:style-name="T86">kodas<text:s/></text:span><text:span text:style-name="T87">190047591.</text:span></text:p>
      <text:p text:style-name="P88"><text:span text:style-name="T89">3</text:span><text:span text:style-name="T90">.</text:span><text:span text:style-name="T91"><text:tab/></text:span><text:span text:style-name="T92">Mokyklos įsteigimo metai – 1887 m. rugsėjo 1 d. (remiantis kraštotyrine medžiaga ir Anykščių rajono Valdybos 1994 m. gruodžio 29 d. potvarkiu Nr. 377 p-v). Nuo 1952 m. iki 2001 m. – Anykščių rajono Debeikių vidurinė mokykla. Nuo 2001 m. rugsėjo 1 d. – Anykščių rajono Debeikių pagrindinė mokykla.</text:span></text:p>
      <text:p text:style-name="P93"><text:span text:style-name="T94">4</text:span><text:span text:style-name="T95">. Mokyklos teisinė forma – biudžetinė įstaiga, priklausomybė – savivaldybės įstaiga.</text:span></text:p>
      <text:p text:style-name="P96"><text:span text:style-name="T97">5</text:span><text:span text:style-name="T98">. Mokyklos savininkas – Anykščių rajono savivaldybė (toliau – Savivaldybė), kodas 188774637, J. Biliūno g. 23, LT-29111, Anykščiai.</text:span></text:p>
      <text:p text:style-name="P99"><text:span text:style-name="T100">6</text:span><text:span text:style-name="T101">. Mokyklos savininko teises ir pareigas įgyvendinanti institucija – Anykščių rajono savivaldybės taryba (toliau – Savivaldybės taryba), vykdanti Lietuvos Respublikos biudžetinių<text:s/></text:span><text:soft-page-break/><text:span text:style-name="T102">įstaigų, Lietuvos Respublikos švietimo ir kituose įstatymuose bei šiuose Nuostatuose jos kompetencijai priskirtas funkcijas ir įgaliojimus.</text:span></text:p>
      <text:p text:style-name="P103"><text:span text:style-name="T104">7</text:span><text:span text:style-name="T105">. Savivaldybės tarybos kompetencija:</text:span></text:p>
      <text:p text:style-name="P106"><text:span text:style-name="T107">7.1</text:span><text:span text:style-name="T108">. tvirtina Mokyklos Nuostatus;</text:span></text:p>
      <text:p text:style-name="P109"><text:span text:style-name="T110">7.2</text:span><text:span text:style-name="T111">. nustato mokinių priėmimo į Mokyklą tvarką;</text:span></text:p>
      <text:p text:style-name="P112"><text:span text:style-name="T113">7.3</text:span><text:span text:style-name="T114">. skiria į pareigas ir iš jų atleidžia Mokyklos direktorių;</text:span></text:p>
      <text:p text:style-name="P115"><text:span text:style-name="T116">7.4</text:span><text:span text:style-name="T117">. priima sprendimą dėl Mokyklos pertvarkymo, reorganizavimo ar likvidavimo;</text:span></text:p>
      <text:p text:style-name="P118"><text:span text:style-name="T119">7.5</text:span><text:span text:style-name="T120">. priima sprendimą dėl Mokyklos filialo steigimo ir jo veiklos nutraukimo;</text:span></text:p>
      <text:p text:style-name="P121"><text:span text:style-name="T122">7.6</text:span><text:span text:style-name="T123">. skiria ir atleidžia likvidatorių arba sudaro likvidacinę komisiją ir nutraukia jos įgaliojimus;</text:span></text:p>
      <text:p text:style-name="P124"><text:span text:style-name="T125">7.7</text:span><text:span text:style-name="T126">. sprendžia kitus Lietuvos Respublikos biudžetinių įstaigų įstatyme ir kituose teisės aktuose jos kompetencijai priskirtus klausimus.</text:span></text:p>
      <text:p text:style-name="P127"><text:span text:style-name="T128">8</text:span><text:span text:style-name="T129">. Mokyklos buveinė –<text:s/></text:span><text:span text:style-name="T130">J. Biliūno g. 46, Debeikių mst., LT-29371, Anykščių r</text:span><text:span text:style-name="T131">. sav.</text:span></text:p>
      <text:p text:style-name="P132"><text:span text:style-name="T133">9</text:span><text:span text:style-name="T134">. Mokyklos grupė – bendrojo ugdymo mokykla.</text:span></text:p>
      <text:p text:style-name="P135"><text:span text:style-name="T136">10</text:span><text:span text:style-name="T137">. Mokyklos tipas – pagrindinė mokykla.</text:span></text:p>
      <text:p text:style-name="P138"><text:span text:style-name="T139">11</text:span><text:span text:style-name="T140">. Mokyklos pagrindinė paskirtis – pagrindinės mokyklos tipo pagrindinė mokykla, kitos paskirtys – ikimokyklinio ugdymo grupės įstaiga lopšelis-darželis, pradinės mokyklos tipo pradinė mokykla.</text:span></text:p>
      <text:p text:style-name="P141"><text:span text:style-name="T142">12</text:span><text:span text:style-name="T143">. Mokymo kalba – lietuvių.</text:span></text:p>
      <text:p text:style-name="P144"><text:span text:style-name="T145">13</text:span><text:span text:style-name="T146">. Mokymosi proceso organizavimo formos ir būdai: grupinis, pavienis, kasdienis ir savarankiškas.</text:span></text:p>
      <text:p text:style-name="P147"><text:span text:style-name="T148">14</text:span><text:span text:style-name="T149">. Mokykla vykdo ikimokyklinio, priešmokyklinio, pradinio, pagrindinio ugdymo, neformaliojo vaikų švietimo programas.</text:span></text:p>
      <text:p text:style-name="P150"><text:span text:style-name="T151">15</text:span><text:span text:style-name="T152">. Mokykla išduoda Pradinio išsilavinimo pažymėjimus, Pradinio ugdymo pasiekimų pažymėjimus, Pagrindinio išsilavinimo pažymėjimus, Pagrindinio ugdymo pasiekimų pažymėjimus.<text:s/></text:span></text:p>
      <text:p text:style-name="P153"><text:span text:style-name="T154">16</text:span><text:span text:style-name="T155">. Mokykla yra viešasis juridinis asmuo, turintis antspaudą su Mokyklos pavadinimu, atsiskaitomąją ir kitas sąskaitas Lietuvos Respublikos įregistruotuose bankuose, atributiką.</text:span></text:p>
      <text:p text:style-name="P156"><text:span text:style-name="T157">17</text:span><text:span text:style-name="T158">. Mokykla savo veikloje vadovaujasi Lietuvos Respublikos Konstitucija, Lietuvos Respublikos įstatymais, Lietuvos Respublikos vyriausybės nutarimais, Lietuvos Respublikos švietimo ir mokslo ministro įsakymais, kitais teisės aktais ir šiais nuostatais.</text:span></text:p>
      <text:p text:style-name="Normal"/>
      <text:p text:style-name="P159"><text:span text:style-name="T160">II</text:span><text:span text:style-name="T161"><text:s/>SKYRIUS</text:span></text:p>
      <text:p text:style-name="P162"><text:span text:style-name="T163">MOKYKLOS VEIKLOS SRITYS IR RŪŠYS, TIKSLAS, UŽDAVINIAI, FUNKCIJOS, MOKYMOSI PASIEKIMUS ĮTEISINANČIŲ DOKUMENTŲ IŠDAVIMAS</text:span></text:p>
      <text:p text:style-name="P164"/>
      <text:p text:style-name="P165"><text:span text:style-name="T166">18</text:span><text:span text:style-name="T167">. Pagrindinė veiklos sritis – švietimas.</text:span></text:p>
      <text:p text:style-name="P168"><text:span text:style-name="T169">19</text:span><text:span text:style-name="T170">. Mokyklos švietimo veiklos rūšys pagal galiojantį Ekonominės veiklos rūšių klasifikatorių patvirtintą Statistikos departamento prie Lietuvos Respublikos generalinio direktoriaus:</text:span></text:p>
      <text:p text:style-name="P171"><text:span text:style-name="T172">19.1</text:span><text:span text:style-name="T173">. pagrindinė veiklos rūšis – pagrindinis ugdymas, kodas 85.31.10;</text:span></text:p>
      <text:p text:style-name="P174"><text:span text:style-name="T175">19.2</text:span><text:span text:style-name="T176">. kitos veiklos rūšys:</text:span></text:p>
      <text:p text:style-name="P177"><text:span text:style-name="T178">19.2.1</text:span><text:span text:style-name="T179">. ikimokyklinio amžiaus vaikų ugdymas, kodas 85.10.10;</text:span></text:p>
      <text:p text:style-name="P180"><text:span text:style-name="T181">19.2.2</text:span><text:span text:style-name="T182">.priešmokyklinio amžiaus vaikų ugdymas, kodas 85.10.20;</text:span></text:p>
      <text:p text:style-name="P183"><text:span text:style-name="T184">19.2.3</text:span><text:span text:style-name="T185">. pradinis ugdymas, kodas 85.20;</text:span></text:p>
      <text:p text:style-name="P186"><text:span text:style-name="T187">19.2.4</text:span><text:span text:style-name="T188">. sportinis ir rekreacinis švietimas, kodas 85.51;</text:span></text:p>
      <text:p text:style-name="P189"><text:span text:style-name="T190">19.2.5</text:span><text:span text:style-name="T191">. kultūrinis švietimas, kodas 85.52;</text:span></text:p>
      <text:p text:style-name="P192"><text:span text:style-name="T193">19.2.6</text:span><text:span text:style-name="T194">.</text:span><text:span text:style-name="T195"><text:tab/>kitas, niekur kitur nepriskirtas, švietimas</text:span><text:span text:style-name="T196">, kodas 85.59;</text:span></text:p>
      <text:p text:style-name="P197"><text:span text:style-name="T198">19.2.7</text:span><text:span text:style-name="T199">. švietimui būdingų paslaugų veikla, kodas 85.60.</text:span></text:p>
      <text:p text:style-name="P200"><text:span text:style-name="T201">20</text:span><text:span text:style-name="T202">. Kitos ne švietimo veiklos rūšys:</text:span></text:p>
      <text:p text:style-name="P203"><text:span text:style-name="T204">20.1</text:span><text:span text:style-name="T205">. kitų maitinimo paslaugų teikimas, kodas 56.29;</text:span></text:p>
      <text:p text:style-name="P206"><text:span text:style-name="T207">20.2</text:span><text:span text:style-name="T208">. kita žmonių sveikatos priežiūros veikla, kodas 86.90;</text:span></text:p>
      <text:p text:style-name="P209"><text:span text:style-name="T210">20.3</text:span><text:span text:style-name="T211">. nuosavo arba nuomojamo nekilnojamojo turto nuoma ir eksploatavimas, kodas 68.20;</text:span></text:p>
      <text:p text:style-name="P212"><text:span text:style-name="T213">20.4</text:span><text:span text:style-name="T214">. bibliotekų ir archyvų veikla, kodas 91.01;</text:span></text:p>
      <text:p text:style-name="P215"><text:span text:style-name="T216">20.5</text:span><text:span text:style-name="T217">. <text:s/>vaikų poilsio stovyklų veikla, kodas 55.20.20;</text:span></text:p>
      <text:p text:style-name="P218"><text:span text:style-name="T219">20.6</text:span><text:span text:style-name="T220">. <text:s text:c="2"/>sporto įrenginių eksploatavimas, kodas 93.11.</text:span></text:p>
      <text:p text:style-name="P221"><text:span text:style-name="T222">21</text:span><text:span text:style-name="T223">. Mokyklos veiklos tikslas – plėtoti dvasines, intelektines ir fizines asmens galias, ugdyti kūrybingą, atsakingą pilietį, įgijusį kompetencijų, būtinų sėkmingai socialinei integracijai ir mokymuisi visą gyvenimą,<text:s/></text:span><text:span text:style-name="T224">lyderystei.</text:span></text:p>
      <text:p text:style-name="P225"><text:span text:style-name="T226">22</text:span><text:span text:style-name="T227">. Mokyklos veiklos uždaviniai:</text:span></text:p>
      <text:p text:style-name="P228"><text:span text:style-name="T229">22.1</text:span><text:span text:style-name="T230">. teikti mokiniams kokybišką pradinį, pagrindinį</text:span><text:span text:style-name="T231"><text:s/>išsilavinimą;<text:s/></text:span></text:p>
      <text:p text:style-name="P232"><text:span text:style-name="T233">22.2</text:span><text:span text:style-name="T234">. tenkinti mokinių pažinimo, lavinimosi ir saviraiškos poreikius;</text:span></text:p>
      <text:p text:style-name="P235"><text:span text:style-name="T236">22.3</text:span><text:span text:style-name="T237">. teikti mokiniams reikiamą pagalbą;</text:span></text:p>
      <text:p text:style-name="P238"><text:span text:style-name="T239">22.4</text:span><text:span text:style-name="T240">. užtikrinti sveiką ir saugią mokymo(si) aplinką.</text:span></text:p>
      <text:p text:style-name="P241"><text:span text:style-name="T242">23</text:span><text:span text:style-name="T243">. Mokyklos pagrindinės funkcijos:</text:span></text:p>
      <text:p text:style-name="P244"><text:span text:style-name="T245">23.1</text:span><text:span text:style-name="T246">. vadovaudamasi Švietimo ir mokslo ministro patvirtinamomis bendrosiomis programomis, atsižvelgdama į vietos ir Mokyklos bendruomenės reikmes, mokinių poreikius ir interesus, konkretina ir individualizuoja ugdymo turinį;</text:span></text:p>
      <text:p text:style-name="P247"><text:span text:style-name="T248">23.2</text:span><text:span text:style-name="T249">. rengia pradinio ir pagrindinio ugdymo programas papildančius bei mokinių poreikius tenkinančius šių programų modulius, neformaliojo vaikų švietimo programas;</text:span></text:p>
      <text:p text:style-name="P250"><text:span text:style-name="T251">23.3</text:span><text:span text:style-name="T252">. vykdo ikimokyklinio, priešmokyklinio, pradinio ir pagrindinio ugdymo, <text:s/>neformaliojo vaikų švietimo programas, mokymo sutartyse sutartus įsipareigojimus, užtikrina</text:span><text:span text:style-name="T253"><text:s/></text:span><text:span text:style-name="T254">geros kokybės švietimą;</text:span></text:p>
      <text:p text:style-name="P255"><text:span text:style-name="T256">23.4</text:span><text:span text:style-name="T257">. vykdo pagrindinio ugdymo pasiekimų patikrinimą švietimo ir mokslo ministro nustatyta tvarka;</text:span></text:p>
      <text:p text:style-name="P258"><text:span text:style-name="T259">23.5</text:span><text:span text:style-name="T260">. išduoda mokymosi pasiekimus įteisinančius pažymėjimus švietimo ir mokslo ministro nustatyta tvarka;</text:span></text:p>
      <text:p text:style-name="P261"><text:span text:style-name="T262">23.6</text:span><text:span text:style-name="T26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64"><text:span text:style-name="T265">23.7</text:span><text:span text:style-name="T266">. teikia informacinę, psichologinę, socialinę pedagoginę, specialiąją pedagoginę, specialiąją pagalbą, vykdo mokinių sveikatos priežiūrą, profesinį orientavimą bei vaikų minimalios</text:span><text:span text:style-name="T267"><text:s/>priežiūros priemones;</text:span></text:p>
      <text:p text:style-name="P268"><text:span text:style-name="T269">23.8</text:span><text:span text:style-name="T270">. įvertina mokinių specialiuosius ugdymosi poreikius,<text:s/></text:span><text:span text:style-name="T271">skiria specialųjį ugdymą</text:span><text:span text:style-name="T272"><text:s/>teisės aktų nustatyta tvarka;</text:span></text:p>
      <text:p text:style-name="P273"><text:span text:style-name="T274">23.9</text:span><text:span text:style-name="T275">. organizuoja tėvų (globėjų, rūpintojų) pageidavimu jų mokamas papildomas paslaugas (klubus, kursus, būrelius, stovyklas, ekskursijas, pailgintos dienos grupę ir kita) teisės aktų nustatyta tvarka;</text:span></text:p>
      <text:p text:style-name="P276"><text:span text:style-name="T277">23.10</text:span><text:span text:style-name="T278">. sudaro sąlygas darbuotojams tobulinti profesines kompetencijas;</text:span></text:p>
      <text:p text:style-name="P279"><text:span text:style-name="T280">23.11</text:span><text:span text:style-name="T281">.užtikrina higienos normų, teisės aktų reikalavimus atitinkančią sveiką, saugią mokymo(si) ir darbo aplinką;</text:span></text:p>
      <text:p text:style-name="P282"><text:span text:style-name="T283">23.12</text:span><text:span text:style-name="T284">. kuria ugdymo turinio reikalavimams įgyvendinti reikiamą materialinę bazę vadovaudamasi švietimo ir mokslo ministro patvirtintais Švietimo aprūpinimo standartais;</text:span></text:p>
      <text:p text:style-name="P285"><text:span text:style-name="T286">23.13</text:span><text:span text:style-name="T287">. organizuoja mokinių maitinimą Mokykloje;</text:span></text:p>
      <text:p text:style-name="P288"><text:span text:style-name="T289">23.14</text:span><text:span text:style-name="T290">. <text:s/>organizuoja ir vykdo mokinių vežiojimą į Mokyklą ir iš jos;</text:span></text:p>
      <text:p text:style-name="P291"><text:span text:style-name="T292">23.15</text:span><text:span text:style-name="T293">. viešai skelbia informaciją apie mokyklos veiklą;<text:s/></text:span></text:p>
      <text:p text:style-name="P294"><text:span text:style-name="T295">23.16</text:span><text:span text:style-name="T296">. <text:s/>kuria Mokyklą kaip vietos bendruomenės židinį;</text:span></text:p>
      <text:p text:style-name="P297"><text:span text:style-name="T298">23.17</text:span><text:span text:style-name="T299">. sudaro sąlygas kiekvienam vaikui nuolat dalyvauti bent vienoje nuoseklioje, ilgalaikėje socialines ir emocines kompetencijas ugdančioje prevencinėje programoje, apimančioje smurto, alkoholio, tabako ir kitų psichiką veikiančių medžiagų vartojimo prevenciją, sveikos gyvensenos skatinimą,<text:s/></text:span><text:span text:style-name="T300">įgyvendina pateiktas švietimo ir mokslo ministro patvirtintas rekomendacijas dėl smurto prevencijos įgyvendinimo Mokykloje;</text:span></text:p>
      <text:p text:style-name="P301"><text:span text:style-name="T302">23.18</text:span><text:span text:style-name="T303">. draudžia bet kokią smurto formą, nukreiptą tarp bendruomenės narių;</text:span></text:p>
      <text:p text:style-name="P304"><text:span text:style-name="T305">23.19</text:span><text:span text:style-name="T306">. atlieka Mokyklos veiklos kokybės įsivertinimą;</text:span></text:p>
      <text:p text:style-name="P307"><text:span text:style-name="T308">23.20</text:span><text:span text:style-name="T309">. sudaro sąlygas darbuotojams tobulinti savo kvalifikaciją;</text:span></text:p>
      <text:p text:style-name="P310"><text:span text:style-name="T311">23.21</text:span><text:span text:style-name="T312">.</text:span><text:span text:style-name="T313"><text:tab/><text:s/>inicijuoja, kuria ir dalyvauja švietimo paslaugas plėtojančiuose projektuose;</text:span></text:p>
      <text:p text:style-name="P314"><text:span text:style-name="T315">23.22</text:span><text:span text:style-name="T316">.</text:span><text:span text:style-name="T317"><text:tab/><text:s/>priima savanorius ir studentus praktikai atlikti teisės aktų nustatyta tvarka;</text:span></text:p>
      <text:p text:style-name="P318"><text:span text:style-name="T319">23.23</text:span><text:span text:style-name="T320">.</text:span><text:span text:style-name="T321"><text:tab/><text:s/>atlieka kitas įstatymų ir kitų teisės aktų nustatytas funkcijas.</text:span></text:p>
      <text:p text:style-name="P322"/>
      <text:p text:style-name="P323"><text:span text:style-name="T324">III</text:span><text:span text:style-name="T325"><text:s/>SKYRIUS</text:span></text:p>
      <text:p text:style-name="P326"><text:span text:style-name="T327">MOKYKLOS TEISĖS IR PAREIGOS</text:span></text:p>
      <text:p text:style-name="P328"/>
      <text:p text:style-name="P329"><text:span text:style-name="T330">24</text:span><text:span text:style-name="T331">.</text:span><text:span text:style-name="T332"><text:tab/>Mokykla, įgyvendindama tikslą ir uždavinius, atlikdama jai priskirtas funkcijas, turi teisę:</text:span></text:p>
      <text:p text:style-name="P333"><text:span text:style-name="T334">24.1</text:span><text:span text:style-name="T335">. parinkti mokymo metodus ir mokymosi veiklos būdus;</text:span></text:p>
      <text:p text:style-name="P336"><text:span text:style-name="T337">24.2</text:span><text:span text:style-name="T338">.</text:span><text:span text:style-name="T339"><text:tab/>kurti naujus mokymo ir mokymosi modelius, užtikrinančius kokybišką išsilavinimą;</text:span></text:p>
      <text:p text:style-name="P340"><text:span text:style-name="T341">24.3</text:span><text:span text:style-name="T342">.</text:span><text:span text:style-name="T343"><text:tab/>bendradarbiauti su savo veiklai įtakos turinčiais fiziniais ir juridiniais asmenimis;</text:span></text:p>
      <text:p text:style-name="P344"><text:span text:style-name="T345">24.4</text:span><text:span text:style-name="T346">.</text:span><text:span text:style-name="T347"><text:tab/>vykdyti šalies ir tarptautinius projektus Lietuvos Respublikos švietimo ir mokslo ministro nustatyta tvarka;</text:span></text:p>
      <text:p text:style-name="P348"><text:span text:style-name="T349">24.5</text:span><text:span text:style-name="T350">.</text:span><text:span text:style-name="T351"><text:tab/>įstatymų nustatyta tvarka jungtis į asociacijas ir dalyvauti jų veikloje;</text:span></text:p>
      <text:p text:style-name="P352"><text:span text:style-name="T353">24.6</text:span><text:span text:style-name="T354">.</text:span><text:span text:style-name="T355"><text:tab/>gauti paramą Lietuvos Respublikos labdaros ir paramos įstatymo nustatyta tvarka;</text:span></text:p>
      <text:p text:style-name="P356"><text:span text:style-name="T357">24.7</text:span><text:span text:style-name="T358">. netinkamai besielgiantiems mokiniams taikyti poveikio priemones teisės aktų nustatyta tvarka;</text:span></text:p>
      <text:p text:style-name="P359"><text:span text:style-name="T360">24.8</text:span><text:span text:style-name="T361">.</text:span><text:span text:style-name="T362"><text:tab/>naudotis kitomis teisėmis, kurios neprieštarauja Lietuvos Respublikos įstatymams ir kitiems teisės aktams.</text:span></text:p>
      <text:p text:style-name="P363"><text:span text:style-name="T364">25</text:span><text:span text:style-name="T365">. Mokyklos pareigos:</text:span></text:p>
      <text:p text:style-name="P366"><text:span text:style-name="T367">25.1</text:span><text:span text:style-name="T368">. užtikrinti sveiką, saugią, užkertančią kelią smurto, prievartos apraiškoms ir žalingiems įpročiams aplinką;<text:s/></text:span></text:p>
      <text:p text:style-name="P369"><text:span text:style-name="T370">25.2</text:span><text:span text:style-name="T371">. užtikrinti kokybišką švietimo programų vykdymą;</text:span></text:p>
      <text:p text:style-name="P372"><text:span text:style-name="T373">25.3</text:span><text:span text:style-name="T374">. užtikrinti atvirumą vietos bendruomenei, viešai skelbti informaciją apie Mokyklos veiklą;</text:span></text:p>
      <text:p text:style-name="P375"><text:span text:style-name="T376">25.4</text:span><text:span text:style-name="T377">. užtikrinti mokymo sutarties sudarymą, sutartų įsipareigojimų vykdymą;</text:span></text:p>
      <text:p text:style-name="P378"><text:span text:style-name="T379">25.5</text:span><text:span text:style-name="T380">. užtikrinti veiksmingą vaiko minimalios priežiūros priemonių įgyvendinimą;</text:span></text:p>
      <text:p text:style-name="P381"><text:span text:style-name="T382">25.6</text:span><text:span text:style-name="T383">. sudaryti higienos normą atitinkančias ugdymo sąlygas;</text:span></text:p>
      <text:p text:style-name="P384"><text:span text:style-name="T385">25.7</text:span><text:span text:style-name="T386">. vykdyti<text:s/></text:span><text:span text:style-name="T387">kitas pareigas, nustatytas Lietuvos Respublikos švietimo įstatyme ir kituose teisės aktuose.</text:span></text:p>
      <text:p text:style-name="P388"><text:span text:style-name="T389">26</text:span><text:span text:style-name="T390">. Mokytojų, mokinių, tėvų (rūpintojų, globėjų) teises, pareigas ir atsakomybę reglamentuoja Lietuvos Respublikos švietimo įstatymas.</text:span><text:span text:style-name="T391"><text:s/></text:span></text:p>
      <text:p text:style-name="P392"/>
      <text:p text:style-name="P393"><text:span text:style-name="T394">IV</text:span><text:span text:style-name="T395"><text:s/>SKYRIUS</text:span></text:p>
      <text:p text:style-name="P396"><text:span text:style-name="T397">MOKYKLOS VEIKLOS ORGANIZAVIMAS IR VALDYMAS</text:span></text:p>
      <text:p text:style-name="P398"/>
      <text:p text:style-name="P399"/>
      <text:p text:style-name="P400"><text:span text:style-name="T401">27</text:span><text:span text:style-name="T402">. Mokyklos veiklos organizavimo pagrindas:</text:span></text:p>
      <text:p text:style-name="P403"><text:span text:style-name="T404">27.1</text:span><text:span text:style-name="T405">. Mokyklos strateginis veiklos planas, kuriam yra pritarusi Mokyklos taryba ir Anykščių rajono savivaldybės administracijos direktorius ar jo įgaliotas asmuo, patvirtintas Mokyklos direktoriaus;</text:span></text:p>
      <text:p text:style-name="P406"><text:span text:style-name="T407">27.2</text:span><text:span text:style-name="T408">. Mokyklos metinis veiklos planas, kuriam yra pritarusi Mokyklos taryba, patvirtintas Mokyklos direktoriaus;</text:span></text:p>
      <text:p text:style-name="P409"><text:span text:style-name="T410">27.3</text:span><text:span text:style-name="T411">. Mokyklos ugdymo planas, kuriam yra pritarusi Mokyklos taryba ir kuris yra suderintas su Anykščių rajono savivaldybės administracijos direktoriumi ar jo įgaliotu asmeniu, patvirtintas Mokyklos direktoriaus;</text:span></text:p>
      <text:p text:style-name="P412"><text:span text:style-name="T413">27.4</text:span><text:span text:style-name="T414">. ikimokyklinio ir priešmokyklinio ugdymo programos, parengtos teisės aktų nustatyta tvarka, patvirtintos Mokyklos direktoriaus;</text:span></text:p>
      <text:p text:style-name="P415"><text:span text:style-name="T416">27.5</text:span><text:span text:style-name="T417">. Mokyklos direktoriaus patvirtinti teisės aktai (tvarkos, aprašai, taisyklės, reglamentai, ir pan.).<text:s/></text:span></text:p>
      <text:p text:style-name="P418"><text:span text:style-name="T419">28</text:span><text:span text:style-name="T420">. Mokyklai vadovauja direktorius. Direktorių viešo konkurso būdu į pareigas penkeriems metams skiria ir iš jų atleidžia Savivaldybės taryba teisės aktų nustatyta tvarka. Direktorius pavaldus ir atskaitingas Savivaldybės tarybai.</text:span></text:p>
      <text:p text:style-name="P421"><text:span text:style-name="T422">29</text:span><text:span text:style-name="T423">. Direktorius:</text:span></text:p>
      <text:p text:style-name="P424"><text:span text:style-name="T425">29.1</text:span><text:span text:style-name="T426">. vadovauja Mokyklos strateginio plano ir metinių veiklos planų, švietimo programų rengimui;<text:s/></text:span></text:p>
      <text:p text:style-name="P427"><text:span text:style-name="T428">29.2</text:span><text:span text:style-name="T429">. vadovauja rekomendacijų dėl smurto prevencijos įgyvendinimo Mokykloje priemonių įgyvendinimui, jas tvirtina, vadovauja jų vykdymui;</text:span></text:p>
      <text:p text:style-name="P430"><text:span text:style-name="T431">29.3</text:span><text:span text:style-name="T432">. telkia Mokyklos bendruomenę valstybinei švietimo politikai įgyvendinti, Mokyklos tikslų, veiklos programų ir atliekamų nustatytų funkcijų įgyvendinimui;</text:span></text:p>
      <text:p text:style-name="P433"><text:span text:style-name="T434">29.4</text:span><text:span text:style-name="T435">. teisės aktų nustatyta tvarka skiria ir atleidžia direktoriaus pavaduotojus, mokytojus, kitus ugdymo procese dalyvaujančius asmenis bei aptarnaujantį personalą, tvirtina jų pareigybių aprašymus, skatina juos, skiria drausmines nuobaudas;</text:span></text:p>
      <text:p text:style-name="P436"><text:span text:style-name="T437">29.5</text:span><text:span text:style-name="T438">. tvirtina Mokyklos struktūrą ir pareigybių sąrašą, neviršijant<text:s/></text:span><text:span text:style-name="T439">Savivaldybės tarybos</text:span><text:span text:style-name="T440"><text:s/>nustatyto didžiausio leistino pareigybių skaičiaus;</text:span></text:p>
      <text:p text:style-name="P441"><text:span text:style-name="T442">29.6</text:span><text:span text:style-name="T443">. priima mokinius<text:s/></text:span><text:span text:style-name="T444">į Mokyklą</text:span><text:span text:style-name="T445"><text:s/>Savivaldybės tarybos nustatyta tvarka;</text:span></text:p>
      <text:p text:style-name="P446"><text:span text:style-name="T447">29.7</text:span><text:span text:style-name="T448">. skiria vadybines funkcijas pavaduotojams, sudaro galimybes jiems savarankiškai dirbti, organizuoja reguliarų atsiskaitymą už nuveiktą darbą;</text:span></text:p>
      <text:p text:style-name="P449"><text:span text:style-name="T450">29.8</text:span><text:span text:style-name="T451">. stebi, analizuoja, vertina Mokyklos veiklą, ugdymo rezultatus;</text:span></text:p>
      <text:p text:style-name="P452"><text:span text:style-name="T453">29.9</text:span><text:span text:style-name="T454">. sudaro Vaiko gerovės <text:s/>komisiją, rūpinasi specialiosios pedagoginės-psichologinės pagalbos mokiniams teikimu;</text:span></text:p>
      <text:p text:style-name="P455"><text:span text:style-name="T456">29.10</text:span><text:span text:style-name="T457">. organizuoja Mokyklos darbo tvarkos taisyklių projekto <text:s/>rengimą, svarstymą ir suderinęs su Mokyklos taryba, jas tvirtina;</text:span></text:p>
      <text:p text:style-name="P458"><text:span text:style-name="T459">29.11</text:span><text:span text:style-name="T460">. tvirtina mokinių pažangos ir pasiekimų vertinimo tvarkos aprašą; rūpinasi Mokyklos palankaus mikroklimato kūrimu, puoselėja demokratinius Mokyklos bendruomenės santykius, užtikrina sprendimų priėmimo skaidrumą;</text:span></text:p>
      <text:p text:style-name="P461"><text:span text:style-name="T462">29.12</text:span><text:span text:style-name="T463">. užtikrina Mokyklos nusistatytų etikos normų laikymąsi;</text:span></text:p>
      <text:p text:style-name="P464"><text:span text:style-name="T465">29.13</text:span><text:span text:style-name="T466">. kuria saugią, užkertančią kelią bet kokioms smurto, prievartos apraiškoms bei žalingiems įpročiams aplinką;</text:span></text:p>
      <text:p text:style-name="P467"><text:span text:style-name="T468">29.14</text:span><text:span text:style-name="T469">. organizuoja ugdymo pasiekimų patikrinimą teisės aktų nustatyta tvarka;</text:span></text:p>
      <text:p text:style-name="P470"><text:span text:style-name="T471">29.15</text:span><text:span text:style-name="T472">. inicijuoja Mokyklos veikos įsivertinimo vykdymą;</text:span></text:p>
      <text:p text:style-name="P473"><text:span text:style-name="T474">29.16</text:span><text:span text:style-name="T475">. leidžia įsakymus, kontroliuoja jų vykdymą;</text:span></text:p>
      <text:p text:style-name="P476"><text:span text:style-name="T477">29.17</text:span><text:span text:style-name="T478">. sudaro teisės aktų nustatytas komisijas<text:s/></text:span><text:span text:style-name="T479">bei</text:span><text:span text:style-name="T480"><text:s/></text:span><text:span text:style-name="T481">darbo grupes, Mokyklos<text:s/></text:span><text:span text:style-name="T482">vardu mokymo ir kitas sutartis</text:span><text:span text:style-name="T483">;</text:span></text:p>
      <text:p text:style-name="P484"><text:span text:style-name="T485">29.18</text:span><text:span text:style-name="T486">. organizuoja Mokyklos dokumentų saugojimą ir valdymą teisės aktų nustatyta tvarka;<text:s/></text:span></text:p>
      <text:p text:style-name="P487"><text:span text:style-name="T488">29.19</text:span><text:span text:style-name="T489">. teisės aktų nustatyta tvarka valdo, naudoja Mokyklos turtą, lėšas ir jais disponuoja; rūpinasi intelektiniais, materialiniais, finansiniais, informaciniais ištekliais, užtikrina racionalų ir taupų lėšų ir turto naudojimą, veiksmingą Mokyklos vidaus kontrolės sistemos sukūrimą, jos veikimą ir tobulinimą;</text:span></text:p>
      <text:p text:style-name="P490"><text:span text:style-name="T491">29.20</text:span><text:span text:style-name="T492">. garantuoja, kad pagal Lietuvos Respublikos viešojo sektoriaus atskaitomybės įstatymą teikiami ataskaitų rinkiniai ir statistinės ataskaitos būtų teisingi;</text:span></text:p>
      <text:p text:style-name="P493"><text:span text:style-name="T494">29.21</text:span><text:span text:style-name="T495">. rūpinasi metodinės veiklos organizavimu, darbuotojų profesiniu tobulėjimu, sudaro sąlygas kelti kvalifikaciją, mokytojams ir kitiems pedagoginiams darbuotojams, užtikrina galimybę atestuotis ir organizuoja jų atestaciją švietimo ir mokslo ministro nustatyta tvarka;<text:s/></text:span></text:p>
      <text:p text:style-name="P496"><text:span text:style-name="T497">29.22</text:span><text:span text:style-name="T498">. inicijuoja Mokyklos savivaldos institucijų sudarymą ir skatina jų veiklą;</text:span></text:p>
      <text:p text:style-name="P499"><text:span text:style-name="T500">29.23</text:span><text:span text:style-name="T501">. plėtoja bendradarbiavimą su mokinių tėvais (globėjais, rūpintojais), organizuoja tėvų pedagoginį švietimą, bendradarbiauja su pagalbą mokiniui, mokytojui, Mokyklai teikiančiomis įstaigomis;</text:span></text:p>
      <text:p text:style-name="P502"><text:span text:style-name="T503">29.24</text:span><text:span text:style-name="T504">. palaiko ryšius su Vaiko teisių apsaugos tarnyba, Mokyklos rėmėjais, vietos bendruomene, inicijuoja socialinės partnerystės tinklo kūrimą;</text:span></text:p>
      <text:p text:style-name="P505"><text:span text:style-name="T506">29.25</text:span><text:span text:style-name="T507">. atstovauja Mokyklai kitose institucijose, rūpinasi tarptautiniais Mokyklos ryšiais;</text:span></text:p>
      <text:p text:style-name="P508"><text:span text:style-name="T509">29.26</text:span><text:span text:style-name="T510">. kontroliuoja, kaip laikomasi darbų ir civilinės saugos reikalavimų;</text:span></text:p>
      <text:p text:style-name="P511"><text:span text:style-name="T512">29.27</text:span><text:span text:style-name="T513">. organizuoja informacijos apie Mokyklą (vykdomas programas, priėmimo sąlygas, mokamas paslaugas, mokytojų kvalifikaciją, mokyklos veiklos įsivertinimo rezultatus, mokyklos pasiekimus, tradicijas ir pan.) rengimą ir skelbimą;</text:span></text:p>
      <text:p text:style-name="P514"><text:span text:style-name="T515">29.28</text:span><text:span text:style-name="T516">. užtikrina, kad Mokyklos teritorijoje nebūtų vartojamas tabakas, alkoholis, narkotinės, psichotropinės ir kitos psichoaktyvios medžiagos, nebūtų jomis prekiaujama bei platinama šia tema nelegali literatūra, spaudiniai ir kiti leidiniai;</text:span></text:p>
      <text:p text:style-name="P517"><text:span text:style-name="T518">29.29</text:span><text:span text:style-name="T519">. tvirtina mokinių elgesio taisykles, nustatančias mokinių teises, pareigas ir atsakomybę;</text:span></text:p>
      <text:p text:style-name="P520"><text:span text:style-name="T521">29.30</text:span><text:span text:style-name="T522">. kartu su Mokyklos taryba sprendžia, ar leisti ant Mokyklos pastatų statyti judriojo (mobiliojo) ryšio stotis įstatymų numatyta tvarka;</text:span></text:p>
      <text:p text:style-name="P523"><text:span text:style-name="T524">29.31</text:span><text:span text:style-name="T525">. imasi priemonių, kad laiku būtų suteikta pagalba mokiniui, kuris patyrė smurtą, prievartą, seksualinį ar kitokio pobūdžio išnaudojimą ir apie tai informuoja suinteresuotas institucijas;</text:span></text:p>
      <text:p text:style-name="P526"><text:span text:style-name="T527">29.32</text:span><text:span text:style-name="T528">. gali skirti mokiniui už elgesio normų pažeidimą drausmines auklėjamojo poveikio priemones, numatytas Vaiko teisių apsaugos pagrindų įstatyme;</text:span></text:p>
      <text:p text:style-name="P529"><text:span text:style-name="T530">29.33</text:span><text:span text:style-name="T531">. gali kreiptis Vaiko minimalios ir vidutinės priežiūros įstatymo numatyta tvarka į savivaldybės administracijos direktorių dėl minimalios ir vidutinės priežiūros priemonių vaikui skyrimo;</text:span></text:p>
      <text:p text:style-name="P532"><text:span text:style-name="T533">29.34</text:span><text:span text:style-name="T534">. vykdo kitas teisės aktuose ir Mokyklos direktoriaus pareigybės aprašyme nustatytas funkcijas;</text:span></text:p>
      <text:p text:style-name="P535"><text:span text:style-name="T536">29.35</text:span><text:span text:style-name="T537">.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538"><text:span text:style-name="T539">30</text:span><text:span text:style-name="T540">. Direktoriui nesant Mokykloje, sergant, išvykus į komandiruotę, atostogų metu, jo funkcijas atlieka direktoriaus pavaduotojas ūkio reikalams.</text:span></text:p>
      <text:p text:style-name="P541"><text:span text:style-name="T542">31</text:span><text:span text:style-name="T543">. Mokykloje veikia metodinė grupė.<text:s/></text:span></text:p>
      <text:p text:style-name="P544"><text:span text:style-name="T545">32</text:span><text:span text:style-name="T546">. Metodinė grupė:</text:span></text:p>
      <text:p text:style-name="P547"><text:span text:style-name="T548">32.1</text:span><text:span text:style-name="T549">. metodinę grupę sudaro socialinis pedagogas ir po vieną mokytoją iš: ikimokyklinio ugdymo grupės pedagogų, iš 1–4 klasių mokytojų, iš gamtos mokslų dalykų<text:s/></text:span><text:soft-page-break/><text:span text:style-name="T550">mokytojų, iš kalbų mokytojų, socialinių mokslų mokytojų, iš menų dalykų mokytojų ir klasių auklėtojų;</text:span></text:p>
      <text:p text:style-name="P551"><text:span text:style-name="T552">32.2</text:span><text:span text:style-name="T553">. metodinės grupės pirmininkas išrenkamas atviru balsavimu pirmo posėdžio metu dvejiems metams, balsų dauguma. Posėdžiai yra teisėti, jei juose dalyvauja ne mažiau 2/3 metodinės grupės narių. Nutarimai priimami dalyvaujančiųjų balsų dauguma.<text:s/></text:span><text:span text:style-name="T554">Esant vienodam balsų skaičiui, lemia grupės pirmininko balsas.</text:span><text:span text:style-name="T555"><text:s/>Posėdžiai kviečiami ne rečiau kaip kartą per trimestrą.</text:span></text:p>
      <text:p text:style-name="P556"><text:span text:style-name="T557">33</text:span><text:span text:style-name="T558">. Metodinės grupės funkcijos:</text:span></text:p>
      <text:p text:style-name="P559"><text:span text:style-name="T560">33.1</text:span><text:span text:style-name="T561">. dalyvauja kuriant mokyklos strateginį planą, metinį veiklos planą;</text:span></text:p>
      <text:p text:style-name="P562"><text:span text:style-name="T563">33.2</text:span><text:span text:style-name="T564">. planuoja ir organizuoja mokytojų kvalifikacijos tobulinimo seminarus, konferencijas, diegia naujoves;</text:span></text:p>
      <text:p text:style-name="P565"><text:span text:style-name="T566">33.3</text:span><text:span text:style-name="T567">. koordinuoja stažuotės vadovų paskyrimą jaunesniems ar pirmus metus mokykloje dirbantiems specialistams;</text:span></text:p>
      <text:p text:style-name="P568"><text:span text:style-name="T569">33.4</text:span><text:span text:style-name="T570">. pritaria mokytojų parengtoms dalykų, dalykų modulių ir neformaliojo ugdymo programoms, mokomųjų dalykų ilgalaikiams planams,<text:s/></text:span><text:span text:style-name="T571">susitaria dėl vertinimo būdų, pritaiko ugdymo turinį individualioms reikmėms, nagrinėja praktinę veiklą ir dalijasi gerąja patirtimi;</text:span></text:p>
      <text:p text:style-name="P572"><text:span text:style-name="T573">33.5</text:span><text:span text:style-name="T574">. rengia mokytojų darbo vertinimo kriterijus ir metodiką, organizuoja mokytojų savo darbo įsivertinimą ir įvertinimą;</text:span></text:p>
      <text:p text:style-name="P575"><text:span text:style-name="T576">33.6</text:span><text:span text:style-name="T577">. sistemina, analizuoja surinktą informaciją, nagrinėjančią ugdymo procesą ir teikia siūlymus kitoms savivaldos institucijoms;<text:s/></text:span></text:p>
      <text:p text:style-name="P578"><text:span text:style-name="T579">33.7</text:span><text:span text:style-name="T580">. teikia siūlymus rengiant Mokyklos ugdymo planą;</text:span></text:p>
      <text:p text:style-name="P581"><text:span text:style-name="T582">33.8</text:span><text:span text:style-name="T583">. teikia siūlymus svarstant mokytojų pamokų krūvį;</text:span></text:p>
      <text:p text:style-name="P584"><text:span text:style-name="T585">33.9</text:span><text:span text:style-name="T586">. teikia siūlymus užsakant vadovėlius, literatūrą, mokymo priemones;</text:span></text:p>
      <text:p text:style-name="P587"><text:span text:style-name="T588">33.10</text:span><text:span text:style-name="T589">. rūpinasi gerosios patirties sklaida, mokytojų bendradarbiavimu;</text:span></text:p>
      <text:p text:style-name="P590"><text:span text:style-name="T591">33.11</text:span><text:span text:style-name="T592">. atsako už priemonių parinkimą ugdymo kokybei gerinti;</text:span></text:p>
      <text:p text:style-name="P593"><text:span text:style-name="T594">33.12</text:span><text:span text:style-name="T595">. inicijuoja renginių, konkursų, varžybų organizavimą, dalyvavimą projektuose;</text:span></text:p>
      <text:p text:style-name="P596"><text:span text:style-name="T597">33.13</text:span><text:span text:style-name="T598">. bendradarbiauja organizuoja mokytojų informacinių gebėjimų ugdymą, planuoja ir vykdo mokinių projektinę veiklą;<text:s/></text:span></text:p>
      <text:p text:style-name="P599"><text:span text:style-name="T600">33.14</text:span><text:span text:style-name="T601">. teikia siūlymus mokytojų tarybai, mokyklos tarybai ugdymo proceso tobulinimo klausimais ir atsiskaito už atliktą darbą mokytojų tarybai;</text:span></text:p>
      <text:p text:style-name="P602"><text:span text:style-name="T603">33.15</text:span><text:span text:style-name="T604">. vykdo skubius ir trumpalaikius Mokyklos administracijos įpareigojimus, susijusius su ugdymo proceso organizavimu;</text:span></text:p>
      <text:p text:style-name="P605"><text:span text:style-name="T606">33.16</text:span><text:span text:style-name="T607">. metodinės grupės veiklą kuruoja direktorius.</text:span></text:p>
      <text:p text:style-name="P608"/>
      <text:p text:style-name="P609"><text:span text:style-name="T610">V</text:span><text:span text:style-name="T611"><text:s/>SKYRIUS</text:span></text:p>
      <text:p text:style-name="P612"><text:span text:style-name="T613">MOKYKLOS SAVIVALDA</text:span></text:p>
      <text:p text:style-name="P614"/>
      <text:p text:style-name="P615"><text:span text:style-name="T616">34</text:span><text:span text:style-name="T617">. Mokyklos taryba (toliau – Taryba) yra aukščiausioji Mokyklos savivaldos institucija, sudaryta iš mokinių, mokytojų, tėvų (globėjų, rūpintojų) ir<text:s/></text:span><text:span text:style-name="T618">vietos bendruomenės atstovų, daranti įtaką svarbiausiems Mokyklos veiklos sričių klausimams aptarti, kolegialiai nagrinėti ir spręsti, atliekanti visuomeninę mokyklos valdymo priežiūrą.<text:s/></text:span></text:p>
      <text:p text:style-name="P619"><text:span text:style-name="T620">35</text:span><text:span text:style-name="T621">. Tarybos nariu gali būti asmuo, turintis žinių ir gebėjimų, padedančių siekti Mokyklos strateginių tikslų ir įgyvendinti švietimo įstaigos misiją. Tarybos nariu negali būti Mokyklos direktorius, valstybės politikai, politinio (asmeninio) pasitikėjimo valstybės tarnautojai:</text:span></text:p>
      <text:p text:style-name="P622"><text:span text:style-name="T623">35.1</text:span><text:span text:style-name="T624">. Taryba renkama 2 metų kadencijai, kurios metu gali būti pakeičiami mokinių atstovai, kurie baigė mokyklą ar tėvai, kurių vaikai nebesimoko mokykloje;</text:span></text:p>
      <text:p text:style-name="P625"><text:span text:style-name="T626">35.2</text:span><text:span text:style-name="T627">. Taryboje mokiniai, tėvai (globėjai, rūpintojai) ir mokytojai atstovauja lygiomis dalimis. Tarybos sudėtyje 10 asmenų (3 mokiniai, 3 mokytojai, 3 tėvai (globėjai, rūpintojai) ir 1 vietos bendruomenės atstovas. Mokyklos tarybos nuostatus, suderinęs su Taryba, <text:s/>tvirtina Mokyklos direktorius;</text:span></text:p>
      <text:p text:style-name="P628"><text:span text:style-name="T629">35.3</text:span><text:span text:style-name="T630">. mokinius į Tarybą iš 5–10 klasių renka mokinių susirinkimas, kuriame dalyvauja ne mažiau kaip 2/3 mokinių, atviru balsavimu, balsų dauguma iš klasių deleguotų 1–2 mokinių;</text:span></text:p>
      <text:p text:style-name="P631"><text:span text:style-name="T632">35.4</text:span><text:span text:style-name="T633">. mokytojai renkami Mokytojų tarybos posėdyje atviru balsavimu, balsų dauguma;</text:span></text:p>
      <text:p text:style-name="P634"><text:span text:style-name="T635">35.5</text:span><text:span text:style-name="T636">. tėvus (globėjus, rūpintojus), nedirbančius mokykloje, išrenka susirinkimas iš klasių deleguotų tėvų, atviru balsavimu, balsų dauguma;</text:span></text:p>
      <text:p text:style-name="P637"><text:span text:style-name="T638">35.6</text:span><text:span text:style-name="T639">. vietos bendruomenės atstovus deleguoja seniūnaičių sueiga, Tarybos pirmininką atviru balsavimu, balsų daugumą renka Tarybos nariai;</text:span></text:p>
      <text:p text:style-name="P640"><text:span text:style-name="T641">35.7</text:span><text:span text:style-name="T642">. Tarybos pirmininkas, pavaduotojas ir sekretorius išrenkamas pirmame Tarybos posėdyje atviru balsavimu. Posėdis teisėtas, jei jame dalyvauja ne mažiau 2/3 visų jos narių. Posėdžiai vyksta ne rečiau kaip du kartus per metus, prireikus, gali būti sušauktas neeilinis Tarybos <text:s/>posėdis;</text:span></text:p>
      <text:p text:style-name="P643"><text:span text:style-name="T644">35.8</text:span><text:span text:style-name="T645">. nutarimai priimami dalyvaujančių balsų dauguma. Tarybos nutarimus, kurie prieštarauja Mokyklos veiklą reglamentuojantiems dokumentams, Mokyklos direktorius prašo svarstyti iš naujo;</text:span></text:p>
      <text:p text:style-name="P646"><text:span text:style-name="T647">35.9</text:span><text:span text:style-name="T648">. į posėdžius gali būti kviečiamas direktorius, kiti su svarstomu klausimu susiję savivaldos institucijų ar bendruomenės nariai.</text:span></text:p>
      <text:p text:style-name="P649"><text:span text:style-name="T650">36</text:span><text:span text:style-name="T651">. Mokyklos<text:s/></text:span><text:span text:style-name="T652">Tarybos kompetencijos:</text:span></text:p>
      <text:p text:style-name="P653"><text:span text:style-name="T654">36.1</text:span><text:span text:style-name="T655">. teikia siūlymus dėl Mokyklos strateginių tikslų, uždavinių ir jų įgyvendinimo priemonių;</text:span></text:p>
      <text:p text:style-name="P656"><text:span text:style-name="T657">36.2</text:span><text:span text:style-name="T658">. pritaria Mokyklos strateginiam planui, metiniui veiklos planui, ugdymo planui, <text:s/>darbo tvarkos taisyklėms, kitiems Mokyklos veiklą reglamentuojantiems dokumentams;</text:span></text:p>
      <text:p text:style-name="P659"><text:span text:style-name="T660">36.3</text:span><text:span text:style-name="T661">. teikia siūlymus Mokyklos direktoriui dėl Mokyklos nuostatų pakeitimo ar papildymo, Mokyklos vidaus struktūros tobulinimo;</text:span></text:p>
      <text:p text:style-name="P662"><text:span text:style-name="T663">36.4</text:span><text:span text:style-name="T664">.</text:span><text:span text:style-name="T665"><text:s/>išklauso Mokyklos metines veiklos ataskaitas ir teikia siūlymus Mokyklos direktoriui dėl Mokyklos veiklos tobulinimo;</text:span></text:p>
      <text:p text:style-name="P666"><text:span text:style-name="T667">36.5</text:span><text:span text:style-name="T668">. svarsto mokytojų metodinės tarybos, mokinių ir tėvų (globėjų, rūpintojų) savivaldos institucijų ir Mokyklos bendruomenės narių iniciatyvas ir teikia siūlymus Mokyklos direktoriui;</text:span></text:p>
      <text:p text:style-name="P669"><text:span text:style-name="T670">36.6</text:span><text:span text:style-name="T671">. teikia siūlymus dėl Mokyklos darbo tobulinimo, saugių mokinių ugdymo ir darbo sąlygų sudarymo;</text:span></text:p>
      <text:p text:style-name="P672"><text:span text:style-name="T673">36.7</text:span><text:span text:style-name="T674">. vertina Mokyklos direktoriaus metų veiklos ataskaitą ir teikia savo sprendimą dėl ataskaitos Savivaldybės tarybai;</text:span></text:p>
      <text:p text:style-name="P675"><text:span text:style-name="T676">36.8</text:span><text:span text:style-name="T677">. pasirenka Mokyklos veiklos įsivertinimo sritis, atlikimo metodiką, analizuoja įsivertinimo rezultatus ir priima sprendimus dėl veiklos tobulinimo;</text:span></text:p>
      <text:p text:style-name="P678"><text:span text:style-name="T679">36.9</text:span><text:span text:style-name="T680">. svarsto Mokyklos direktoriaus teikiamus klausimus;</text:span></text:p>
      <text:p text:style-name="P681"><text:span text:style-name="T682">36.10</text:span><text:span text:style-name="T683">. inicijuoja Mokyklos bendruomenės ir visuomenės bendradarbiavimą, jo galimybes, inicijuoja naujas bendradarbiavimo formas;</text:span></text:p>
      <text:p text:style-name="P684"><text:span text:style-name="T685">36.11</text:span><text:span text:style-name="T686">. analizuoja Mokyklos ūkinę, finansinę veiklą;</text:span></text:p>
      <text:p text:style-name="P687"><text:span text:style-name="T688">36.12</text:span><text:span text:style-name="T689">. talkina formuojant Mokyklos materialinius, finansinius ir intelektinius išteklius;</text:span></text:p>
      <text:p text:style-name="P690"><text:span text:style-name="T691">36.13</text:span><text:span text:style-name="T692">. skiria tėvų atstovus į mokytojų atestavimo komisiją;</text:span></text:p>
      <text:p text:style-name="P693"><text:span text:style-name="T694">36.14</text:span><text:span text:style-name="T695">. vykstant konkursui į Mokyklos direktoriaus pareigas, teikia kandidatus į konkurso komisijos sudėtį teisės aktų nustatyta tvarka;</text:span></text:p>
      <text:p text:style-name="P696"><text:span text:style-name="T697">36.15</text:span><text:span text:style-name="T698">. turi teisę gauti informaciją apie visą Mokyklos veiklą;</text:span></text:p>
      <text:p text:style-name="P699"><text:span text:style-name="T700">36.16</text:span><text:span text:style-name="T701">. turi teisę sustabdyti kitų Mokyklos savivaldos institucijų sprendimų įgyvendinimą, kol jų teisėtumą ir teisingumą ištirs kompetentingos institucijos;</text:span></text:p>
      <text:p text:style-name="P702"><text:span text:style-name="T703">36.17</text:span><text:span text:style-name="T704">. Tarybos nutarimai yra teisėti, jei jie neprieštarauja teisės aktams.<text:s/></text:span></text:p>
      <text:p text:style-name="P705"><text:span text:style-name="T706">37</text:span><text:span text:style-name="T707">. Taryba už savo veiklą vieną kartą per metus atsiskaito Mokyklos bendruomenei.<text:s/></text:span></text:p>
      <text:p text:style-name="P708"><text:span text:style-name="T709">38</text:span><text:span text:style-name="T710">. Mokytojų taryba</text:span><text:span text:style-name="T711"><text:s/>– nuolat veikianti Mokyklos savivaldos institucija mokytojų profesiniams bei bendruomenės ugdymo klausimams spręsti. Ją sudaro Mokyklos direktorius, pavaduotojai ugdymui, Mokykloje dirbantys mokytojai, auklėtojai, socialinis pedagogas, ir kiti<text:s/></text:span><text:span text:style-name="T712">tiesiogiai ugdymo procese dalyvaujantys asmenys. Į posėdžius gali būti kviečiami kitų savivaldos institucijų atstovai.</text:span></text:p>
      <text:p text:style-name="P713"><text:span text:style-name="T714">38.1</text:span><text:span text:style-name="T715">. Mokytojų tarybai vadovauja ir posėdžius šaukia Mokyklos direktorius</text:span><text:span text:style-name="T716">. Mokytojų tarybos posėdžiai šaukiami prasidedant ir baigiantis mokslo metams, taip pat ne rečiau kaip vieną kartą per trimestrą ar pusmetį. Prireikus gali būti sušauktas neeilinis mokytojų tarybos posėdis. <text:s/>Mokytojų tarybos sekretorių renka mokytojų tarybos nariai atviru balsavimu balsų dauguma;</text:span></text:p>
      <text:p text:style-name="P717"><text:span text:style-name="T718">38.2</text:span><text:span text:style-name="T719">. posėdžiai yra teisėti, jei juose dalyvauja ne mažiau 2/3 tarybos narių. Nutarimai priimami dalyvaujančiųjų balsų dauguma. Balsams pasiskirsčius po lygiai, sprendžiamasis balsas priklauso Mokytojų tarybos pirmininkui.</text:span></text:p>
      <text:p text:style-name="P720"><text:span text:style-name="T721">39</text:span><text:span text:style-name="T722">. Mokytojų taryba:</text:span></text:p>
      <text:p text:style-name="P723"><text:span text:style-name="T724">39.1</text:span><text:span text:style-name="T725">. priima sprendimus dėl Mokyklos veiklos, ugdymo planų, derina ugdymo turinį ir metodus su Mokyklos keliamais uždaviniais ir bendruomenės poreikiais;</text:span></text:p>
      <text:p text:style-name="P726"><text:span text:style-name="T727">39.2</text:span><text:span text:style-name="T728">. aptaria mokinių sveikatos, saugos darbe, mokymosi, poilsio ir mitybos klausimus;</text:span></text:p>
      <text:p text:style-name="P729"><text:span text:style-name="T730">39.3</text:span><text:span text:style-name="T731">. aptaria pedagogų kvalifikacijos tobulinimo poreikius ir galimybes;</text:span></text:p>
      <text:p text:style-name="P732"><text:span text:style-name="T733">39.4</text:span><text:span text:style-name="T734">. atviru balsavimu renka mokytojus į Mokyklos tarybą, į Mokyklos mokytojų atestacijos komisiją;</text:span></text:p>
      <text:p text:style-name="P735"><text:span text:style-name="T736">39.5</text:span><text:span text:style-name="T737">. inicijuoja Mokyklos kaitos procesus;</text:span></text:p>
      <text:p text:style-name="P738"><text:span text:style-name="T739">39.6</text:span><text:span text:style-name="T740">. dalyvauja planuojant Mokyklos veiklą;</text:span></text:p>
      <text:p text:style-name="P741"><text:span text:style-name="T742">39.7</text:span><text:span text:style-name="T743">. formuoja ir koreguoja Mokyklos veiklos tikslus<text:s/></text:span><text:span text:style-name="T744">ir uždavinius, teikia siūlymus veiklos tobulinimui;</text:span></text:p>
      <text:p text:style-name="P745"><text:span text:style-name="T746">39.8</text:span><text:span text:style-name="T747">. svarsto ugdymo programų įgyvendinimą,<text:s/></text:span><text:span text:style-name="T748">ugdymo(si)</text:span><text:span text:style-name="T749"><text:s/>rezultatus;</text:span></text:p>
      <text:p text:style-name="P750"><text:span text:style-name="T751">39.9</text:span><text:span text:style-name="T752">. analizuoja skirtingų gebėjimų mokinių ugdymo organizavimo principus; jų ugdymo ir mokymo programas, metodus;</text:span></text:p>
      <text:p text:style-name="P753"><text:span text:style-name="T754">39.10</text:span><text:span text:style-name="T755">. analizuoja mokinių mokymosi krūvius;</text:span></text:p>
      <text:p text:style-name="P756"><text:span text:style-name="T757">39.11</text:span><text:span text:style-name="T758">. analizuoja mokinių pamokų lankomumą, svarsto Mokyklos nelankymo priežastis;</text:span></text:p>
      <text:p text:style-name="P759"><text:span text:style-name="T760">39.12</text:span><text:span text:style-name="T761">. analizuoja nepažangumo priežastis ir teikia siūlymus pažangumo gerinimui;</text:span></text:p>
      <text:p text:style-name="P762"><text:span text:style-name="T763">39.13</text:span><text:span text:style-name="T764">. svarsto ir priima nutarimus dėl mokinių kėlimo į aukštesnę klasę;</text:span></text:p>
      <text:p text:style-name="P765"><text:span text:style-name="T766">39.14</text:span><text:span text:style-name="T767">. analizuoja neformaliojo ugdymo organizavimą ir teikia siūlymus jo tobulinimui;</text:span></text:p>
      <text:p text:style-name="P768"><text:span text:style-name="T769">39.15</text:span><text:span text:style-name="T770">. aptaria švietimo reformos įgyvendinimo ir pedagoginės veiklos tobulinimo būdus, mokytojų metodinės ir dalykinės kompetencijos ugdymo galimybes;</text:span></text:p>
      <text:p text:style-name="P771"><text:span text:style-name="T772">39.16</text:span><text:span text:style-name="T773">. teikia <text:s/>siūlymus dėl mokytojų kvalifikacijos tobulinimo;</text:span></text:p>
      <text:p text:style-name="P774"><text:span text:style-name="T775">39.17</text:span><text:span text:style-name="T776">. svarsto mokytojų pedagoginio darbo krūvius;</text:span></text:p>
      <text:p text:style-name="P777"><text:span text:style-name="T778">39.18</text:span><text:span text:style-name="T779">. vertina Mokyklos vadovo veiklą;</text:span></text:p>
      <text:p text:style-name="P780"><text:span text:style-name="T781">39.19</text:span><text:span text:style-name="T782">. analizuoja, kaip Mokykla vykdo veiklos ir ugdymo planus;</text:span></text:p>
      <text:p text:style-name="P783"><text:span text:style-name="T784">39.20</text:span><text:span text:style-name="T785">. svarsto Mokyklos ugdymo planą.</text:span></text:p>
      <text:p text:style-name="P786"><text:span text:style-name="T787">40</text:span><text:span text:style-name="T788">. Mokytojų taryba turi teisę gauti iš Mokyklos administracijos visą informaciją apie Mokyklos veiklą.</text:span></text:p>
      <text:p text:style-name="P789"><text:span text:style-name="T790">41</text:span><text:span text:style-name="T791">. Mokytojų tarybos nariai turi teisę dalyvauti kitų Mokyklos savivaldos institucijų veikloje.</text:span></text:p>
      <text:p text:style-name="P792"><text:span text:style-name="T793">42</text:span><text:span text:style-name="T794">. Seniūnų taryba –</text:span><text:span text:style-name="T795"><text:s/>nuolat veikianti mokinių savivaldos institucija, kurios veiklą reglamentuoja direktoriaus patvirtinti ir su Mokyklos taryba suderinti seniūnų tarybos nuostatai. Seniūnų tarybą sudaro 5–10 klasėse balsų dauguma išrinkti klasių seniūnai. Seniūnų tarybai vadovauja seniūnų tarybos (posėdyje dalyvauja ne mažiau kaip 2/3 jos narių) atviru balsavimu balsų dauguma išrinktas seniūnų tarybos pirmininkas.<text:s/></text:span></text:p>
      <text:p text:style-name="P796"><text:span text:style-name="T797">43</text:span><text:span text:style-name="T798">. Seniūnų<text:s/></text:span><text:span text:style-name="T799">taryba:</text:span></text:p>
      <text:p text:style-name="P800"><text:span text:style-name="T801">43.1</text:span><text:span text:style-name="T802">. svarsto mokiniams aktualius klausimus, mokinių elgesio taisykles, teikia siūlymus Mokyklos administracijai;</text:span></text:p>
      <text:p text:style-name="P803"><text:span text:style-name="T804">43.2</text:span><text:span text:style-name="T805">. tiria mokinių interesus ir poreikius,<text:s/></text:span><text:span text:style-name="T806">teikia siūlymus dėl vaikų neformaliojo švietimo programų plėtros, socialinės veiklos;</text:span></text:p>
      <text:p text:style-name="P807"><text:span text:style-name="T808">43.3</text:span><text:span text:style-name="T809">. dalyvauja planuojant ir organizuojant<text:s/></text:span><text:span text:style-name="T810">Mokyklos renginius</text:span><text:span text:style-name="T811">, kuria ir puoselėja Mokyklos tradicijas;</text:span></text:p>
      <text:p text:style-name="P812"><text:span text:style-name="T813">43.4</text:span><text:span text:style-name="T814">. teikia siūlymus dėl Mokyklos veiklos plano ir ugdymo plano;</text:span></text:p>
      <text:p text:style-name="P815"><text:span text:style-name="T816">43.5</text:span><text:span text:style-name="T817">. rūpinasi drausmės ir tvarkos palaikymu Mokykloje,<text:s/></text:span><text:span text:style-name="T818">padeda vykdyti prevencines programas;</text:span></text:p>
      <text:p text:style-name="P819"><text:span text:style-name="T820">43.6</text:span><text:span text:style-name="T821">. svarsto mokinių teisių gynimo klausimus Mokykloje ir už jos ribų;</text:span></text:p>
      <text:p text:style-name="P822"><text:span text:style-name="T823">43.7</text:span><text:span text:style-name="T824">. inicijuoja projektų rengimą;</text:span></text:p>
      <text:p text:style-name="P825"><text:span text:style-name="T826">43.8</text:span><text:span text:style-name="T827">. už savo veiklą atsiskaito visuotiniame mokinių susirinkime vieną kartą per mokslo metus.</text:span></text:p>
      <text:p text:style-name="P828"/>
      <text:p text:style-name="P829"><text:span text:style-name="T830">VI</text:span><text:span text:style-name="T831"><text:s/>SKYRIUS</text:span></text:p>
      <text:p text:style-name="P832"><text:span text:style-name="T833">DARBUOTOJŲ PRIĖMIMAS Į DARBĄ, JŲ DARBO APMOKĖJIMO TVARKA IR ATESTACIJA</text:span></text:p>
      <text:p text:style-name="P834"/>
      <text:p text:style-name="P835"><text:span text:style-name="T836">44</text:span><text:span text:style-name="T837">. Mokyklos darbuotojus priima į darbą ir atleidžia iš darbo<text:s/></text:span><text:span text:style-name="T838">Mokyklos direktorius Lietuvos Respublikos darbo kodekso ir kitų teisės aktų nustatyta tvarka. Darbo apmokėjimo tvarką mokyklos darbuotojams nustato Darbo kodeksas, Lietuvos Respublikos įstatymai, Vyriausybės nutarimai, švietimo ir mokslo ministro įsakymai, Savivaldybės tarybos sprendimai.</text:span><text:span text:style-name="T839"><text:s text:c="16"/></text:span></text:p>
      <text:p text:style-name="P840"><text:span text:style-name="T841">45</text:span><text:span text:style-name="T842">. Direktoriaus, jo pavaduotojo ugdymui, ugdymą organizuojančio skyriaus vedėjo darbo užmokestis priklauso nuo išsilavinimo, pedagoginio darbo stažo ir veiklos sudėtingumo.</text:span></text:p>
      <text:p text:style-name="P843"><text:span text:style-name="T844">46</text:span><text:span text:style-name="T845">. Pedagogo, pagalbos mokiniui specialisto darbo užmokestis priklauso nuo išsilavinimo, pedagoginio darbo stažo, kvalifikacinės kategorijos ir veiklos sudėtingumo.</text:span></text:p>
      <text:p text:style-name="P846"><text:span text:style-name="T847">47</text:span><text:span text:style-name="T848">. Direktoriaus, jo pavaduotojo ugdymui, pedagogo, pagalbos mokiniui specialisto ir kito ugdymo procese dalyvaujančio darbuotojo darbo apmokėjimo tvarką nustato Lietuvos Respublikos <text:s/>Seimas.</text:span></text:p>
      <text:p text:style-name="P849"><text:span text:style-name="T850">48</text:span><text:span text:style-name="T851">. Direktoriaus, jo pavaduotojo ugdymui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852"/>
      <text:p text:style-name="P853"><text:span text:style-name="T854">VII</text:span><text:span text:style-name="T855"><text:s/>SKYRIUS</text:span></text:p>
      <text:p text:style-name="P856"><text:span text:style-name="T857">MOKYKLOS TURTAS, LĖŠOS, JŲ NAUDOJIMO TVARKA, FINANSINĖS VEIKLOS KONTROLĖ IR MOKYKLOS VEIKLOS PRIEŽIŪRA</text:span></text:p>
      <text:p text:style-name="P858"/>
      <text:p text:style-name="P859"><text:span text:style-name="T860">49</text:span><text:span text:style-name="T861">. Mokykla valdo, naudoja ir disponuoja Savivaldybės tarybos patikėjimo teise perduotą Savivaldybės turtą Lietuvos Respublikos įstatymų ir Savivaldybės tarybos nustatyta tvarka.</text:span></text:p>
      <text:p text:style-name="P862"><text:span text:style-name="T863">50</text:span><text:span text:style-name="T864">. Mokyklos lėšos:</text:span></text:p>
      <text:p text:style-name="P865"><text:span text:style-name="T866">50.1</text:span><text:span text:style-name="T867">. valstybės ir savivaldybės biudžeto asignavimai, kuriais disponuojama pagal patvirtintą sąmatą teisės aktų nustatyta tvarka;</text:span></text:p>
      <text:p text:style-name="P868"><text:span text:style-name="T869">50.2</text:span><text:span text:style-name="T870">. kitos teisėtu būdu gautos pajamos.</text:span></text:p>
      <text:p text:style-name="P871"><text:span text:style-name="T872">51</text:span><text:span text:style-name="T873">. Mokykla buhalterinę apskaitą organizuoja ir finansinę atskaitomybę tvarko Lietuvos Respublikos buhalterinės apskaitos įstatymo, Lietuvos Respublikos viešojo sektoriaus atskaitomybės įstatymo ir kitų teisės aktų nustatyta tvarka.</text:span></text:p>
      <text:p text:style-name="P874"><text:span text:style-name="T875">52</text:span><text:span text:style-name="T876">. Mokyklos valstybinį auditą atlieka Lietuvos Respublikos valstybės kontrolė. Mokyklos veiklos ir išorės finansinį auditą atlieka Savivaldybės kontrolierius. Vidaus auditas atliekamas vadovaujantis Lietuvos Respublikos vidaus kontrolės ir vidaus audito įstatymu ir kitais vidaus auditą reglamentuojančiais teisės aktais.</text:span></text:p>
      <text:p text:style-name="P877"><text:span text:style-name="T878">53</text:span><text:span text:style-name="T879">. Mokyklos veiklos priežiūrą atlieka Savivaldybės vykdomoji institucija teisės aktų nustatyta tvarka, prireikus pasitelkdama išorinius vertintojus.</text:span></text:p>
      <text:p text:style-name="P880"/>
      <text:p text:style-name="P881"><text:span text:style-name="T882">VIII</text:span><text:span text:style-name="T883"><text:s/>SKYRIUS</text:span></text:p>
      <text:p text:style-name="P884"><text:span text:style-name="T885">BAIGIAMOSIOS NUOSTATOS</text:span></text:p>
      <text:p text:style-name="P886"/>
      <text:p text:style-name="P887"><text:span text:style-name="T888">54</text:span><text:span text:style-name="T889">. Mokykla turi interneto<text:s/></text:span><text:span text:style-name="T890">svetainę https://debeikiai.jimdo.com/.</text:span></text:p>
      <text:p text:style-name="P891"><text:span text:style-name="T892">55</text:span><text:span text:style-name="T893">. Mokykla skelbia reikalingus viešai paskelbti pranešimus ar informaciją apie Mokyklos veiklą vadovaudamasi Lietuvos Respublikos teisės aktų nustatyta tvarka Mokyklos interneto svetainėje, respublikiniame dienraštyje, vietinėje spaudoje.</text:span></text:p>
      <text:p text:style-name="P894"><text:span text:style-name="T895">56</text:span><text:span text:style-name="T896">. Mokyklos<text:s/></text:span><text:span text:style-name="T897">Nuostatų keitimą, papildymą inicijuoja S</text:span><text:span text:style-name="T898">avivaldybės taryba</text:span><text:span text:style-name="T899">, Mokyklos direktorius ar Mokyklos taryba. Pakeistus Nuostatus, pritarus Mokyklos tarybai, tvirtina Savivaldybės taryba, pasirašo Savivaldybės tarybos įgaliotas asmuo. Pakeisti Nuostatai įsigalioja nuo jų įregistravimo dienos Juridinių asmenų registre.</text:span></text:p>
      <text:p text:style-name="P900"><text:span text:style-name="T901">57</text:span><text:span text:style-name="T902">. Mokykla reorganizuojama, likviduojama ar pertvarkoma Savivaldybės tarybos sprendimu, Lietuvos Respublikos civilinio kodekso, Biudžetinių įstaigų, Švietimo įstatymo ir kitų teisės aktų nustatyta tvarka. Sprendimas dėl Mokyklos reorganizavimo, likvidavimo, pertvarkymo skelbiamas vietos spaudoje, Savivaldybės ir Mokyklos<text:s/></text:span><text:span text:style-name="T903">interneto</text:span><text:span text:style-name="T904"><text:s/>svetainėse teisės aktų nustatyta tvarka.</text:span></text:p>
      <text:p text:style-name="P905"/>
      <text:p text:style-name="P906"/>
      <text:p text:style-name="P907"/>
      <text:p text:style-name="P908">Įgaliotas asmuo</text:p>
      <text:p text:style-name="P909"/>
      <text:p text:style-name="P910">_______________</text:p>
      <text:p text:style-name="P911">(parašas)</text:p>
      <text:p text:style-name="P912"/>
      <text:p text:style-name="P913">_______________</text:p>
      <text:p text:style-name="P914">(vardas, pavardė)</text:p>
      <text:p text:style-name="P915"/>
      <text:p text:style-name="P916"><text:span text:style-name="T91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15</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ANTANO BARANAUSKO VIDURINĖS MOKYKLOS PAVADINIMO PAKEITIMO IR ANYKŠČIŲ ANTANO BARANAUSKO PAGRINDINĖS MOKYKLOS NUOSTATŲ PATVIRTINIMO</dc:title>
    <dc:subject>1-TS-132</dc:subject>
    <meta:initial-creator>ANYKŠČIŲ RAJONO SAVIVALDYBĖS TARYBA</meta:initial-creator>
    <dc:creator>adlibuser</dc:creator>
    <meta:creation-date>2021-03-26T15:25:00Z</meta:creation-date>
    <dc:date>2021-03-26T15:25:00Z</dc:date>
    <meta:print-date>2018-01-16T08:25:00Z</meta:print-date>
    <meta:template xlink:href="Normal.dotm" xlink:type="simple"/>
    <meta:editing-cycles>2</meta:editing-cycles>
    <meta:editing-duration>PT0S</meta:editing-duration>
    <meta:document-statistic meta:page-count="16" meta:paragraph-count="1283" meta:word-count="4841" meta:character-count="32076" meta:row-count="1901" meta:non-whitespace-character-count="28518"/>
  </office:meta>
</office:document-meta>
</file>